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0EFB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e3ea3e-2a94-4bf1-bb5e-bb9b72708951" text:name="BossProviderVariable"/>
      </text:user-field-decls>
      <text:p text:style-name="P17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7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4.10.2016 № 20-4-4023864-с, и приняла решение о согласовании предельной отпускной цены <text:span text:style-name="T2">Берлин-Хеми АГ (Германия)</text:span> на следующий лекарственный препарат, включенный в перечень жизненно необходимых и важнейших лекарственных препаратов:</text:p>
      <text:p text:style-name="P13"><text:tab/>Флавамед форте (МНН — Амброксол), раствор для приема внутрь, <text:s text:c="26"/>30 мг/5 мл, 100 мл, - флаконы (1) /в комплекте с ложкой мерной/ пачки картонные, <text:s text:c="5"/>в размере 138,00 руб.</text:p>
      <text:p text:style-name="P9"><text:tab/></text:p>
      <text:p text:style-name="P9"/>
      <text:p text:style-name="P9"/>
      <text:p text:style-name="P10">А.Б. Кашеваров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0EFB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7764(1) </text:p></draw:text-box></draw:frame><draw:frame draw:style-name="Mfr2" draw:name="SpdBarcode" text:anchor-type="paragraph" svg:x="0cm" svg:width="3.6cm" svg:height="0.78cm" draw:z-index="1"><draw:image xlink:href="Pictures/10000201000000780000001A3A0EFB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0:35:10.01</meta:creation-date>
    <meta:generator>OpenOffice.org/3.4.1$Win32 OpenOffice.org_project/341m1$Build-9593</meta:generator>
    <meta:editing-duration>P0D</meta:editing-duration>
    <meta:editing-cycles>1</meta:editing-cycles>
    <dc:date>2016-10-24T10:54:25.64</dc:date>
    <meta:document-statistic meta:table-count="0" meta:image-count="1" meta:object-count="0" meta:page-count="1" meta:paragraph-count="10" meta:word-count="125" meta:character-count="1083"/>
    <meta:user-defined meta:name="Поле 1"/>
    <meta:user-defined meta:name="Поле 2"/>
    <meta:user-defined meta:name="Поле 3"/>
    <meta:user-defined meta:name="Поле 4"/>
  </office:meta>
</office:document-meta>
</file>