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03D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9.5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First_20_Page">
      <style:paragraph-properties fo:margin-left="0cm" fo:margin-right="0cm" fo:text-indent="9.525cm" style:auto-text-indent="false" style:page-number="auto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651e3a-e2cf-4ec0-a350-c8c869d37767" text:name="BossProviderVariable"/>
      </text:user-field-decls>
      <text:p text:style-name="P12"/>
      <text:p text:style-name="P4"/>
      <text:p text:style-name="P4">О принятии уведомления к сведению</text:p>
      <text:p text:style-name="P4"/>
      <text:p text:style-name="P4"/>
      <text:p text:style-name="P4"/>
      <text:p text:style-name="P4"/>
      <text:p text:style-name="P5"/>
      <text:p text:style-name="P6"><text:span text:style-name="T1"><text:tab/>В соответствии со статьями 2</text:span><text:span text:style-name="T2">7</text:span><text:span text:style-name="T1">, </text:span><text:span text:style-name="T3">31, </text:span><text:span text:style-name="T1">32 Федерального закона от 26.07.2006 № 135-ФЗ «О защите конкуренции» Федеральная антимонопольная служба рассмотрела уведомление ООО «Тирвас» от 05.09.2016 № 10.3-505 <text:s/></text:span><text:span text:style-name="T4">(местонахождение — 184256, Мурманская область</text:span><text:span text:style-name="T5">, город Кировск, район Ботанического сада, здание 29</text:span><text:span text:style-name="T4">; основной вид деятельности — деятельность лечебных учреждений) о присоединении к нему </text:span><text:span text:style-name="T2">ООО </text:span><text:span text:style-name="T4">«Большой Вудъявр» (местонахождение — 184250, Мурманская область</text:span><text:span text:style-name="T5">, город Кировск, проспект Ленина, дом 8</text:span><text:span text:style-name="T4">; основной вид деятельности — деятельность ресторанов и кафе) и сообщает, что приняла данное уведомление к сведению</text:span><text:span text:style-name="T1">.</text:span></text:p>
      <text:p text:style-name="P9"/>
      <text:p text:style-name="P11"/>
      <text:p text:style-name="P11"/>
      <text:p text:style-name="P10">А.Б. Кашеваров</text:p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03D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03DB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7:00:10.24</meta:creation-date>
    <meta:generator>OpenOffice.org/3.4.1$Win32 OpenOffice.org_project/341m1$Build-9593</meta:generator>
    <dc:date>2016-10-24T10:55:59.08</dc:date>
    <meta:document-statistic meta:table-count="0" meta:image-count="1" meta:object-count="0" meta:page-count="1" meta:paragraph-count="4" meta:word-count="88" meta:character-count="669"/>
    <meta:user-defined meta:name="Поле 1"/>
    <meta:user-defined meta:name="Поле 2"/>
    <meta:user-defined meta:name="Поле 3"/>
    <meta:user-defined meta:name="Поле 4"/>
  </office:meta>
</office:document-meta>
</file>