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0CF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</style:style>
    <style:style style:name="P8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style:use-window-font-color="true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1.25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.079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01cm" fo:margin-right="0cm" fo:margin-top="0cm" fo:margin-bottom="0cm" fo:text-indent="0cm" style:auto-text-indent="false" style:writing-mode="lr-tb"/>
      <style:text-properties style:use-window-font-color="true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001cm" fo:margin-right="0cm" fo:margin-top="0cm" fo:margin-bottom="0cm" fo:text-indent="0cm" style:auto-text-indent="false" style:page-number="auto" style:writing-mode="lr-tb"/>
      <style:text-properties style:use-window-font-color="true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4pt" style:font-size-asian="14pt" style:font-size-complex="14pt"/>
    </style:style>
    <style:style style:name="T9" style:family="text">
      <style:text-properties style:use-window-font-color="true" fo:font-size="14pt" fo:language="en" fo:country="US" style:font-size-asian="14pt" style:font-size-complex="14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4pt" style:font-size-asian="14pt" style:font-size-complex="14pt"/>
    </style:style>
    <style:style style:name="T1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fe08f5-4c8e-43cb-a5f5-470a9a749d73" text:name="BossProviderVariable"/>
      </text:user-field-decls>
      <text:p text:style-name="P22"/>
      <text:p text:style-name="P4">ОПРЕДЕЛЕНИЕ</text:p>
      <text:p text:style-name="P5"><text:span text:style-name="T2">о возбуждении дела об административном правонарушении <text:line-break/>№ АГОЗ</text:span><text:span text:style-name="T3">-662/</text:span><text:span text:style-name="T2">16</text:span> <text:span text:style-name="T2">и проведении административного расследования</text:span></text:p>
      <text:p text:style-name="P3"><text:span text:style-name="T5">«24» октября</text:span> <text:span text:style-name="T1">2016 года <text:s text:c="81"/>г. Москва</text:span></text:p>
      <text:p text:style-name="P8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ов дела № КГОЗ-159/16 о нарушении законодательства Российской Федерации о контрактной системе в сфере закупок в отношении члена единой комиссии <text:span text:style-name="T7">ФКУ «Центр хозяйственного и сервисного обеспечения УМВД России по Владимирской области» </text:span><text:span text:style-name="T15">&lt;...&gt; </text:span>,</text:p>
      <text:p text:style-name="P10">УСТАНОВИЛА:</text:p>
      <text:p text:style-name="P13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 «ЦХиСО УМВД России по Владимирской области» (далее – Аукцион).</text:p>
      <text:p text:style-name="P13"><text:tab/>В соответствии с частью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1"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21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1">В соответствии с пунктом 1 части 1 статьи 33 Закона о контрактной системе документация о закупке должна содержать наименование и описание <text:soft-page-break/>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21"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21">Следовательно, документация о закупке должна содержать, в том числе информацию о количестве поставляемого товара.</text:p>
      <text:p text:style-name="P21">Пунктом 1 части 3 статьи 66 Закона о контрактной системе установлены требования к содержанию первой части заявки на участие в электронном аукционе при заключении контракта на поставку товара. </text:p>
      <text:p text:style-name="P21"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21">При этом Закон о контрактной системе не содержит требования об указании в составе заявки количества товара.</text:p>
      <text:p text:style-name="P21">Таким образом, количество товара не входит в перечень сведений, которые должна содержать заявка на участие в Аукционе, поскольку не является конкретным показателем товара, в связи с чем при установлении указанных условий исполнения контракта в документации об аукционе <text:span text:style-name="T7">на поставку специальной жидкости для служебных автомобилей, находящихся на балансе ФКУ «ЦХиСО УМВД России по Владимирской области» </text:span>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21"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14"><text:span text:style-name="T7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</text:span><text:span text:style-name="T7">контрактной системе.</text:span></text:p>
      <text:p text:style-name="P13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7"><text:span text:style-name="T6"><text:tab/>За отказ в допуске к участию в аукционе по основаниям, не </text:span><text:soft-page-break/><text:span text:style-name="T6">предусмотренным </text:span><text:bookmark text:name="multiref"/><text:span text:style-name="Q"><text:span text:style-name="T6">законодательством</text:span></text:span><text:span text:style-name="T6">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6"><text:tab/>Членом единой комиссии Заказчика, подписавшим протокол рассмотрения первых частей заявок на участие в Аукционе от 11.04.2016 <text:s text:c="22"/>№ 0828100000416000058-1 и принявшим решение <text:span text:style-name="T7">об отказе участнику закупки с порядковым номером заявки 4 в допуске к участию в Аукционе</text:span>, является <text:span text:style-name="T15">&lt;...&gt; </text:span></text:p>
      <text:p text:style-name="P6"><text:tab/>Таким образом, в действиях <text:span text:style-name="T15">&lt;...&gt;</text:span>, допустившего нарушения требований части 5 статьи 67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6"><text:tab/>Указанные материалы и данные являются достаточными для возбуждения административного дела. </text:p>
      <text:p text:style-name="P15">Руководствуясь статьями 23.66, 28.1, 28.7, 7.30 КоАП РФ,</text:p>
      <text:p text:style-name="P16">ОПРЕДЕЛИЛА:</text:p>
      <text:p text:style-name="P11"><text:tab/>1.<text:span text:style-name="T10"> </text:span>Возбудить в отношении члена единой комиссии Заказчика <text:span text:style-name="T15">&lt;...&gt; </text:span>дело об административном правонарушении по части 2 статьи 7.30 <text:s text:c="12"/>КоАП РФ.</text:p>
      <text:p text:style-name="P9"><text:tab/>2.<text:span text:style-name="T10"> </text:span>Провести административное расследование.</text:p>
      <text:p text:style-name="P12"><text:span text:style-name="T6"><text:tab/>3.</text:span><text:span text:style-name="T11"> </text:span><text:span text:style-name="T6">В соответствии со </text:span><text:a xlink:type="simple" xlink:href="consultantplus://offline/ref=D1CF6CBA6B7FC8BDD87E7DAC25A85F8C7412A8CE7A15A94C8B9DAF1B348C39C32C4F3FAAC2239174X4FDH"><text:span text:style-name="T12">статьей 26.10 </text:span></text:a><text:span text:style-name="T6">КоАП РФ </text:span><text:span text:style-name="T8">ФКУ «Центр хозяйственного и сервисного обеспечения УМВД России по Владимирской области», <text:s/></text:span><text:span text:style-name="T9">&lt;...&gt; </text:span><text:span text:style-name="T6">надлежит </text:span><text:span text:style-name="T4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11"><text:tab/>-<text:span text:style-name="T10"> </text:span>протокола рассмотрения первых частей заявок на участие в Аукционе от 11.04.2016 № 0828100000416000058-1;</text:p>
      <text:p text:style-name="P11"><text:tab/>-<text:span text:style-name="T10"> первой части </text:span>заявки <text:span text:style-name="T7">участника закупки с порядковым номером заявки 4;</text:span><text:tab/>-<text:span text:style-name="T10"> </text:span>документов, подтверждающих порядок формирования и полномочия членов единой комиссии <text:span text:style-name="T7">ФКУ «Центр хозяйственного и сервисного обеспечения УМВД России по Владимирской области»</text:span>;</text:p>
      <text:p text:style-name="P11"><text:tab/>-<text:span text:style-name="T10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5">&lt;...&gt; </text:span></text:p>
      <text:p text:style-name="P6"><text:tab/>4. <text:span text:style-name="T15">&lt;...&gt;</text:span> явиться <text:span text:style-name="T14">22</text:span><text:span text:style-name="T13">.11.2016 в 10 час. 2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5">&lt;...&gt; </text:span>в ФАС России, даче письменных объяснений, подписанию протокола об административном правонарушении в соответствии с частью 5 статьи 28.2 <text:soft-page-break/>КоАП РФ, со всеми правами, предусмотренными <text:s text:c="10"/>статьей 25.1 КоАП РФ.</text:p>
      <text:p text:style-name="P6"><text:tab/>Неявка в указанный срок рассматривается как отказ от подписания протокола. 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1"><text:tab/>Непредставление указанных сведений в срок влечет административную ответственность на основании статьи 19.7.2 КоАП РФ.</text:p>
      <text:p text:style-name="P11"><text:tab/>Порядок оформления пропуска необходимо согласовать до 22.11.2016 по тел. (499) 755-23-23 доб. 090-589 либо направить паспортные данные <text:span text:style-name="T15">&lt;...&gt; </text:span><text:s/>и (или) защитника на электронный адрес <text:span text:style-name="T15">trkazarov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B0C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7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9727(1) </text:p></draw:text-box></draw:frame><draw:frame draw:style-name="Mfr2" draw:name="SpdBarcode" text:anchor-type="paragraph" svg:x="0cm" svg:width="3.6cm" svg:height="0.78cm" draw:z-index="4"><draw:image xlink:href="Pictures/10000201000000780000001ADBB0CF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8:23:41.80</meta:creation-date>
    <meta:generator>OpenOffice.org/3.4.1$Win32 OpenOffice.org_project/341m1$Build-9593</meta:generator>
    <dc:date>2016-10-24T17:11:51.79</dc:date>
    <meta:document-statistic meta:table-count="0" meta:image-count="1" meta:object-count="0" meta:page-count="4" meta:paragraph-count="40" meta:word-count="1128" meta:character-count="8646"/>
    <meta:user-defined meta:name="Поле 1"/>
    <meta:user-defined meta:name="Поле 2"/>
    <meta:user-defined meta:name="Поле 3"/>
    <meta:user-defined meta:name="Поле 4"/>
  </office:meta>
</office:document-meta>
</file>