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CCAF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/>
      <style:text-properties style:font-name="Times New Roman1" fo:font-size="14pt" style:font-size-asian="15pt" style:font-size-complex="1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10.028cm" fo:margin-right="0cm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10.028cm" fo:margin-right="0cm" fo:margin-top="0cm" fo:margin-bottom="0cm" fo:line-height="0.6cm" fo:text-indent="0cm" style:auto-text-indent="false" style:writing-mode="lr-tb"/>
      <style:text-properties style:use-window-font-color="true" style:font-name="serif" fo:font-size="14pt" style:font-size-asian="14pt" style:font-size-complex="14pt"/>
    </style:style>
    <style:style style:name="P22" style:family="paragraph" style:parent-style-name="Standard">
      <style:paragraph-properties fo:margin-left="10.028cm" fo:margin-right="0cm" fo:margin-top="0cm" fo:margin-bottom="0cm" fo:line-height="0.6cm" fo:text-indent="0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28cm" fo:margin-right="0cm" fo:margin-top="0cm" fo:margin-bottom="0cm" fo:line-height="0.6cm" fo:text-indent="0cm" style:auto-text-indent="false" style:writing-mode="lr-tb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64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64cm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10.028cm" fo:margin-right="0cm" fo:margin-top="0cm" fo:margin-bottom="0cm" fo:line-height="0.6cm" fo:text-indent="0cm" style:auto-text-indent="false" style:page-number="auto" style:writing-mode="lr-tb"/>
      <style:text-properties fo:font-size="15pt" style:font-size-asian="15pt" style:font-size-complex="15pt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5pt" style:font-size-asian="15pt" style:font-size-complex="15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fo:background-color="#ffffff"/>
    </style:style>
    <style:style style:name="T8" style:family="text">
      <style:text-properties fo:color="#000000" fo:font-size="14pt" fo:language="de" fo:country="DE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text-line-through-style="none" fo:font-size="14pt" style:text-underline-style="none" style:text-blinking="false"/>
    </style:style>
    <style:style style:name="T12" style:family="text">
      <style:text-properties fo:color="#000000" style:text-line-through-style="none" style:text-underline-style="none" style:text-blinking="false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language="en" fo:country="US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de" fo:country="DE" style:font-size-asian="14pt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style:font-size-asian="14pt" style:font-size-complex="14pt"/>
    </style:style>
    <style:style style:name="T22" style:family="text">
      <style:text-properties fo:color="#000000" style:font-name="Times New Roman" fo:language="de" fo:country="DE"/>
    </style:style>
    <style:style style:name="T23" style:family="text">
      <style:text-properties fo:color="#000000" style:font-name="Times New Roman" fo:language="ru" fo:country="RU" fo:background-color="#ffffff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style:font-size-asian="14pt" style:font-size-complex="14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background-color="#ffffff" style:font-size-asian="14pt" style:font-size-complex="14pt"/>
    </style:style>
    <style:style style:name="T30" style:family="text">
      <style:text-properties fo:font-size="14pt"/>
    </style:style>
    <style:style style:name="T31" style:family="text">
      <style:text-properties fo:font-size="14pt" fo:font-weight="bold"/>
    </style:style>
    <style:style style:name="T32" style:family="text">
      <style:text-properties fo:font-size="14pt" fo:font-weight="bold" fo:background-color="#ffffff"/>
    </style:style>
    <style:style style:name="T33" style:family="text">
      <style:text-properties fo:font-size="14pt" fo:background-color="#ffffff"/>
    </style:style>
    <style:style style:name="T34" style:family="text">
      <style:text-properties fo:font-size="14pt" fo:language="de" fo:country="DE"/>
    </style:style>
    <style:style style:name="T35" style:family="text">
      <style:text-properties fo:background-color="#ffffff"/>
    </style:style>
    <style:style style:name="T36" style:family="text">
      <style:text-properties fo:background-color="#ffffff" style:font-size-asian="14pt" style:font-size-complex="14pt"/>
    </style:style>
    <style:style style:name="T37" style:family="text">
      <style:text-properties fo:font-weight="bold" fo:background-color="#ffffff"/>
    </style:style>
    <style:style style:name="T38" style:family="text">
      <style:text-properties fo:font-weight="bold" fo:background-color="transparent" style:font-weight-asian="bold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size-asian="14pt" style:font-size-complex="14pt"/>
    </style:style>
    <style:style style:name="T41" style:family="text">
      <style:text-properties fo:language="ru" fo:country="RU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a2120c-345a-4e86-b8d8-5626fe204db1" text:name="BossProviderVariable"/>
      </text:user-field-decls>
      <text:p text:style-name="P26"/>
      <text:p text:style-name="P4">ОПРЕДЕЛЕНИЕ</text:p>
      <text:p text:style-name="P7"><text:span text:style-name="T31">о возбуждении дела об административном правонарушении <text:line-break/>№ АГОЗ</text:span><text:span text:style-name="T32">-659/</text:span><text:span text:style-name="T31">16</text:span> <text:span text:style-name="T31">и проведении административного расследования</text:span></text:p>
      <text:p text:style-name="P7"/>
      <text:p text:style-name="P3"><text:span text:style-name="T33">«24» октября</text:span> <text:span text:style-name="T30">2016 года <text:s text:c="81"/>г. Москва</text:span></text:p>
      <text:p text:style-name="P3"/>
      <text:p text:style-name="P9"><text:span text:style-name="T5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</text:span><text:span text:style-name="T6">№ КГОЗ-154/16 о нарушении законодательства Российской Федерации о контрактной системе в сфере закупок</text:span><text:span text:style-name="T5"> в отношении должностного лиц</text:span><text:span text:style-name="T10">а </text:span><text:span text:style-name="T3">11 Центра заказчика-застройщика внутренних войск МВД России по Приволжскому региону</text:span><text:span text:style-name="T10">, </text:span><text:span text:style-name="T14"><text:s/>установившего поря</text:span><text:span text:style-name="T15">док рассмотрения и оценки заявок на участие в определении исполнителя, не предусмотренный </text:span><text:bookmark text:name="multiref"/><text:span text:style-name="Q"><text:span text:style-name="T15">законодательством</text:span></text:span><text:span text:style-name="T15"> Российской Федерации о контрактной системе в сфере закупок <text:s/>(далее – Должностное лицо Центра),</text:span></text:p>
      <text:p text:style-name="P5"/>
      <text:p text:style-name="P6">УСТАНОВИЛА:</text:p>
      <text:p text:style-name="P5"/>
      <text:p text:style-name="P15"><text:span text:style-name="T4"><text:tab/></text:span><text:span text:style-name="T1">11 Центром заказчика-застройщика внутренних войск МВД России по Приволжскому региону</text:span><text:span text:style-name="T4"> (далее — Заказчик) 25</text:span><text:span text:style-name="T24">.03.2016</text:span><text:span text:style-name="T4"> в единой информационной системе в сфере закупок на сайте </text:span><text:span text:style-name="T25">www.zakupki.gov.ru</text:span><text:span text:style-name="T12"> (далее – Официальный сайт)</text:span><text:span text:style-name="T4"> опубликовано извещение (номер </text:span><text:span text:style-name="T13">083210000201600000</text:span><text:span text:style-name="T16">4</text:span><text:span text:style-name="T4">) о проведении </text:span><text:span text:style-name="T13">открытого конкурса на выполнение проектно-изыскательских работ по объекту: Реконструкция комплекса зданий военного городка войсковой части 5599, г. Самара</text:span><text:span text:style-name="T17"> </text:span><text:span text:style-name="T22">(далее</text:span><text:span text:style-name="T17"> — </text:span><text:span text:style-name="T23">Конкурс</text:span><text:span text:style-name="T22">)</text:span><text:span text:style-name="T17">.</text:span><text:span text:style-name="T27"> </text:span></text:p>
      <text:p text:style-name="P24">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4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4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<text:soft-page-break/>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4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24">Пунктом 10 Правил оценки установлено, что в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</text:p>
      <text:p text:style-name="P24"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4">В конкурсной документации <text:span text:style-name="T13">на выполнение проектно-изыскательских </text:span><text:span text:style-name="T13">работ по объекту: Реконструкция комплекса зданий военного городка войсковой части 5599, г. Самара (далее — Конкурсная документация) </text:span>установлены следующие критерии оценки: «Цена контракта» (значимость критерия: 60%); «Качественные, функциональные и экологические характеристики объекта закупки» (значимость критерия: 30%); «Опыт участника по успешному выполнению работ сопоставимого характера и объема» (значимость критерия: 8%); «Квалификация участников закупки» (значимость критерия: 2%).</text:p>
      <text:p text:style-name="P24">По критерию «Качественные, функциональные и экологические характеристики объекта закупки» Заказчиком установлено, что «Баллы по показателю начисляются по следующей шкале, в том числе: </text:p>
      <text:p text:style-name="P24">- предложение разработано в соответствии с требованиями настоящей конкурсной документации и требованиями законодательства, но предложенные методология и технология выполнения работ не позволяют обеспечить <text:span text:style-name="T39">высокое качество</text:span> выполнения проектно-изыскательских работ, предложенная система <text:soft-page-break/>контроля качества не позволяет обеспечить соблюдение применяемой методологии и технологии выполняемых работ и обеспечить надлежащее качество выполняемых работ – 25 баллов; </text:p>
      <text:p text:style-name="P24">- предложение разработано в соответствии с требованиями настоящей конкурсной документации и требованиями законодательства, но предложенные методология и технология выполнения работ не позволяют обеспечить <text:span text:style-name="T39">высокое качество</text:span> выполнения проектно-изыскательских работ, однако предложенная система контроля качества позволяет обеспечить соблюдение применяемой методологии и технологии выполняемых работ – 50 баллов; </text:p>
      <text:p text:style-name="P24">- предложение разработано в соответствии с требованиями настоящей конкурсной документации и требованиями законодательства, предложенные методология и технология выполнения работ позволяют обеспечить <text:span text:style-name="T39">высокое качество</text:span> выполнения проектно-изыскательских работ, но предложенная система контроля качества не позволяет обеспечить соблюдение применяемой методологии и технологии выполняемых работ и обеспечить надлежащее качество выполняемых работ – 75 баллов».</text:p>
      <text:p text:style-name="P24">При этом в Конкурсной документации не раскрыто понятие «высокое качество», что не позволяет выявить лучшее предложение по критерию «Качественные, функциональные и экологические характеристики объекта закупки». </text:p>
      <text:p text:style-name="P25">Таким образом, действия Заказчика, <text:s/>не установившего в Конкурсной документации надлежащий порядок рассмотрения и оценки заявок на участие в Конкурсе, нарушают требования пункта 9 части 1 статьи 50 Закона о контрактной системе</text:p>
      <text:p text:style-name="P16"><text:span text:style-name="T21"><text:tab/></text:span><text:span text:style-name="T26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</text:span><text:span text:style-name="T4">купок и нормативными правовыми актами, указанными в частях 2 и 3 статьи 2 Закона о контрактной системе.</text:span></text:p>
      <text:p text:style-name="P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<text:span text:style-name="T18">За установление порядка рассмотрения и оценки заявок на участие в определении исполнителя, не предусмотренного </text:span><text:bookmark text:name="multiref1"/><text:span text:style-name="Q"><text:span text:style-name="T18">законодательством</text:span></text:span><text:span text:style-name="T18"> Российской Федерации о контрактной системе в сфере закупок</text:span><text:span text:style-name="T28">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8"><text:span text:style-name="T40">Таким образом, в действиях Должностного лица Центра</text:span><text:span text:style-name="T36">, допустившего нарушения требований </text:span><text:span text:style-name="T29">пункта 9 части 1 статьи 50</text:span><text:span text:style-name="T35"> </text:span>Закона о контрактной системе, содержатся признаки состава административного правонарушения, <text:soft-page-break/>предусмотренного частью 4 статьи 7.30 КоАП РФ.</text:p>
      <text:p text:style-name="P11"><text:tab/>Указанные материалы и данные являются достаточными для возбуждения дела.</text:p>
      <text:p text:style-name="P11"><text:tab/>Руководствуясь статьями 23.66, 28.1, 28.7 КоАП РФ,</text:p>
      <text:p text:style-name="P9"> </text:p>
      <text:p text:style-name="P12">ОПРЕДЕЛИЛА:</text:p>
      <text:p text:style-name="P9"> </text:p>
      <text:p text:style-name="P13"><text:span text:style-name="T30"><text:tab/>1. Возбудить в отношении </text:span><text:span text:style-name="T5">Должностного лица Центра</text:span><text:span text:style-name="T6"> </text:span><text:span text:style-name="T30">дело об административном правонарушении по части 4 статьи 7.30 КоАП РФ.</text:span></text:p>
      <text:p text:style-name="P14"><text:tab/>2. <text:s/>Провести административное расследование.</text:p>
      <text:p text:style-name="P13"><text:span text:style-name="T30"><text:tab/>3. <text:s/>В соответствии со </text:span><text:a xlink:type="simple" xlink:href="consultantplus://offline/ref=D1CF6CBA6B7FC8BDD87E7DAC25A85F8C7412A8CE7A15A94C8B9DAF1B348C39C32C4F3FAAC2239174X4FDH"><text:span text:style-name="T11">статьей 26.10</text:span></text:a><text:span text:style-name="T30"> КоАП РФ </text:span><text:span text:style-name="T2">11 Центру заказчика-застройщика внутренних войск МВД России по Приволжскому региону</text:span><text:span text:style-name="T30"> надлежит </text:span><text:span text:style-name="T31">в трехдневный срок</text:span><text:span text:style-name="T30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9"><text:span text:style-name="T34"><text:tab/>-</text:span> <text:span text:style-name="T8">копии документов (приказы, распоряжения, должностные инструкции, регламенты, положения и т.п.) </text:span><text:span text:style-name="T5">или выписка из документов </text:span><text:span text:style-name="T8">на основании которых, </text:span><text:span text:style-name="T5">Должностное лицо </text:span><text:span text:style-name="T6">Центра</text:span><text:span text:style-name="T5"> </text:span><text:span text:style-name="T8">является ответственным за </text:span><text:span text:style-name="T9">установление </text:span><text:span text:style-name="T8"><text:s/></text:span><text:span text:style-name="T19">порядка оценки заявок на участие </text:span><text:span text:style-name="T20">в Конкурсе</text:span><text:span text:style-name="T5">; </text:span></text:p>
      <text:p text:style-name="P9"><text:span text:style-name="T30"><text:tab/>- </text:span><text:span text:style-name="T8">паспортные данные (серия, номер, дата выдачи, орган, выдавший документ, дата </text:span><text:span text:style-name="T5">и место </text:span><text:span text:style-name="T8">рождения, место регистрации и место фактического проживания) Должностного лица </text:span><text:span text:style-name="T9">Центра</text:span><text:span text:style-name="T8">.</text:span></text:p>
      <text:p text:style-name="P11"><text:tab/>4. <text:s/>Должностному лица Центра явиться <text:span text:style-name="T38">23.11.2016</text:span><text:span text:style-name="T37"> в </text:span><text:span text:style-name="T41">14</text:span><text:span text:style-name="T37"> час. 4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Центра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1"><text:tab/>Неявка в указанный срок рассматривается как отказ от подписания протокола.</text:p>
      <text:p text:style-name="P11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В соответствии <text:span text:style-name="T4">с частью 4 статьи 25.5 К</text:span>оАП РФ защитник и <text:soft-page-break/>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<text:tab/>Непредставление указанных сведений в срок влечет административную ответственность на основании статьи 19.7.2 КоАП РФ.</text:p>
      <text:p text:style-name="P9"><text:span text:style-name="T30"><text:tab/></text:span><text:span text:style-name="T6">Порядок оформления пропуска необходимо согласовать до 23.11.2016 по тел. (499) 755-23-23 (доп.090-589) либо направить паспортные данные Должностного лица Центра и (или) защитника на электронный адрес </text:span><text:span text:style-name="T7">trkazarov</text:span><text:span text:style-name="T6">@fas.gov.ru для оформления пропуска.</text:span></text:p>
      <text:p text:style-name="P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CCAF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4CCAF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00:16.08</meta:creation-date>
    <meta:generator>OpenOffice.org/3.4.1$Win32 OpenOffice.org_project/341m1$Build-9593</meta:generator>
    <dc:date>2016-10-24T17:13:38.70</dc:date>
    <meta:document-statistic meta:table-count="0" meta:image-count="1" meta:object-count="0" meta:page-count="5" meta:paragraph-count="41" meta:word-count="1323" meta:character-count="10695"/>
    <meta:user-defined meta:name="Поле 1"/>
    <meta:user-defined meta:name="Поле 2"/>
    <meta:user-defined meta:name="Поле 3"/>
    <meta:user-defined meta:name="Поле 4"/>
  </office:meta>
</office:document-meta>
</file>