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3D9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7pt" fo:background-color="#ffffff" style:font-size-asian="7pt" style:font-size-complex="7pt"/>
    </style:style>
    <style:style style:name="P11" style:family="paragraph" style:parent-style-name="Text_20_body">
      <style:paragraph-properties fo:margin-left="9.78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78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786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78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78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size="7pt" fo:language="ru" fo:country="RU" style:font-size-asian="7pt" style:font-size-complex="7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508111-5860-4160-8e90-5a7cd3b862f3" text:name="BossProviderVariable"/>
      </text:user-field-decls>
      <text:p text:style-name="P20"/>
      <text:p text:style-name="P15">Решение</text:p>
      <text:p text:style-name="P15">по результатам рассмотрения ходатайства</text:p>
      <text:p text:style-name="P8"/>
      <text:p text:style-name="P16"><text:span text:style-name="T5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(ФАС России) рассмотрела ходатайство ПАО «КАМАЗ» (место нахождения – пр. Автозаводский, д. 2, г. Набережные Челны, Республика Татарстан, 423827; основной вид деятельности — производство грузовых автомобилей) о приобретении </text:span><text:span text:style-name="T6">17</text:span><text:span text:style-name="T5">,</text:span><text:span text:style-name="T7">92</text:span><text:span text:style-name="T5">% голосующих акций ОАО «ТМЗ» (место нахождения – ул. Строителей, 1, г. Тутаев, Ярославская область, 152300; основной вид деятельности – производство силовых агрегатов и дизельных двигателей многоцелевого назначения, запасных частей, комплектующих изделий, другой продукции производственного назначения), что в совокупности с уже имеющ</text:span><text:span text:style-name="T7">ими</text:span><text:span text:style-name="T5">ся у группы лиц ПАО «КАМАЗ» составит 67,87% голосующих акций, поданное </text:span><text:span text:style-name="T6">13</text:span><text:span text:style-name="T5">.</text:span><text:span text:style-name="T7">10</text:span><text:span text:style-name="T5">.201</text:span><text:span text:style-name="T6">6</text:span><text:span text:style-name="T5"> в соответствии со статьей 28 Закона о защите конкуренции, и установила.</text:span></text:p>
      <text:p text:style-name="P17"><text:span text:style-name="T9">Проведенный ФАС России анализ состояния конкуренции на рынках дизельных автомобильных четырехтактных </text:span><text:span text:style-name="T11">V</text:span><text:span text:style-name="T9">-образных восьмицилиндровых двигателей мощностью от 450 л.с. и выше показал, что </text:span><text:span text:style-name="T8">ОАО «ТМЗ» занимает доминирующее положение на следующих товарных рынках:</text:span></text:p>
      <text:p text:style-name="P17"><text:span text:style-name="T8">- дизельных автомобильных четырехтактных </text:span><text:span text:style-name="T10">V</text:span><text:span text:style-name="T8">-образных восьмицилиндровых двигателей мощностью от 450 л.с. и выше моделей 8463.10 , 8431.10 в географических границах Российской Федерации и Республики </text:span><text:span text:style-name="T8">Беларусь с долей свыше 50%;</text:span></text:p>
      <text:p text:style-name="P17"><text:span text:style-name="T8">- дизельных автомобильных четырехтактных </text:span><text:span text:style-name="T10">V</text:span><text:span text:style-name="T8">-образных восьмицилиндровых двигателей мощностью от 450 л.с. и выше моделей 8424.10-032, 8424.10-033, 8491.10-032, 8492.10-033 в географических границах Российской Федерации с долей свыше 50%.</text:span></text:p>
      <text:p text:style-name="P18">В случае реализации данной сделки <text:span text:style-name="T3">П</text:span>АО «КАМАЗ» и хозяйствующие субъекты, входящие в одну группу лиц с ПАО «КАМАЗ» в соответствии со статьей 9 Закона о защите конкуренции (далее – группа лиц ПАО «КАМАЗ»), <text:s/>приобретет право распоряжаться 67,87% голосующих акций ОАО «ТМЗ», в результате чего получит возможность определять условия осуществления предпринимательской деятельности ОАО «ТМЗ».</text:p>
      <text:p text:style-name="P18">С учетом того, что основными потребителями продукции, выпускаемой ОАО «ТМЗ», являются хозяйствующие субъекты – конкуренты (потенциальные конкуренты) группы лиц ПАО «КАМАЗ» на рынке производства и реализации колесных тягачей и шасси, данная сделка при определенных условиях может привести к ограничению конкуренции на соответствующих товарных рынках в границах Российской Федерации, в том числе на смежных рынках.</text:p>
      <text:p text:style-name="P18"><text:soft-page-break/>Руководствуясь пунктом 4 части 2 статьи 33 Закона о защите конкуренции, ФАС России приняла решение об удовлетворении данного ходатайства и выдаче ОАО «ТМЗ» предписания от ____________№____________.</text:p>
      <text:p text:style-name="P18">Настоящее решение действует только в совокупности с указанным предписанием.</text:p>
      <text:p text:style-name="P19"/>
      <text:p text:style-name="P6"/>
      <text:p text:style-name="P9"><text:span text:style-name="T12">А.</text:span><text:span text:style-name="T4">Ю</text:span><text:span text:style-name="T12">. Цариковский 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3D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890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89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8909(2) </text:p></draw:text-box></draw:frame><draw:frame draw:style-name="Mfr2" draw:name="SpdBarcode" text:anchor-type="paragraph" svg:x="0cm" svg:width="3.6cm" svg:height="0.78cm" draw:z-index="3"><draw:image xlink:href="Pictures/10000201000000780000001A00B3D9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28:55.82</meta:creation-date>
    <meta:generator>OpenOffice.org/3.4.1$Win32 OpenOffice.org_project/341m1$Build-9593</meta:generator>
    <dc:date>2016-10-24T17:29:50.12</dc:date>
    <meta:editing-duration>PT1M26S</meta:editing-duration>
    <meta:editing-cycles>2</meta:editing-cycles>
    <meta:print-date>2016-10-21T15:21:56.78</meta:print-date>
    <meta:document-statistic meta:table-count="0" meta:image-count="1" meta:object-count="0" meta:page-count="2" meta:paragraph-count="15" meta:word-count="355" meta:character-count="2773"/>
    <meta:user-defined meta:name="Поле 1"/>
    <meta:user-defined meta:name="Поле 2"/>
    <meta:user-defined meta:name="Поле 3"/>
    <meta:user-defined meta:name="Поле 4"/>
  </office:meta>
</office:document-meta>
</file>