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C549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serif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8.999cm" fo:margin-right="0cm" fo:margin-top="0cm" fo:margin-bottom="0cm" fo:line-height="0.499cm" fo:text-indent="0cm" style:auto-text-indent="false"/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28" style:family="paragraph" style:parent-style-name="Text_20_body">
      <style:paragraph-properties fo:margin-left="8.999cm" fo:margin-right="0cm" fo:margin-top="0cm" fo:margin-bottom="0cm" fo:line-height="0.499cm" fo:text-indent="0cm" style:auto-text-indent="false"/>
      <style:text-properties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background-color="#ffff00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background-color="#ffffff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NewRomanPSM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fo:font-weight="bold" style:font-weight-asian="bold" style:font-weight-complex="bold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T37" style:family="text">
      <style:text-properties fo:background-color="#ffffff"/>
    </style:style>
    <style:style style:name="T38" style:family="text">
      <style:text-properties fo:color="#00000a" style:font-name="Times New Roman1"/>
    </style:style>
    <style:style style:name="T39" style:family="text">
      <style:text-properties style:font-name="TimesNewRomanPSM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#fffff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ab741-d78c-4b99-b68a-6dbc18cf49c2" text:name="BossProviderVariable"/>
      </text:user-field-decls>
      <text:p text:style-name="P30">ПОСТАНОВЛЕНИЕ</text:p>
      <text:p text:style-name="P8">о назначении административного наказания по делу об административном правонарушении № АГОЗ–564/16</text:p>
      <text:p text:style-name="P8"> </text:p>
      <text:p text:style-name="P6">«21» октября 2016 года                                                                                г. Москва</text:p>
      <text:p text:style-name="P6"> </text:p>
      <text:p text:style-name="P9"><text:span text:style-name="T1">         </text:span><text:span text:style-name="T5">Я, заместитель начальника Управления контроля государственного оборонного заказа ФАС России, Адигюзелов К. А.,</text:span><text:span text:style-name="T1"> рассмотрев в помещении ФАС России по адресу: г. Москва, пер. Уланский, д. 16, корпус 1 протокол и материалы дела об административном правонарушении № АГОЗ –564/16, в</text:span><text:span text:style-name="T8"> отношении должностного лица Министерства </text:span><text:span text:style-name="T18">промышленности и торговли Российской Федерации</text:span><text:span text:style-name="T8"> — заместителя директора Департамента реализации конвенционных <text:s/>обязательств </text:span><text:span text:style-name="T14">&lt;...&gt; </text:span><text:span text:style-name="T6">по части <text:s/>4.2 статьи 7.30 </text:span><text:span text:style-name="T1">Кодекса Российской Федерации об административных правонарушениях (далее – КоАП РФ),</text:span></text:p>
      <text:p text:style-name="P7"/>
      <text:p text:style-name="P8"> УСТАНОВИЛ:</text:p>
      <text:p text:style-name="P8"/>
      <text:p text:style-name="P9"><text:span text:style-name="T1"><text:tab/></text:span><text:span text:style-name="T27">Протокол по делу об административном правонарушении от 21.10.2016 № АГОЗ–564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6">должностным лицом </text:span><text:span text:style-name="T8">Министерства </text:span><text:span text:style-name="T18">промышленности и торговли Российской Федерации (далее - </text:span><text:span text:style-name="T6">Заказчик) </text:span><text:span text:style-name="Основной_20_шрифт_20_абзаца"><text:span text:style-name="T7">– </text:span></text:span><text:span text:style-name="Основной_20_шрифт_20_абзаца"><text:span text:style-name="T9">заместителем директора Департамента реализации конвенционных обязательств </text:span></text:span><text:span text:style-name="Основной_20_шрифт_20_абзаца"><text:span text:style-name="T15">&lt;...&gt;</text:span></text:span><text:span text:style-name="Основной_20_шрифт_20_абзаца"><text:span text:style-name="T12"> </text:span></text:span><text:span text:style-name="Основной_20_шрифт_20_абзаца"><text:span text:style-name="T17">административного правонарушения,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span><text:span text:style-name="Основной_20_шрифт_20_абзаца"><text:span text:style-name="T13"> </text:span></text:span></text:p>
      <text:p text:style-name="P18"><text:span text:style-name="T28">В день рассмотрения протокола и материалов дела об административном правонарушении №АГОЗ-564/16 в ФАС России </text:span><text:span text:style-name="T32">&lt;...&gt; </text:span><text:span text:style-name="T28"><text:s/>прибыл лично</text:span><text:span text:style-name="T33">.</text:span></text:p>
      <text:p text:style-name="P13"><text:span text:style-name="T21">Заказчиком </text:span><text:span text:style-name="T25">29.04.2016 </text:span><text:span text:style-name="T6">в единой информационной системе в сфере закупок на сайте </text:span><text:a xlink:type="simple" xlink:href="http://www.zakupki.gov.ru/"><text:span text:style-name="T1">www.zakupki.gov.ru</text:span></text:a><text:span text:style-name="T6"> (далее – Официальный сайт) опубликовано извещение (номер </text:span><text:span text:style-name="T25">0173100009516000154</text:span><text:span text:style-name="T6">) на </text:span><text:span text:style-name="T25">выполнение работ «Создание межпоселковых и распределительных сетей газоснабжения населенных пунктов Кизнерского района (1-й этап)»</text:span><text:span text:style-name="T6"> <text:s/>(далее — Аукцион).</text:span></text:p>
      <text:p text:style-name="P21">Согласно части 3 статьи 1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<text:soft-page-break/>товаропроизводителей нормативными правовыми актами Правительства Российской Федерации 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21">В соответствии с пунктом 7 части 5 статьи 63 Закона о контрактной системе в извещении о проведении электронного аукциона заказчик указывает условия, запреты,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p>
      <text:p text:style-name="P22">Частью 1 статьи 64 Закона о контрактной системе установлено, что документация об Аукционе должна содержать информацию, указанную в извещении о проведении такого аукциона.</text:p>
      <text:p text:style-name="P29">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29"><text:span text:style-name="T28">Постановлением Правительства Российской Федерации от 29.12.2015 № </text:span><text:span text:style-name="T28">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</text:span> <text:s/>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p>
      <text:p text:style-name="P29">Согласно пункту 5 Перечня к данным работам (услугам) относится, в том числе выполнение работ (оказание услуг) для обеспечения государственных и муниципальных нужд.</text:p>
      <text:p text:style-name="P29">В соответствии с извещением о проведении Аукциона объектом закупки является выполнение работ по созданию межпоселковых и распределительных сетей газоснабжения для обеспечения государственных нужд.</text:p>
      <text:p text:style-name="P23"><text:span text:style-name="T27">Заказчиком в документации об Аукционе на </text:span><text:span text:style-name="T31">выполнение работ «Создание межпоселковых и распределительных сетей газоснабжения населенных пунктов Кизнерского района (1-й этап)»</text:span><text:span text:style-name="T27"> (далее – Документация об Аукционе) и в извещении о проведении Аукциона не установлены</text:span><text:span text:style-name="T29"> требования, предусмотренные Постановлением № 1457</text:span><text:span text:style-name="T27">, что противоречит положениям </text:span><text:soft-page-break/><text:span text:style-name="T27">статьи 14 Закона о контрактной системе и нарушает требования пункта 7 части 5 статьи 63, части 1 статьи 64 Закона о контрактной системе.</text:span></text:p>
      <text:p text:style-name="P1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9"><text:span text:style-name="Основной_20_шрифт_20_абзаца"><text:span text:style-name="T34"><text:s/></text:span></text:span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 7.30 КоАП РФ административная ответственность.</text:p>
      <text:p text:style-name="P2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        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7">         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письму Заказчика от 13.10.2016 № 64935/<text:span text:style-name="T35">15 н</text:span><text:span text:style-name="T40">а</text:span> <text:span text:style-name="T35">&lt;...&gt;</text:span><text:span text:style-name="T41"> возложена функция по осуществлению подготовки документаций о закупках. В связи с этим подготовка и обеспечение утверждения Документации об аукционе осуществлялась </text:span><text:span text:style-name="T36">&lt;...&gt;</text:span><text:span text:style-name="T41">.</text:span></text:p>
      <text:p text:style-name="P15">Таким образом, должностным лицом Заказчика – <text:span text:style-name="T35">&lt;...&gt; </text:span><text:span text:style-name="T4">нарушены требования пункта 7 части 5 статьи 63, части 1 статьи 64 Закона о контрактной системе, что содержит состав административного правонарушения, предусмотренного частью 4.2 статьи 7.30 КоАП РФ.</text:span></text:p>
      <text:p text:style-name="P15"><text:span text:style-name="T23">Временем совершения административного правонарушения является дата утверждения </text:span><text:span text:style-name="T4">Документации об Аукционе</text:span><text:span text:style-name="T38"> —</text:span><text:span text:style-name="T24"> 28.04.2016.</text:span></text:p>
      <text:p text:style-name="P16">Местом совершения административного правонарушения является место <text:soft-page-break/>нахождения Заказчика, а именно: <text:span text:style-name="T43">Москва, Китайгородский пр-д, д. 7.</text:span></text:p>
      <text:p text:style-name="P7"><text:span text:style-name="T26"><text:tab/>В силу статьи 24.1 КоАП РФ задачами производства по делу об </text:span><text:span text:style-name="T39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я лица к административной ответственности в порядке статьи 4.5 КоАП РФ не истек.</text:p>
      <text:p text:style-name="P7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7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7"><text:tab/>Обстоятельств, смягчающих административную ответственность, предусмотренных статьей 4.2 КоАП РФ, не установлено.</text:p>
      <text:p text:style-name="P7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8"> ПОСТАНОВИЛ:</text:p>
      <text:p text:style-name="P8"/>
      <text:p text:style-name="P9"><text:span text:style-name="T1">          <text:tab/>Признать </text:span><text:span text:style-name="T21">должностное лицо </text:span><text:span text:style-name="Основной_20_шрифт_20_абзаца"><text:span text:style-name="T11">Министерства </text:span></text:span><text:span text:style-name="Основной_20_шрифт_20_абзаца"><text:span text:style-name="T20">промышленности и торговли Российской Федерации</text:span></text:span><text:span text:style-name="Основной_20_шрифт_20_абзаца"><text:span text:style-name="T11"> — заместителя директора Департамента реализации конвенционных <text:s/>обязательств </text:span></text:span><text:span text:style-name="Основной_20_шрифт_20_абзаца"><text:span text:style-name="T16">&lt;...&gt; </text:span></text:span><text:span text:style-name="T21">виновным в совершении административного правонарушения, ответственность за которое предусмотрена частью 4.2</text:span><text:span text:style-name="T6"> статьи 7.30 </text:span><text:span text:style-name="T21">КоАП РФ и назначить наказание </text:span><text:span text:style-name="T1">в виде административного штрафа в размере </text:span><text:span text:style-name="T30">3 000 (трех тысяч) рублей</text:span><text:span text:style-name="T2">.</text:span></text:p>
      <text:p text:style-name="P7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         <text:tab/>В соответствии с частью 1 статьи 30.1 и частью 1 статьи 30.3 КоАП РФ постановление по делу об административном правонарушении может быть <text:soft-page-break/>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span text:style-name="T1"><text:tab/>Сумму административного штрафа в размере</text:span><text:span text:style-name="T2"> </text:span><text:span text:style-name="T30">3 000 (трех тысяч) рублей</text:span><text:span text:style-name="T42"> </text:span><text:span text:style-name="T1"><text:s/>перечислить по указанным реквизитам:</text:span>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 – 564/16.</text:p>
      <text:p text:style-name="P7">УИН: 16133102100000601338</text:p>
      <text:p text:style-name="P9">         <text:tab/><text:span text:style-name="T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7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><text:span text:style-name="T1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 982-16-23 или на электронную почту: </text:span><text:span text:style-name="T3">gubaeva@fas.gov.ru</text:span><text:span text:style-name="T1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C549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9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9717(1) </text:p></draw:text-box></draw:frame><draw:frame draw:style-name="Mfr2" draw:name="SpdBarcode" text:anchor-type="paragraph" svg:x="0cm" svg:width="3.6cm" svg:height="0.78cm" draw:z-index="5"><draw:image xlink:href="Pictures/10000201000000780000001A8CC549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7:36:05.71</meta:creation-date>
    <meta:generator>OpenOffice.org/3.4.1$Win32 OpenOffice.org_project/341m1$Build-9593</meta:generator>
    <dc:date>2016-10-24T17:35:49.19</dc:date>
    <meta:editing-duration>PT46M17S</meta:editing-duration>
    <meta:editing-cycles>13</meta:editing-cycles>
    <meta:document-statistic meta:table-count="0" meta:image-count="1" meta:object-count="0" meta:page-count="5" meta:paragraph-count="58" meta:word-count="1471" meta:character-count="12165"/>
    <meta:user-defined meta:name="Поле 1"/>
    <meta:user-defined meta:name="Поле 2"/>
    <meta:user-defined meta:name="Поле 3"/>
    <meta:user-defined meta:name="Поле 4"/>
  </office:meta>
</office:document-meta>
</file>