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05AB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 fo:background-color="#ffffff">
        <style:tab-stops>
          <style:tab-stop style:position="2.01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9pt" fo:language="ru" fo:country="RU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042cm" fo:margin-right="0cm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6" style:family="paragraph" style:parent-style-name="Standard">
      <style:paragraph-properties fo:margin-left="10.072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10.072cm" fo:margin-right="0cm" fo:text-indent="0cm" style:auto-text-indent="false"/>
      <style:text-properties style:font-name="serif" fo:font-size="26pt" style:font-size-asian="26pt" style:font-size-complex="26pt"/>
    </style:style>
    <style:style style:name="P18" style:family="paragraph" style:parent-style-name="Standard">
      <style:paragraph-properties fo:margin-left="10.072cm" fo:margin-right="0cm" fo:text-indent="0cm" style:auto-text-indent="false"/>
      <style:text-properties style:font-name="serif" fo:font-size="10pt" style:font-size-asian="10pt" style:font-size-complex="10pt"/>
    </style:style>
    <style:style style:name="P19" style:family="paragraph" style:parent-style-name="Standard">
      <style:paragraph-properties fo:margin-left="10.07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1.26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9pt" fo:language="ru" fo:country="RU" style:font-size-asian="9pt" style:font-size-complex="9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2.014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3cm" style:auto-text-indent="false" fo:background-color="#ffffff">
        <style:tab-stops>
          <style:tab-stop style:position="2.014cm"/>
        </style:tab-stops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/>
    </style:style>
    <style:style style:name="T5" style:family="text">
      <style:text-properties style:font-name="serif" fo:language="ru" fo:country="RU"/>
    </style:style>
    <style:style style:name="T6" style:family="text">
      <style:text-properties style:font-name="TimesNewRomanPSMT" fo:language="ru" fo:country="RU" style:font-name-asian="TimesNewRomanPSMT" style:font-name-complex="TimesNewRomanPSMT"/>
    </style:style>
    <style:style style:name="T7" style:family="text">
      <style:text-properties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15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222222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f0fa8d-1803-451c-a770-71159ae6cb0a" text:name="BossProviderVariable"/>
      </text:user-field-decls>
      <text:p text:style-name="P27">ОПРЕДЕЛЕНИЕ</text:p>
      <text:p text:style-name="P7">О НАЗНАЧЕНИИ ДЕЛА № <text:span text:style-name="T1">1</text:span>-<text:span text:style-name="T1">1</text:span>0-<text:span text:style-name="T1">158</text:span>/00-29-16 </text:p>
      <text:p text:style-name="P7">О НАРУШЕНИИ <text:span text:style-name="T1">АНТИМОНОПОЛЬНОГО ЗАКОНОДАТЕЛЬСТВА</text:span> </text:p>
      <text:p text:style-name="P7">К РАССМОТРЕНИЮ</text:p>
      <text:p text:style-name="P6"/>
      <text:p text:style-name="P6">«<text:span text:style-name="T1">19</text:span>» октября 2016 года<text:tab/><text:tab/><text:tab/><text:tab/><text:tab/><text:tab/><text:tab/><text:tab/><text:tab/>г. Москва</text:p>
      <text:p text:style-name="P6"/>
      <text:p text:style-name="P12">Председатель Комиссии ФАС России по рассмотрению дела о нарушении <text:span text:style-name="T1">антимонопольного законодательс</text:span><text:span text:style-name="T3">тва</text:span><text:span text:style-name="T19"> (далее – Комиссия) </text:span><text:span text:style-name="T18">&lt;...&gt;</text:span><text:span text:style-name="T19"> на основании приказа ФАС России от 18.</text:span><text:span text:style-name="T3">10</text:span><text:span text:style-name="T19">.2016 № 1475/16 о возбуждении дела и создании Комиссии по рассмотрению дела о на</text:span>рушении <text:span text:style-name="T1">антимонопольного законодательства</text:span> по признакам нарушения <text:span text:style-name="T5">АО</text:span><text:span text:style-name="T4"> «Аэроэлектромаш»» (место нахождения: 127015, Москва, ул. Большая Новодмитровская, д. 12, стр. 15)</text:span> <text:span text:style-name="T1">пункта</text:span> <text:span text:style-name="T1">5 части 1</text:span> статьи <text:span text:style-name="T1">10</text:span> Федерального закона от <text:span text:style-name="T1">26.07.2006</text:span> № <text:span text:style-name="T1">135</text:span>-ФЗ «О <text:span text:style-name="T1">защите конкуренции</text:span>» (далее – Закон о <text:span text:style-name="T1">защите конкуренции</text:span>), выразившихся в <text:span text:style-name="T6">отказе АО «Аэроэлектромаш» от заключения дополнительного соглашения к договору от 03.07.2014 № 1120184728962020104001256/143-1/П/2015 (далее — Договор), заключенному между АО «Аэроэлектромаш» и ПАО ААК «Прогресс»</text:span><text:span text:style-name="T7">, </text:span><text:span text:style-name="T2">предусматривающего обязанность АО «Аэроэлектромаш» заключить договор о банковском сопровождении <text:s/>и открыть отдельный счет в уполномоченном банке</text:span><text:span text:style-name="T7">,</text:span> руководствуясь частью 1<text:span text:style-name="T1">3</text:span> статьи <text:span text:style-name="T1">44</text:span> Закона о <text:span text:style-name="T1">защите конкуренции</text:span>, </text:p>
      <text:p text:style-name="P13"/>
      <text:p text:style-name="P13">ОПРЕДЕЛИЛ:</text:p>
      <text:p text:style-name="P13"/>
      <text:p text:style-name="P20">1. Назначить дело № <text:span text:style-name="T1">1</text:span>-<text:span text:style-name="T1">1</text:span>0-1<text:span text:style-name="T1">58</text:span>/00<text:span text:style-name="T19">-29-16 к рассмотрению на </text:span><text:span text:style-name="T3">23.11.2016</text:span><text:span text:style-name="T19"> года в 14 часов 00 минут по адресу: Уланский пер., д. 16, корп. 1, Москва, 7 этаж, переговорная;</text:span></text:p>
      <text:p text:style-name="P21"><text:tab/>2. Привлечь к участию в рассмотрении дела № <text:span text:style-name="T1">1</text:span>-<text:span text:style-name="T1">1</text:span>0-1<text:span text:style-name="T1">58</text:span>/00-29-16:</text:p>
      <text:p text:style-name="P8"><text:tab/>2.1 АО <text:span text:style-name="T4">«Аэроэлектромаш» (место нахождения: 127015, Москва, ул. Большая Новодмитровская, д. 12, стр. 15) </text:span><text:s/>в качестве ответчика;</text:p>
      <text:p text:style-name="P8"><text:tab/>2.2 <text:span text:style-name="T4">ПАО ААК «Прогресс»</text:span> (место нахождения: 692335, Приморский край, г. Арсеньев, пл. Ленина, д. 5) в качестве заявителя;</text:p>
      <text:p text:style-name="P9"><text:span text:style-name="T8"><text:tab/></text:span><text:span text:style-name="Основной_20_шрифт_20_абзаца"><text:span text:style-name="T9">3. АО </text:span></text:span><text:span text:style-name="Основной_20_шрифт_20_абзаца"><text:span text:style-name="T11">«Аэроэлектромаш»</text:span></text:span><text:span text:style-name="Основной_20_шрифт_20_абзаца"><text:span text:style-name="T9"> </text:span></text:span><text:span text:style-name="Основной_20_шрифт_20_абзаца"><text:span text:style-name="T12">представить в срок до 11.11.2016 года <text:s/>следующи</text:span></text:span><text:span text:style-name="Основной_20_шрифт_20_абзаца"><text:span text:style-name="T13">е документы и информацию:</text:span></text:span></text:p>
      <text:list xml:id="list7921881715549413100" text:style-name="L1">
        <text:list-item>
          <text:list>
            <text:list-item>
              <text:p text:style-name="P28"><text:span text:style-name="Основной_20_шрифт_20_абзаца"><text:span text:style-name="T14"><text:s/>Сведения об изготовленной, но не поставленной по Договору продукции, с приложением документов, содержащих сроки и объемы поставки;</text:span></text:span></text:p>
            </text:list-item>
            <text:list-item>
              <text:p text:style-name="P29"><text:span text:style-name="Основной_20_шрифт_20_абзаца"><text:span text:style-name="T15"><text:s/>Иную информацию, документы, необходимые, по мнению </text:span></text:span><text:span text:style-name="Основной_20_шрифт_20_абзаца"><text:span text:style-name="T10">АО «Аэроэлектромаш»</text:span></text:span><text:span text:style-name="Основной_20_шрифт_20_абзаца"><text:span text:style-name="T15">, для полного и всестороннего рассмотрения дела.</text:span></text:span></text:p>
            </text:list-item>
          </text:list>
        </text:list-item>
      </text:list>
      <text:p text:style-name="P4"><text:span text:style-name="Основной_20_шрифт_20_абзаца"><text:span text:style-name="T15">4. </text:span></text:span><text:span text:style-name="Основной_20_шрифт_20_абзаца"><text:span text:style-name="T16">ПАО ААК «Прогресс» п</text:span></text:span><text:span text:style-name="Основной_20_шрифт_20_абзаца"><text:span text:style-name="T15">редставить в срок до 11.11.2016 года <text:s/></text:span></text:span><text:soft-page-break/><text:span text:style-name="Основной_20_шрифт_20_абзаца"><text:span text:style-name="T15">следующие документы и информацию:</text:span></text:span></text:p>
      <text:list xml:id="list1808198532338805350" text:style-name="L2">
        <text:list-item>
          <text:list>
            <text:list-item>
              <text:p text:style-name="P24"><text:span text:style-name="Основной_20_шрифт_20_абзаца"><text:span text:style-name="T15"><text:s/>Копии платежных документов за поставку продукции по Договору;</text:span></text:span></text:p>
            </text:list-item>
            <text:list-item>
              <text:p text:style-name="P25"><text:span text:style-name="Основной_20_шрифт_20_абзаца"><text:span text:style-name="T15"><text:s text:c="2"/>Иную информацию, документы, необходимые, по мнению </text:span></text:span><text:span text:style-name="Основной_20_шрифт_20_абзаца"><text:span text:style-name="T16">ПАО ААК «Прогресс»,</text:span></text:span><text:span text:style-name="Основной_20_шрифт_20_абзаца"><text:span text:style-name="T15"> для полного и всестороннего рассмотрения дела.</text:span></text:span></text:p>
            </text:list-item>
          </text:list>
        </text:list-item>
      </text:list>
      <text:p text:style-name="P5">Явка ответчиков по делу и их представителей (с доверенностью на участие в рассмотрении дела) обязательна.</text:p>
      <text:p text:style-name="P14"><text:s/>Непредставление информации в ФАС России в установленные сроки является основанием для возбуждения дела об административном правонарушении и влечет наложение административного штрафа на юридических лиц в размере от 100 тыс. до 500 тыс. руб.</text:p>
      <text:p text:style-name="P9"><text:tab/>Примечание:</text:p>
      <text:p text:style-name="P22">1. Представителям организаций, направляемых в ФАС России для участия в рассмотрении дела, следует иметь при себе доверенность на представление интересов (либо иной документ подтверждающий полномочия);</text:p>
      <text:p text:style-name="P22">2. Копии документов, представляемых для приобщения к материалам дела и не заверенные нотариально, должны быть заверены в установленном порядке;</text:p>
      <text:p text:style-name="P22">3. Для обеспечения своевременного оформления пропусков для прохода в здание <text:s/>ФАС России необходимо за три дня до рассмотрения дела сообщить по телефону 8 (49<text:span text:style-name="T17">9</text:span>) <text:span text:style-name="T17">755</text:span>-<text:span text:style-name="T17">23</text:span>-<text:span text:style-name="T17">23 (090-637)</text:span> или по электронной почте <text:span text:style-name="T17">zavalishin</text:span>@fas.gov.ru Ф.И.О. представителей, <text:s/>которые примут участие в заседание Комиссии, и реквизиты их документов, удостоверяющих личность.</text:p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05A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59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05AB3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599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5999(1) </text:p></draw:text-box></draw:frame><draw:frame draw:style-name="Mfr2" draw:name="SpdBarcode" text:anchor-type="paragraph" svg:x="0cm" svg:width="3.6cm" svg:height="0.78cm" draw:z-index="4"><draw:image xlink:href="Pictures/10000201000000780000001ACE05AB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6:10:58.11</meta:creation-date>
    <meta:generator>OpenOffice.org/3.4.1$Win32 OpenOffice.org_project/341m1$Build-9593</meta:generator>
    <dc:date>2016-10-24T17:37:55.48</dc:date>
    <meta:document-statistic meta:table-count="0" meta:image-count="2" meta:object-count="0" meta:page-count="2" meta:paragraph-count="27" meta:word-count="442" meta:character-count="3339"/>
    <meta:user-defined meta:name="Поле 1"/>
    <meta:user-defined meta:name="Поле 2"/>
    <meta:user-defined meta:name="Поле 3"/>
    <meta:user-defined meta:name="Поле 4"/>
  </office:meta>
</office:document-meta>
</file>