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856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3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style:font-name="Times New Roman1"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color="#000000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ru" fo:country="RU" fo:font-weight="bold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de" fo:country="DE"/>
    </style:style>
    <style:style style:name="T15" style:family="text">
      <style:text-properties fo:color="#000000" fo:font-size="14pt" fo:language="ru" fo:country="RU"/>
    </style:style>
    <style:style style:name="T16" style:family="text">
      <style:text-properties fo:color="#000000" fo:font-size="14pt" fo:language="en" fo:country="US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fo:language="ru" fo:country="RU"/>
    </style:style>
    <style:style style:name="T20" style:family="text">
      <style:text-properties fo:color="#000000" style:font-name="Times New Roman1" fo:font-size="14pt" fo:language="ru" fo:country="RU" style:font-size-asian="14pt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style:font-size-asian="14pt" style:font-size-complex="14pt"/>
    </style:style>
    <style:style style:name="T23" style:family="text">
      <style:text-properties fo:color="#000000" style:font-name="Times New Roman1" fo:language="ru" fo:country="RU" style:font-size-asian="14pt" style:font-size-complex="14pt"/>
    </style:style>
    <style:style style:name="T24" style:family="text">
      <style:text-properties fo:color="#000000" style:font-name="Times New Roman" style:font-size-asian="14pt" style:font-size-complex="14pt"/>
    </style:style>
    <style:style style:name="T25" style:family="text">
      <style:text-properties fo:font-weight="bold" fo:background-color="#ffffff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8b856-7e16-40c5-9d05-26d2a853ebd9" text:name="BossProviderVariable"/>
      </text:user-field-decls>
      <text:p text:style-name="P22"><text:span text:style-name="T3">ОПРЕДЕЛЕНИЕ</text:span></text:p>
      <text:p text:style-name="P5"><text:span text:style-name="T3">о возбуждении дела об административном правонарушении <text:line-break/>№ АГОЗ</text:span><text:span text:style-name="T4">-6</text:span><text:span text:style-name="T7">09</text:span><text:span text:style-name="T4">/</text:span><text:span text:style-name="T3">16</text:span> <text:span text:style-name="T3">и проведении административного расследования</text:span></text:p>
      <text:p text:style-name="P5"/>
      <text:p text:style-name="P3"><text:span text:style-name="T5">«20» октября</text:span> <text:span text:style-name="T2">2016 г. <text:s text:c="86"/>г. Москва</text:span></text:p>
      <text:p text:style-name="P3"/>
      <text:p text:style-name="P12"><text:span text:style-name="T12"><text:tab/>Я, начальник отдела правового обеспечения контроля размещения ГОЗ Управления контроля государственного оборонного заказа ФАС России, <text:s text:c="3"/>Губаева Л. Р., рассмотрев материалы дел<text:line-break/></text:span><text:span text:style-name="T13">№№ КГОЗ-298/16, КГОЗ-338/16 о нарушении законодательства Российской Федерации о контрактной системе в сфере закупок</text:span><text:span text:style-name="T12"> в отношении должностного лица ФКУ «2-й Центр заказчика-застройщика внутренних войск Министерства внутренних дел Российской Федерации», </text:span><text:span text:style-name="T18">ответственного за установление </text:span><text:span text:style-name="T19">порядка рассмотрения и оценки заявок на участие в определении поставщика (подрядчика, исполнителя)</text:span><text:span text:style-name="T18">, не предусмотренного законодательством Российской Федерации о контрактной системе в сфере закупок (далее – Должностное лицо Учреждения),</text:span></text:p>
      <text:p text:style-name="P8"/>
      <text:p text:style-name="P4">УСТАНОВИЛА:</text:p>
      <text:p text:style-name="P8"/>
      <text:p text:style-name="P12"><text:span text:style-name="T12"><text:tab/>ФКУ «2-й Центр заказчика-застройщика внутренних войск Министерства внутренних дел Российской Федерации» (далее — Заказчик) 18</text:span><text:span text:style-name="T13">.05.2015</text:span><text:span text:style-name="T12"> в единой информационно системе в сфере закупок на сайте </text:span><text:a xlink:type="simple" xlink:href="http://www.zakupki.gov.ru/"><text:span text:style-name="T10">www.zakupki.gov.ru</text:span></text:a><text:span text:style-name="T11"> </text:span><text:span text:style-name="T10">(далее – Официальный сайт)</text:span><text:span text:style-name="T9"> </text:span><text:span text:style-name="T12">опубликовано извещение (номер </text:span><text:span text:style-name="T18">0358100000215000028</text:span><text:span text:style-name="T12">) о проведении открытого конкурса на право заключения государственного контракта на </text:span><text:span text:style-name="T21">размещение заказа на оказание услуг для нужд СКРК ВВ МВД РФ: лот № 1. Выполнение проектно-изыскательских работ по объекту «Строительство зданий и сооружений военных городков войсковой части 6916 г. Севастополь»; лот № 2. Выполнение проектно-изыскательских </text:span><text:span text:style-name="T21">работ по объекту «Строительство зданий и сооружений военных городков войсковой части 6918 г. Евпатория Республики Крым»</text:span><text:span text:style-name="T12"> </text:span><text:span text:style-name="T14">(далее</text:span><text:span text:style-name="T9"> — </text:span><text:span text:style-name="T13">Конкурс</text:span><text:span text:style-name="T14">)</text:span><text:span text:style-name="T12">.</text:span></text:p>
      <text:p text:style-name="P21">Заказчиком 21.09.2015, 25.09.2015, 23.12.2015, 17.03.2016, 28.03.2016, 04.05.2016, 20.05.2016, 17.06.2016, 27.06.2016, 28.06.2016, 05.07.2016 вносились изменения в извещение о проведении Конкурса и в Конкурсную документацию.</text:p>
      <text:p text:style-name="P17">Согласно пункту 9 части 1 статьи 50 <text:span text:style-name="T1">Федерального закона от 05.04.2013 </text:span><text:span text:style-name="T1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8">В соответствии с пунктом 3 Правил оценки заявок, окончательных <text:soft-page-break/>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18"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далее – Квалификация).</text:p>
      <text:p text:style-name="P18">В соответствии с пунктом 11 Правил оценки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Согласно подпункту «б» пункта 27 Правил оценки показателями нестоимостного критерия оценки Квалификации может быть опыт участника по успешной поставке товара, выполнению работ, оказанию услуг сопоставимого характера и объема.</text:p>
      <text:p text:style-name="P18">В Конкурсной документации установлены следующие критерии оценки:</text:p>
      <text:p text:style-name="P18">1) Цена контракта – Значимость критерия: 60%;</text:p>
      <text:p text:style-name="P18">2) Квалификация участников закупки, опыта работы по проектно-изыскательским видам работ, специалистов определенного уровня квалификации – Значимость критерия: 40%.</text:p>
      <text:p text:style-name="P18">По критерию «Квалификация участников закупки, опыта работы по проектно-изыскательским видам работ, специалистов определенного уровня квалификации» установлен, в том числе показатель «Опыт участника закупки по проектно-изыскательским видам работ» (далее – Показатель).</text:p>
      <text:p text:style-name="P18">По Показателю комиссия оценивает «опыт выполнения проектно-изыскательских работ участником открытого конкурса за последние пять лет, предшествующие дате окончания срока подачи заявок на участие в конкурсе. При этом учитывается предоставление в составе конкурсной заявки следующих копий подтверждающих документов: − копии положительных заключений <text:soft-page-break/>экспертизы подтвержденных договорами (контрактами) на выполнение проектных и изыскательских видов работ»:</text:p>
      <text:p text:style-name="P18">Согласно установленному в Конкурсной документации порядку оценки:</text:p>
      <text:p text:style-name="P18">- участник открытого конкурса, представивший наибольшее количество положительных заключений экспертизы подтвержденных договорами (контрактами) на выполнение проектных и изыскательских видов работ, относительно представленных положительных заключений экспертизы подтвержденных договорами (контрактами) на выполнение проектных и изыскательских видов работ другими участниками закупки, такой участник открытого конкурса получает – 100 баллов;</text:p>
      <text:p text:style-name="P18">- если, участник открытого конкурса представил меньше чем на одно положительное заключение экспертизы подтвержденных договорами (контрактами) на выполнение проектных и изыскательских видов работ от 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50 баллов;</text:p>
      <text:p text:style-name="P18">- если, участник открытого конкурса представил меньше чем на два и более положительных заключений экспертизы подтвержденных договорами (контрактами) на выполнение проектных и изыскательских видов работ от 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20 баллов;</text:p>
      <text:p text:style-name="P18">- при отсутствии копии положительных заключений экспертизы подтвержденных договорами (контрактами) на выполнение проектных и изыскательских видов работ в составе заявки участник открытого конкурса получает – 0 баллов.</text:p>
      <text:p text:style-name="P18">В нарушение законодательства Российской Федерации о контрактной системе в сфере закупок Заказчиком не установлен объем работ, подтверждающий необходимую квалификацию участника закупки.</text:p>
      <text:p text:style-name="P18"><text:span text:style-name="T27">Таким образом,</text:span> установленный в Конкурсной документации Заказчиком порядок оценки заявок не позволяет выявить лучшее условие исполнения контракта.</text:p>
      <text:p text:style-name="P18">Учитывая изложенное, действия Заказчика нарушают требования <text:s text:c="5"/>пункта 9 части 1 статьи 50 Закона о контрактной системе.</text:p>
      <text:p text:style-name="P7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5"><text:span text:style-name="T24">За </text:span><text:span text:style-name="T22">установление </text:span><text:span text:style-name="T23">порядка рассмотрения и оценки заявок на участие в определении поставщика (подрядчика, исполнителя)</text:span><text:span text:style-name="T22">, не предусмотренного законодательством Российской Федерации о контрактной системе в сфере закупок</text:span><text:span text:style-name="T26">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5">Таким образом, в действиях Должностного лица <text:span text:style-name="T8">Учреждения, допустившего нарушения требований пункта 9 части 1 статьи 50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0"><text:tab/>Указанные материалы и данные являются достаточными для возбуждения дела.</text:p>
      <text:p text:style-name="P10"><text:tab/>Руководствуясь статьями 23.66, 28.1, 28.7 КоАП РФ,</text:p>
      <text:p text:style-name="P12"> </text:p>
      <text:p text:style-name="P11">ОПРЕДЕЛИЛА:</text:p>
      <text:p text:style-name="P12"> </text:p>
      <text:p text:style-name="P20"><text:span text:style-name="T2"><text:tab/>1. Возбудить в отношении </text:span><text:span text:style-name="T12">Должностного лица </text:span><text:span text:style-name="T13">Учреждения </text:span><text:span text:style-name="T2">дело об административном правонарушении по части 4 статьи 7.30 КоАП РФ.</text:span></text:p>
      <text:p text:style-name="P19"><text:tab/>2. <text:s/>Провести административное расследование.</text:p>
      <text:p text:style-name="P20"><text:span text:style-name="T2"><text:tab/>3. <text:s/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2"> КоАП РФ </text:span><text:span text:style-name="T12">ФКУ «2-й Центр заказчика-застройщика внутренних войск Министерства внутренних дел Российской Федерации»</text:span><text:span text:style-name="T2">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2"><text:span text:style-name="T6"><text:tab/>-</text:span> <text:span text:style-name="T14">копии документов (приказы, распоряжения, должностные инструкции, регламенты, положения и т.п.) </text:span><text:span text:style-name="T12">или выписка из документов </text:span><text:span text:style-name="T14">на основании которых, </text:span><text:span text:style-name="T12">Должностное лицо </text:span><text:span text:style-name="T13">Учреждения</text:span><text:span text:style-name="T12"> </text:span><text:span text:style-name="T14">является ответственным за </text:span><text:span text:style-name="T15">установление </text:span><text:span text:style-name="T20">порядка рассмотрения и оценки заявок на участие в определении </text:span><text:span text:style-name="T20">поставщика (подрядчика, исполнителя)</text:span><text:span text:style-name="T12">; </text:span></text:p>
      <text:p text:style-name="P12"><text:span text:style-name="T2"><text:tab/>- </text:span><text:span text:style-name="T14">паспортные данные (серия, номер, дата выдачи, орган, выдавший документ, дата </text:span><text:span text:style-name="T12">и место </text:span><text:span text:style-name="T14">рождения, место регистрации и место фактического проживания) Должностного лица Учреждения.</text:span></text:p>
      <text:p text:style-name="P10"><text:tab/>4. <text:s/>Должностному лица Учреждения явиться <text:span text:style-name="T25">09.11.2016 в 11 час. 1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<text:soft-page-break/><text:tab/>Неявка в указанный срок рассматривается как отказ от подписания протокола.</text:p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  <text:p text:style-name="P12"><text:span text:style-name="T2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13"> (или) защитника на электронный адрес </text:span><text:span text:style-name="T16">vdmorozova</text:span><text:span text:style-name="T2">@fas.gov.</text:span><text:span text:style-name="T5">ru</text:span><text:span text:style-name="T17"> </text:span><text:span text:style-name="T13">для оформления пропуск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85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16856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9:43.59</meta:creation-date>
    <meta:generator>OpenOffice.org/3.4.1$Win32 OpenOffice.org_project/341m1$Build-9593</meta:generator>
    <dc:date>2016-10-24T17:40:51.17</dc:date>
    <meta:document-statistic meta:table-count="0" meta:image-count="1" meta:object-count="0" meta:page-count="5" meta:paragraph-count="47" meta:word-count="1427" meta:character-count="11685"/>
    <meta:user-defined meta:name="Поле 1"/>
    <meta:user-defined meta:name="Поле 2"/>
    <meta:user-defined meta:name="Поле 3"/>
    <meta:user-defined meta:name="Поле 4"/>
  </office:meta>
</office:document-meta>
</file>