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2DA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5" style:family="paragraph" style:parent-style-name="Standard">
      <style:paragraph-properties fo:margin-left="9.313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31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31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Standard" style:master-page-name="First_20_Page">
      <style:paragraph-properties fo:margin-left="9.313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65a7c-64fa-40ce-8a41-61134c28f9af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10"> </text:p>
      <text:p text:style-name="P10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РН-Аэро» (место нахождения: 115093, г. Москва, ул. Щипок, д. 18) </text:span><text:span text:style-name="T3">об осуществлении сделки по получению в собственность имущества, составляющего 48% </text:span><text:span text:style-name="Основной_20_шрифт_20_абзаца"><text:span text:style-name="T3">от балансовой стоимости</text:span></text:span><text:span text:style-name="T3"> основных производственных средств ООО «Арт Авиа»</text:span><text:span text:style-name="T2"> (место нахождения: 108811, г. Москва, поселение Московский, деревня Саларьево, владение 7) </text:span><text:span text:style-name="T4">и приняла решение об удовлетворении данного ходатайства.</text:span></text:p>
      <text:p text:style-name="P11"/>
      <text:p text:style-name="P2">А. Редько</text:p>
      <text:p text:style-name="P2"/>
      <text:p text:style-name="P3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2D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6281(1) </text:p></draw:text-box></draw:frame><draw:frame draw:style-name="Mfr2" draw:name="SpdBarcode" text:anchor-type="paragraph" svg:x="0cm" svg:width="3.6cm" svg:height="0.78cm" draw:z-index="1"><draw:image xlink:href="Pictures/10000201000000780000001A82A2DA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1:46:31.21</meta:creation-date>
    <meta:generator>OpenOffice.org/3.4.1$Win32 OpenOffice.org_project/341m1$Build-9593</meta:generator>
    <dc:date>2016-10-24T17:43:39.12</dc:date>
    <meta:document-statistic meta:table-count="0" meta:image-count="1" meta:object-count="0" meta:page-count="1" meta:paragraph-count="6" meta:word-count="77" meta:character-count="613"/>
    <meta:user-defined meta:name="Поле 1"/>
    <meta:user-defined meta:name="Поле 2"/>
    <meta:user-defined meta:name="Поле 3"/>
    <meta:user-defined meta:name="Поле 4"/>
  </office:meta>
</office:document-meta>
</file>