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E32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5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5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en" fo:country="US" fo:font-weight="bold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de" fo:country="DE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/>
    </style:style>
    <style:style style:name="T17" style:family="text">
      <style:text-properties fo:color="#000000" fo:font-size="14pt" fo:language="en" fo:country="US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anguage="ru" fo:country="RU"/>
    </style:style>
    <style:style style:name="T21" style:family="text">
      <style:text-properties fo:color="#000000" style:font-name="Times New Roman1" fo:font-size="14pt" fo:language="ru" fo:country="RU" style:font-size-asian="14pt" style:font-size-complex="14pt"/>
    </style:style>
    <style:style style:name="T22" style:family="text">
      <style:text-properties fo:color="#000000" style:font-name="Times New Roman1" style:font-size-asian="14pt" style:font-size-complex="14pt"/>
    </style:style>
    <style:style style:name="T23" style:family="text">
      <style:text-properties fo:color="#000000" style:font-name="Times New Roman1" fo:language="ru" fo:country="RU" style:font-size-asian="14pt" style:font-size-complex="14pt"/>
    </style:style>
    <style:style style:name="T24" style:family="text">
      <style:text-properties fo:color="#000000" style:font-name="Times New Roman" style:font-size-asian="14pt" style:font-size-complex="14pt"/>
    </style:style>
    <style:style style:name="T25" style:family="text">
      <style:text-properties fo:font-weight="bold" fo:background-color="#ffffff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dcd52-259d-4a24-a6d7-2d0ddda140c5" text:name="BossProviderVariable"/>
      </text:user-field-decls>
      <text:p text:style-name="P23"/>
      <text:p text:style-name="P4">ОПРЕДЕЛЕНИЕ</text:p>
      <text:p text:style-name="P6"><text:span text:style-name="T3">о возбуждении дела об административном правонарушении <text:line-break/>№ АГОЗ</text:span><text:span text:style-name="T4">-61</text:span><text:span text:style-name="T7">5</text:span><text:span text:style-name="T4">/</text:span><text:span text:style-name="T3">16</text:span> <text:span text:style-name="T3">и проведении административного расследования</text:span></text:p>
      <text:p text:style-name="P6"/>
      <text:p text:style-name="P3"><text:span text:style-name="T5">«20» октября</text:span> <text:span text:style-name="T2">2016 г. <text:s text:c="86"/>г. Москва</text:span></text:p>
      <text:p text:style-name="P3"/>
      <text:p text:style-name="P14"><text:span text:style-name="T12"><text:tab/>Я, начальник отдела правового обеспечения контроля размещения ГОЗ Управления контроля государственного оборонного заказа ФАС России, <text:s text:c="3"/>Губаева Л. Р., рассмотрев материалы дела<text:line-break/></text:span><text:span text:style-name="T13">№ КГОЗ-336/16 о нарушении законодательства Российской Федерации о контрактной системе в сфере закупок</text:span><text:span text:style-name="T12"> в отношении должностного лица <text:s text:c="18"/>ФКУ «2-й Центр заказчика-застройщика внутренних войск Министерства внутренних дел Российской Федерации», </text:span><text:span text:style-name="T19">ответственного за установление </text:span><text:span text:style-name="T20">порядка рассмотрения и оценки заявок на участие в определении поставщика (подрядчика, исполнителя)</text:span><text:span text:style-name="T19">, не предусмотренного законодательством Российской Федерации о контрактной системе в сфере закупок (далее – Должностное лицо Учреждения),</text:span></text:p>
      <text:p text:style-name="P9"/>
      <text:p text:style-name="P5">УСТАНОВИЛА:</text:p>
      <text:p text:style-name="P9"/>
      <text:p text:style-name="P14"><text:span text:style-name="T12"><text:tab/>ФКУ «2-й Центр заказчика-застройщика внутренних войск Министерства внутренних дел Российской Федерации» (далее — Заказчик) 17</text:span><text:span text:style-name="T13">.06.2016</text:span><text:span text:style-name="T12"> в единой информационно системе в сфере закупок на сайте </text:span><text:a xlink:type="simple" xlink:href="http://www.zakupki.gov.ru/"><text:span text:style-name="T10">www.zakupki.gov.ru</text:span></text:a><text:span text:style-name="T11"> </text:span><text:span text:style-name="T10">(далее – Официальный сайт)</text:span><text:span text:style-name="T9"> </text:span><text:span text:style-name="T12">опубликовано извещение (номер 0358100000216000015) о проведении открытого конкурса на право заключения государственного контракта на п</text:span><text:span text:style-name="T15">роектно-изыскательские работы объекта: «Строительство комплекса зданий военного городка войсковой части 6920 <text:s text:c="18"/>г. Евпатория, Республика Крым»</text:span><text:span text:style-name="T12"> </text:span><text:span text:style-name="T14">(далее</text:span><text:span text:style-name="T9"> — </text:span><text:span text:style-name="T13">Конкурс</text:span><text:span text:style-name="T14">)</text:span><text:span text:style-name="T12">.</text:span></text:p>
      <text:p text:style-name="P19">Согласно пункту 9 части 1 статьи 50 <text:span text:style-name="T1">Федерального закона от 05.04.2013 </text:span><text:span text:style-name="T1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0">В соответствии с пунктом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<text:soft-page-break/>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20"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далее – Квалификация).</text:p>
      <text:p text:style-name="P20">В соответствии с пунктом 11 Правил оценки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0">Согласно подпункту «б» пункта 27 Правил оценки показателями нестоимостного критерия оценки Квалификации может быть опыт участника по успешной поставке товара, выполнению работ, оказанию услуг сопоставимого характера и объема.</text:p>
      <text:p text:style-name="P20">В Конкурсной документации установлены следующие критерии оценки:</text:p>
      <text:p text:style-name="P20">1) Цена контракта – Значимость критерия: 60%;</text:p>
      <text:p text:style-name="P20">2) Квалификация участников закупки, опыта работы по проектно-изыскательским видам работ, специалистов определенного уровня квалификации – Значимость критерия: 40%.</text:p>
      <text:p text:style-name="P20">По критерию «Квалификация участников закупки, опыта работы по проектно-изыскательским видам работ, специалистов определенного уровня квалификации» установлен, в том числе показатель «Опыт участника закупки по проектно-изыскательским видам работ» (далее – Показатель).</text:p>
      <text:p text:style-name="P20">По Показателю комиссия оценивает «опыт выполнения проектно-изыскательских работ участником открытого конкурса за последние пять лет, предшествующие дате окончания срока подачи заявок на участие в конкурсе. При этом учитывается предоставление в составе конкурсной заявки следующих копий подтверждающих документов: − копии положительных заключений экспертизы подтвержденных договорами (контрактами) на выполнение проектных и изыскательских видов работ»:</text:p>
      <text:p text:style-name="P20">Согласно установленному в Конкурсной документации порядку оценки:</text:p>
      <text:p text:style-name="P20">- при отсутствии информации по данному показателю, или при отсутствии подтверждающих сведения необходимых документов – 0 баллов;</text:p>
      <text:p text:style-name="P20"><text:soft-page-break/>- менее чем на 2 и более положительных заключений экспертизы подтвержденных договорами (контрактами) на выполнение проектных и изыскательских видов работ от максимально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20 баллов;</text:p>
      <text:p text:style-name="P20">- менее чем на 1 положительное заключение экспертизы подтвержденных договорами (контрактами) на выполнение проектных и изыскательских видов работ от максимально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50 баллов;</text:p>
      <text:p text:style-name="P20">- максимальное количество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100 баллов.</text:p>
      <text:p text:style-name="P20">Согласно установленному Заказчиком в Конкурсной документации порядку оценки по Показателю не представляется возможным установить, в каком случае заявка на участие в Конкурсе получит 50 баллов, поскольку значение «менее чем на 1» равно 0, то есть одновременно соответствует максимальному количеству положительных заключений экспертизы.</text:p>
      <text:p text:style-name="P20">Кроме того, в нарушение законодательства Российской Федерации о контрактной системе в сфере закупок Заказчиком не установлен объем работ, подтверждающий необходимую квалификацию участника закупки.</text:p>
      <text:p text:style-name="P20"><text:span text:style-name="T27">Таким образом,</text:span> установленный в Конкурсной документации Заказчиком порядок оценки заявок не позволяет выявить лучшее условие исполнения контракта.</text:p>
      <text:p text:style-name="P20">Учитывая изложенное, действия Заказчика нарушают требования <text:s text:c="5"/>пункта 9 части 1 статьи 50 Закона о контрактной системе.</text:p>
      <text:p text:style-name="P8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24">За </text:span><text:span text:style-name="T22">установление </text:span><text:span text:style-name="T23">порядка рассмотрения и оценки заявок на участие в определении поставщика (подрядчика, исполнителя)</text:span><text:span text:style-name="T22">, не предусмотренного законодательством Российской Федерации о контрактной системе в сфере закупок</text:span><text:span text:style-name="T26">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7"><text:soft-page-break/>Таким образом, в действиях Должностного лица <text:span text:style-name="T8">Учреждения, допустившего нарушения требований пункта 9 части 1 статьи 50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2"><text:tab/>Указанные материалы и данные являются достаточными для возбуждения дела.</text:p>
      <text:p text:style-name="P12"><text:tab/>Руководствуясь статьями 23.66, 28.1, 28.7 КоАП РФ,</text:p>
      <text:p text:style-name="P14"> </text:p>
      <text:p text:style-name="P13">ОПРЕДЕЛИЛА:</text:p>
      <text:p text:style-name="P14"> </text:p>
      <text:p text:style-name="P22"><text:span text:style-name="T2"><text:tab/>1. Возбудить в отношении </text:span><text:span text:style-name="T12">Должностного лица </text:span><text:span text:style-name="T13">Учреждения </text:span><text:span text:style-name="T2">дело об административном правонарушении по части 4 статьи 7.30 КоАП РФ.</text:span></text:p>
      <text:p text:style-name="P21"><text:tab/>2. <text:s/>Провести административное расследование.</text:p>
      <text:p text:style-name="P22"><text:span text:style-name="T2"><text:tab/>3. <text:s/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2"> КоАП РФ </text:span><text:span text:style-name="T12">ФКУ «2-й Центр заказчика-застройщика внутренних войск Министерства внутренних дел Российской Федерации»</text:span><text:span text:style-name="T2">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<text:span text:style-name="T6"><text:tab/>-</text:span> <text:span text:style-name="T14">копии документов (приказы, распоряжения, должностные инструкции, регламенты, положения и т.п.) </text:span><text:span text:style-name="T12">или выписка из документов </text:span><text:span text:style-name="T14">на основании которых, </text:span><text:span text:style-name="T12">Должностное лицо </text:span><text:span text:style-name="T13">Учреждения</text:span><text:span text:style-name="T12"> </text:span><text:span text:style-name="T14">является ответственным за </text:span><text:span text:style-name="T16">установление </text:span><text:span text:style-name="T21">порядка рассмотрения и оценки заявок на участие в определении поставщика (подрядчика, исполнителя)</text:span><text:span text:style-name="T12">; </text:span></text:p>
      <text:p text:style-name="P14"><text:span text:style-name="T2"><text:tab/>- </text:span><text:span text:style-name="T14">паспортные данные (серия, номер, дата выдачи, орган, выдавший документ, дата </text:span><text:span text:style-name="T12">и место </text:span><text:span text:style-name="T14">рождения, место регистрации и место фактического проживания) Должностного лица Учреждения.</text:span></text:p>
      <text:p text:style-name="P12"><text:tab/>4. <text:s/>Должностному лица Учреждения явиться <text:span text:style-name="T25">09.11.2016 в 12 час. 1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2"><text:tab/>Неявка в указанный срок рассматривается как отказ от подписания протокола.</text:p>
      <text:p text:style-name="P1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oft-page-break/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<text:tab/>Непредставление указанных сведений в срок влечет административную ответственность на основании статьи 19.7.2 КоАП РФ.</text:p>
      <text:p text:style-name="P14"><text:span text:style-name="T2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13"> (или) защитника на электронный адрес </text:span><text:span text:style-name="T17">vdmorozova</text:span><text:span text:style-name="T2">@fas.gov.</text:span><text:span text:style-name="T5">ru</text:span><text:span text:style-name="T18"> </text:span><text:span text:style-name="T13">для оформления пропуск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E3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8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8481(1) </text:p></draw:text-box></draw:frame><draw:frame draw:style-name="Mfr2" draw:name="SpdBarcode" text:anchor-type="paragraph" svg:x="0cm" svg:width="3.6cm" svg:height="0.78cm" draw:z-index="5"><draw:image xlink:href="Pictures/10000201000000780000001A532E32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9:43.59</meta:creation-date>
    <meta:generator>OpenOffice.org/3.4.1$Win32 OpenOffice.org_project/341m1$Build-9593</meta:generator>
    <dc:date>2016-10-24T17:45:59.49</dc:date>
    <meta:editing-duration>PT7S</meta:editing-duration>
    <meta:editing-cycles>1</meta:editing-cycles>
    <meta:document-statistic meta:table-count="0" meta:image-count="1" meta:object-count="0" meta:page-count="5" meta:paragraph-count="47" meta:word-count="1354" meta:character-count="11040"/>
    <meta:user-defined meta:name="Поле 1"/>
    <meta:user-defined meta:name="Поле 2"/>
    <meta:user-defined meta:name="Поле 3"/>
    <meta:user-defined meta:name="Поле 4"/>
  </office:meta>
</office:document-meta>
</file>