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297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28cm" style:auto-text-indent="false">
        <style:tab-stops/>
      </style:paragraph-properties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1.228cm" style:auto-text-indent="false">
        <style:tab-stops/>
      </style:paragraph-properties>
    </style:style>
    <style:style style:name="P50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33" style:family="text">
      <style:text-properties fo:font-variant="normal" fo:text-transform="none" style:font-name-asian="Times New Roman CYR1" style:font-name-complex="Times New Roman CYR1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size-asian="14pt" style:font-size-complex="14pt" style:font-style-complex="italic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fo:font-weight="normal" style:font-weight-asian="normal" style:font-weight-complex="normal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size="14pt"/>
    </style:style>
    <style:style style:name="T66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style:font-style-complex="italic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-asian="Times New Roman CYR1" style:font-name-complex="Times New Roman CYR1"/>
    </style:style>
    <style:style style:name="T75" style:family="text">
      <style:text-properties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 CYR1" style:font-name-complex="Times New Roman CYR1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f749e-a7e6-41a2-968e-2d5c53846366" text:name="BossProviderVariable"/>
      </text:user-field-decls>
      <text:p text:style-name="P50"><text:span text:style-name="T79">ПОСТАНОВЛЕНИЕ </text:span></text:p>
      <text:p text:style-name="P33">о прекращении производства по делу </text:p>
      <text:p text:style-name="P39"><text:span text:style-name="T60">об административном правонарушении </text:span><text:span text:style-name="Основной_20_шрифт_20_абзаца"><text:span text:style-name="T3">№ АК764-16</text:span></text:span></text:p>
      <text:p text:style-name="P37"/>
      <text:p text:style-name="P37">«07» октября 2016<text:tab/> <text:s text:c="8"/><text:tab/><text:tab/><text:tab/><text:tab/><text:tab/><text:tab/><text:tab/> <text:s text:c="12"/>Москва</text:p>
      <text:p text:style-name="P37"/>
      <text:p text:style-name="P17"><text:span text:style-name="T38">Я, </text:span><text:span text:style-name="T59">&lt;...&gt;</text:span><text:span text:style-name="T38">, рассмотрев протокол и материалы дела об административном правонарушении, </text:span><text:span text:style-name="Основной_20_шрифт_20_абзаца"><text:span text:style-name="T12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4">протоколом </text:span></text:span><text:span text:style-name="Основной_20_шрифт_20_абзаца"><text:span text:style-name="T29">от 08.09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3">АК764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2">&lt;...&gt;</text:span></text:span><text:span text:style-name="T38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17"/>
      <text:p text:style-name="P18">УСТАНОВИЛ:</text:p>
      <text:p text:style-name="P18"/>
      <text:p text:style-name="P10"><text:span text:style-name="Основной_20_шрифт_20_абзаца"><text:span text:style-name="T39">Министерством природных ресурсов и экологии Российской Федерации</text:span></text:span><text:span text:style-name="Основной_20_шрифт_20_абзаца"><text:span text:style-name="T40"> (далее - Заказчик) осуществлена закупка</text:span></text:span><text:span text:style-name="Основной_20_шрифт_20_абзаца"><text:span text:style-name="T41"> </text:span></text:span><text:span text:style-name="Основной_20_шрифт_20_абзаца"><text:span text:style-name="T40">(номер извещения </text:span></text:span><text:span text:style-name="Основной_20_шрифт_20_абзаца"><text:span text:style-name="T44">0173100011316000004</text:span></text:span><text:span text:style-name="Основной_20_шрифт_20_абзаца"><text:span text:style-name="T40">) (далее – Закупка).</text:span></text:span></text:p>
      <text:p text:style-name="P11"><text:span text:style-name="Основной_20_шрифт_20_абзаца"><text:span text:style-name="T49">В нарушение части 7 статьи 78 </text:span></text:span><text:span text:style-name="Основной_20_шрифт_20_абзаца"><text:span text:style-name="T46">Федерального закона от 05.04.2013 № 44-ФЗ</text:span></text:span><text:span text:style-name="Основной_20_шрифт_20_абзаца"><text:span text:style-name="T64"> </text:span></text:span><text:span text:style-name="Основной_20_шрифт_20_абзаца"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ОО «Атлантис ГРУП» </text:span></text:span><text:span text:style-name="Основной_20_шрифт_20_абзаца"><text:span text:style-name="T46">(ИНН: 7804401492), ООО «Проект-Перевод» (ИНН: 5047106883) (далее — Участники закупки) согласно </text:span></text:span><text:span text:style-name="Основной_20_шрифт_20_абзаца"><text:span text:style-name="T49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1">Минприроды России от 11.03.2016 (далее — Протокол) признаны соответствующими извещению о проведении Закупки.</text:span></text:p>
      <text:p text:style-name="P12"><text:span text:style-name="T65">Согласно пункту 4 части 3 статьи 73 Закона о контрактной системе </text:span><text:span text:style-name="T66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1"><text:span text:style-name="T61">Вместе с тем, в заявках Участников закупки отсутствуют </text:span><text:span text:style-name="T67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1"><text:span text:style-name="T67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pan text:style-name="T68">www.egrul.nalog.ru, учредител</text:span><text:span text:style-name="T69">ям</text:span><text:span text:style-name="T68">, лиц</text:span><text:span text:style-name="T69">ам</text:span><text:span text:style-name="T68">, исполняющ</text:span><text:span text:style-name="T69">им</text:span><text:span text:style-name="T68"> функции единоличн</text:span><text:span text:style-name="T69">ых</text:span><text:span text:style-name="T68"> исполнительн</text:span><text:span text:style-name="T69">ых</text:span><text:span text:style-name="T68"> орган</text:span><text:span text:style-name="T69">ов Участников закупки</text:span><text:span text:style-name="T68"> </text:span><text:span text:style-name="T69">присвоены индивидуальные </text:span><text:soft-page-break/><text:span text:style-name="T69">номера налогоплательщиков.</text:span></text:p>
      <text:p text:style-name="P23"><text:span text:style-name="Основной_20_шрифт_20_абзаца"><text:span text:style-name="T50">Согласно части 6 статьи 7.30 КоАП, за </text:span></text:span><text:span text:style-name="Основной_20_шрифт_20_абзаца"><text:span text:style-name="T51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0">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40"><text:span text:style-name="Основной_20_шрифт_20_абзаца"><text:span text:style-name="T20">Из Протокола усматривается, что должностным лицом</text:span></text:span><text:span text:style-name="Основной_20_шрифт_20_абзаца"><text:span text:style-name="T22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0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.</text:span></text:span></text:p>
      <text:p text:style-name="P40"><text:span text:style-name="Основной_20_шрифт_20_абзаца"><text:span text:style-name="T23">Таким образом, в действиях должностного лица – </text:span></text:span><text:span text:style-name="Основной_20_шрифт_20_абзаца"><text:span text:style-name="T2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Основной_20_шрифт_20_абзаца"><text:span text:style-name="T47">содержится </text:span></text:span><text:span text:style-name="Основной_20_шрифт_20_абзаца"><text:span text:style-name="T56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4"><text:span text:style-name="Основной_20_шрифт_20_абзаца"><text:span text:style-name="T57"><text:tab/>Место совершения административного правонарушения: </text:span></text:span><text:span text:style-name="Основной_20_шрифт_20_абзаца"><text:span text:style-name="T58">Москва, <text:s text:c="10"/>Большая Грузинская ул., д. 4/6.</text:span></text:span></text:p>
      <text:p text:style-name="P25"><text:span text:style-name="Основной_20_шрифт_20_абзаца"><text:span text:style-name="T70"><text:tab/>Время совершения административного правонарушения: 11</text:span></text:span><text:span text:style-name="Основной_20_шрифт_20_абзаца"><text:span text:style-name="T71">.03.2016.</text:span></text:span></text:p>
      <text:p text:style-name="P26"><text:span text:style-name="T42">Протокол по настоящему делу об административном правонарушении <text:s text:c="5"/>составлен 08.09.2016 врио </text:span><text:span text:style-name="T43">начальника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7">&lt;...&gt; </text:span><text:span text:style-name="T36">с участием защитника </text:span><text:span text:style-name="T37">&lt;...&gt;</text:span><text:span text:style-name="T36"> по доверенности от 07.09.2016 № б/н </text:span><text:span text:style-name="T37">&lt;...&gt; </text:span><text:span text:style-name="T36">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28">Рассмотрение настоящего дела об административном правонарушении <text:s text:c="29"/>состоялось 30.09.2016 с <text:span text:style-name="T74">участием защитника </text:span><text:span text:style-name="T78">&lt;...&gt;</text:span><text:span text:style-name="T74"> по доверенности от 07.09.2016 № б/н </text:span><text:span text:style-name="T78">&lt;...&gt;</text:span> на рассмотрение настоящего дела не явился. В материалах дела имеются доказательства надлежащего уведомления.</text:p>
      <text:p text:style-name="P28">При рассмотрении настоящего дела об административном правонарушении <text:span text:style-name="T77">&lt;...&gt;</text:span> просила дело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28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28">Определением от 30.09.2016 рассмотрение настоящего дела об административном правонарушении отложено на 07.10.2016.</text:p>
      <text:p text:style-name="P28">Защитник <text:span text:style-name="T77">&lt;...&gt;</text:span> <text:span text:style-name="T74">по доверенности от 07.09.2016 № б/н </text:span><text:span text:style-name="T78">&lt;...&gt;</text:span><text:span text:style-name="T74"> 30.09.2016 ознакомилась с материалами дела об административном правонарушении в </text:span><text:soft-page-break/><text:span text:style-name="T74">полном объеме.</text:span></text:p>
      <text:p text:style-name="P47">Рассмотрение настоящего дела об административном правонарушении продолжилось 07.10.2016 с участием защитника <text:span text:style-name="T77">&lt;...&gt; </text:span>по доверенности от 07.09.2016 № б/н <text:span text:style-name="T77">&lt;...&gt;</text:span> на рассмотрение настоящего дела не явился. В материалах дела имеются доказательства надлежащего уведомления.</text:p>
      <text:p text:style-name="P2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7"><text:span text:style-name="T55">&lt;...&gt;</text:span><text:span text:style-name="T54"> сообщила, что </text:span><text:span text:style-name="T75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8"><text:span text:style-name="Основной_20_шрифт_20_абзаца"><text:span text:style-name="T33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4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4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4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4"> орган</text:span></text:span><text:span text:style-name="Основной_20_шрифт_20_абзаца"><text:span text:style-name="T1">ов Участников закупки не отрицала.</text:span></text:span></text:p>
      <text:p text:style-name="P29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"> </text:span>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 </text:span></text:span><text:span text:style-name="T53"><text:s/></text:span><text:span text:style-name="T52">нарушения </text:span><text:span text:style-name="T48">части 7 статьи 78</text:span><text:span text:style-name="T52"> Закона о контрактной системе</text:span><text:span text:style-name="T48">.</text:span></text:p>
      <text:p text:style-name="P30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13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<text:soft-page-break/>правоотношений.</text:p>
      <text:p text:style-name="P42">Ранее к административной ответственности по части 6 статьи 7.30 КоАП <text:span text:style-name="T77">&lt;...&gt; </text:span>не привлекался.</text:p>
      <text:p text:style-name="P42">Административное правонарушение, ответственность за совершение которого предусмотрена частью 6 статьи 7.30 КоАП совершено <text:s text:c="24"/><text:span text:style-name="T77">&lt;...&gt; </text:span>впервые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Руководствуясь статьями 2.9, 23.66, 29.9 КоАП,</text:p>
      <text:p text:style-name="P16"/>
      <text:p text:style-name="P43">ПОСТАНОВИЛ:</text:p>
      <text:p text:style-name="P20"/>
      <text:list xml:id="list6103827752535257546" text:style-name="L1">
        <text:list-item>
          <text:p text:style-name="P48"><text:span text:style-name="T62">Дело об административном правонарушении </text:span><text:span text:style-name="Основной_20_шрифт_20_абзаца"><text:span text:style-name="T5">№</text:span></text:span><text:span text:style-name="Основной_20_шрифт_20_абзаца"><text:span text:style-name="T28"> </text:span></text:span><text:span text:style-name="Основной_20_шрифт_20_абзаца"><text:span text:style-name="T7">АК764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8"><text:s/></text:span></text:span><text:span text:style-name="Основной_20_шрифт_20_абзаца"><text:span text:style-name="T2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 </text:span></text:span><text:span text:style-name="Основной_20_шрифт_20_абзаца"><text:span text:style-name="T31">, возбужденное</text:span></text:span><text:span text:style-name="T35"> </text:span><text:span text:style-name="T6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9"><text:span text:style-name="T63">Объявить, в соответствии со статьей 2.9 КоАП, </text:span><text:span text:style-name="Основной_20_шрифт_20_абзаца"><text:span text:style-name="T25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T62"> устное замечание.</text:span></text:p>
        </text:list-item>
      </text:list>
      <text:p text:style-name="P34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297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9459(1) </text:p></draw:text-box></draw:frame><draw:frame draw:style-name="Mfr2" draw:name="SpdBarcode" text:anchor-type="paragraph" svg:x="0cm" svg:width="3.6cm" svg:height="0.78cm" draw:z-index="4"><draw:image xlink:href="Pictures/10000201000000780000001ADE297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41:38.20</meta:creation-date>
    <meta:generator>OpenOffice.org/3.4.1$Win32 OpenOffice.org_project/341m1$Build-9593</meta:generator>
    <dc:date>2016-10-24T17:51:41.58</dc:date>
    <meta:editing-duration>PT15M39S</meta:editing-duration>
    <meta:editing-cycles>1</meta:editing-cycles>
    <meta:document-statistic meta:table-count="0" meta:image-count="1" meta:object-count="0" meta:page-count="4" meta:paragraph-count="43" meta:word-count="1090" meta:character-count="9407"/>
    <meta:user-defined meta:name="Поле 1"/>
    <meta:user-defined meta:name="Поле 2"/>
    <meta:user-defined meta:name="Поле 3"/>
    <meta:user-defined meta:name="Поле 4"/>
  </office:meta>
</office:document-meta>
</file>