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82DD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339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372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9.525cm" fo:margin-right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3.5pt"/>
    </style:style>
    <style:style style:name="P15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49cm" fo:margin-bottom="0cm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fo:font-size="13.5pt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fo:font-weight="normal" fo:background-color="#ffffff" style:font-name-asian="Calibri" style:font-name-complex="Calibri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1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fo:language="ru" fo:country="RU" fo:font-weight="normal" fo:background-color="#ffffff" style:font-name-asian="Times New Roman1" style:font-name-complex="Times New Roman1"/>
    </style:style>
    <style:style style:name="T45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46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9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8358b7-c545-4d6e-b83a-4e813c2d61e8" text:name="BossProviderVariable"/>
      </text:user-field-decls>
      <text:p text:style-name="P30"><text:span text:style-name="T4">РЕШЕНИЕ № 223ФЗ-</text:span><text:span text:style-name="T6">587</text:span><text:span text:style-name="T4">/16</text:span></text:p>
      <text:p text:style-name="P17"><text:span text:style-name="T4">по резуль</text:span><text:span text:style-name="T5">татам рассмотрения жалобы </text:span><text:span text:style-name="T8">ООО «Компания Квартет М»</text:span><text:span text:style-name="T5"> на действия (бездействие) заказчика, оператора электронной площадки при закупке товаров, работ, услуг в соотве</text:span><text:span text:style-name="T4">тствии с Федеральным законом от 18.07.2011 №223-ФЗ «О закупках товаров, работ, услуг отдельными видами юридических лиц»</text:span></text:p>
      <text:p text:style-name="P18">19.10.2016 <text:s text:c="105"/>Москва</text:p>
      <text:p text:style-name="P31"><text:tab/><text:tab/>Комиссия Федеральной антимонопольной службы по контролю в сфере закупок в составе: </text:p>
      <text:p text:style-name="P19"><text:span text:style-name="T20">&lt;...&gt;</text:span><text:span text:style-name="T9">,</text:span><text:span text:style-name="T10"><text:tab/><text:tab/><text:tab/><text:tab/><text:tab/></text:span></text:p>
      <text:p text:style-name="P19"><text:span text:style-name="T10"><text:tab/></text:span><text:span text:style-name="T32">при участии представителей:<text:tab/><text:tab/></text:span></text:p>
      <text:p text:style-name="P19"><text:span text:style-name="T34">&lt;...&gt; </text:span><text:span text:style-name="T9">,</text:span></text:p>
      <text:p text:style-name="P19"><text:span text:style-name="T32"><text:tab/>рассмотрев </text:span><text:span text:style-name="T15">жалобу </text:span><text:span text:style-name="T36">ООО «Компания Квартет М» от 11.10.2016 № 2 на действия (бездействие) заказчика ГУП «Московский метрополитен»</text:span><text:span text:style-name="T11">, оператора электронной площадки АО «OTC»</text:span><text:span text:style-name="T38"> </text:span><text:span text:style-name="T36">при проведении аукциона в электронной форме <text:s/>на право заключения договора на поставку продуктов питания — мясо, мясо птицы и пищевые субпродукты (извещение № 31604051285)</text:span><text:span text:style-name="T16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>У С Т А Н О В И Л А:</text:p>
      <text:p text:style-name="P20"><text:span text:style-name="T32"><text:tab/>В ФАС России поступила жалоба </text:span><text:span text:style-name="T37">ООО «Компания Квартет М» <text:s text:c="27"/>(далее - Заявитель) от 11.10.2016 № 2 (вх. от 11.10.2016 № 148470-ЭП/16) на действия (бездействие) заказчика ГУП «Московский метрополитен» <text:s text:c="11"/></text:span><text:span text:style-name="T12"><text:s/>(далее - Заказчик), оператора электронной площадки АО «OTC» <text:s text:c="26"/>(далее — Оператор, ЭТП)</text:span><text:span text:style-name="T39"> при проведении аукциона в электронной форме <text:s/>на право заключения договора на поставку продуктов питания — мясо, мясо птицы и пищевые субпродукты (извещение № 31604051285) <text:s text:c="23"/></text:span><text:span text:style-name="T16"><text:s/></text:span><text:span text:style-name="T32">(далее – Аукцион, Жалоба).<text:tab/><text:tab/></text:span></text:p>
      <text:p text:style-name="P20"><text:span text:style-name="T32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text:soft-page-break/><text:span text:style-name="T32">правовыми актами, регламентирующими правила закупки.</text:span><text:span text:style-name="T33"><text:tab/><text:tab/><text:tab/><text:tab/></text:span><text:span text:style-name="Основной_20_шрифт_20_абзаца"><text:span text:style-name="T9">Закупочная деятельность Заказчика регламентируется Положением<text:line-break/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10.2015 № 1101 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span></text:span><text:span text:style-name="T17"><text:tab/><text:tab/><text:tab/><text:tab/><text:tab/><text:tab/><text:tab/></text:span><text:span text:style-name="T17"><text:tab/></text:span><text:span text:style-name="T18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32">http://otc.ru/tender</text:span></text:a><text:span text:style-name="T18">, регулируются Регламентом работы электронной площадки «</text:span><text:span text:style-name="T19">O</text:span><text:span text:style-name="T18">Т</text:span><text:span text:style-name="T19">C</text:span><text:span text:style-name="T18">-</text:span><text:span text:style-name="T19">TENDER</text:span><text:span text:style-name="T18">» АО «ОТС», утвержденным приказом Генерального директора АО «ОТС» от 30.03.2015 № 04 (далее – Регламент).<text:tab/><text:tab/><text:tab/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9">частями 15</text:span></text:a><text:span text:style-name="T18"> и </text:span><text:a xlink:type="simple" xlink:href="consultantplus://offline/ref=25C00FC65AB981543F0854A7AE1E95C5C3FB8A28FDD1DE1296006AAE68073B1AFC7781664A55DCA9a1j3I"><text:span text:style-name="T49">16</text:span></text:a><text:span text:style-name="T18"> статьи 4 Закона о закупках. <text:tab/><text:tab/><text:tab/><text:tab/><text:tab/><text:tab/>31</text:span><text:span text:style-name="Основной_20_шрифт_20_абзаца"><text:span text:style-name="T22">.08.2016</text:span></text:span><text:span text:style-name="Основной_20_шрифт_20_абзаца"><text:span text:style-name="T25"> в ЕИС размещен</text:span></text:span><text:span text:style-name="Основной_20_шрифт_20_абзаца"><text:span text:style-name="T22">ы</text:span></text:span><text:span text:style-name="Основной_20_шрифт_20_абзаца"><text:span text:style-name="T25"> извещение и документация о проведении <text:s/></text:span></text:span><text:span text:style-name="Основной_20_шрифт_20_абзаца"><text:span text:style-name="T22">Аукциона</text:span></text:span><text:span text:style-name="Основной_20_шрифт_20_абзаца"><text:span text:style-name="T25"> (далее – Извещение, Документация).</text:span></text:span></text:p>
      <text:p text:style-name="P20"><text:span text:style-name="Основной_20_шрифт_20_абзаца"><text:span text:style-name="T25"><text:tab/>Согласно Извещению, Документации, </text:span></text:span><text:span text:style-name="Основной_20_шрифт_20_абзаца"><text:span text:style-name="T22">Аукцион</text:span></text:span><text:span text:style-name="Основной_20_шрифт_20_абзаца"><text:span text:style-name="T25"> осуществляется Заказчиком с использованием функционала единой информационной системы и на сайте Оператора ЭТП tender.otc.ru. </text:span></text:span><text:span text:style-name="Основной_20_шрифт_20_абзаца"><text:span text:style-name="T47">с </text:span></text:span><text:span text:style-name="Основной_20_шрифт_20_абзаца"><text:span text:style-name="T23">адресом в сети «Интернет»: </text:span></text:span><text:a xlink:type="simple" xlink:href="http://otc.ru/tender"><text:span text:style-name="Основной_20_шрифт_20_абзаца">http://otc.ru/tender</text:span></text:a><text:span text:style-name="Основной_20_шрифт_20_абзаца"><text:span text:style-name="T23">.</text:span></text:span></text:p>
      <text:p text:style-name="P20"><text:span text:style-name="Основной_20_шрифт_20_абзаца"><text:span text:style-name="T23"><text:tab/></text:span></text:span><text:span text:style-name="Основной_20_шрифт_20_абзаца"><text:span text:style-name="T24">Из Жалобы следует, что</text:span></text:span><text:span text:style-name="Основной_20_шрифт_20_абзаца"><text:span text:style-name="T23"> при проведении Аукциона нарушены законные права и интересы Заявителя, а именно,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text:tab/></text:span></text:span><text:span text:style-name="T18"><text:tab/><text:tab/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text:span text:style-name="T15"><text:tab/></text:span></text:p>
      <text:p text:style-name="P20"><text:span text:style-name="T15"><text:tab/></text:span><text:span text:style-name="T42">Согласно Протоколу рассмотрения заявок от 29.09.2016<text:line-break/>№ 4112377,31604051285/1,</text:span><text:span text:style-name="T41"> </text:span><text:span text:style-name="T42">допущено к участию в Аукционе 2 заявки.<text:tab/><text:tab/></text:span></text:p>
      <text:p text:style-name="P20"><text:span text:style-name="T42"><text:tab/></text:span><text:span text:style-name="T18">Д</text:span><text:span text:style-name="T14">окументального подтверждения о наличии технического сбоя на электронной площадке АО «ОТС», который мог привести к проблемам доступа </text:span><text:soft-page-break/><text:span text:style-name="T14">и подачи ценовых предложений по вине Оператора, Заявителем не представлено.</text:span><text:span text:style-name="T18"><text:tab/><text:tab/></text:span><text:span text:style-name="T21"><text:tab/></text:span></text:p>
      <text:p text:style-name="P20"><text:span text:style-name="T21"><text:tab/></text:span><text:span text:style-name="T43">Также, Оператором представлена информация из журнала событий о действиях совершенных Заявителем в период проведения Аукциона, согласно которой: «...действия связанные с подачей ставок в Аукционе в списке активности отсутствуют».</text:span></text:p>
      <text:p text:style-name="P20"><text:span text:style-name="T43"><text:tab/></text:span><text:span text:style-name="T21">Таким образом, довод Заявителя о том, что Оператором не обеспечена техническая возможность функционирования программных и<text:line-break/></text:span><text:span text:style-name="T21">технических средств сайта электронной площадки Оператора, в результате чего </text:span><text:span text:style-name="Основной_20_шрифт_20_абзаца"><text:span text:style-name="T23">у Заявителя отсутствовала возможность подать ценовое предложение при проведении Аукциона</text:span></text:span><text:span text:style-name="T21">, не нашел своего подтверждения.<text:tab/></text:span><text:span text:style-name="T18"><text:tab/><text:tab/><text:tab/><text:tab/></text:span><text:span text:style-name="T26">На основании вышеизложенного и в соответствии с частью 20 статьи 18.1 Закона о защите конкуренции Комиссия ФАС России</text:span><text:span text:style-name="T42"><text:tab/><text:tab/><text:tab/></text:span></text:p>
      <text:p text:style-name="P8"/>
      <text:p text:style-name="P8">РЕШИЛА:</text:p>
      <text:p text:style-name="P10"/>
      <text:p text:style-name="P21"><text:span text:style-name="T27">Признать жалобу </text:span><text:span text:style-name="T46">ООО «Компания Квартет М» от 11.10.2016 № 2 на действия (бездействие) заказчика ГУП «Московский метрополитен»</text:span><text:span text:style-name="T28">, оператора электронной площадки АО «OTC»</text:span><text:span text:style-name="T46"> при проведении аукциона в электронной форме <text:s/>на право заключения договора на поставку продуктов питания — мясо, мясо птицы и пищевые субпродукты (извещение № 31604051285)</text:span><text:span text:style-name="T7"> необоснованной</text:span>. </text:p>
      <text:p text:style-name="P9"><text:tab/><text:span text:style-name="T1">Решение может быть обжаловано в арбитражный суд в течение трех </text:span>месяцев со дня его вынесения.</text:p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782D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95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9515(1) </text:p></draw:text-box></draw:frame><draw:frame draw:style-name="Mfr2" draw:name="SpdBarcode" text:anchor-type="paragraph" svg:x="0cm" svg:width="3.6cm" svg:height="0.78cm" draw:z-index="3"><draw:image xlink:href="Pictures/10000201000000780000001A4782DD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56:02.16</meta:creation-date>
    <meta:generator>OpenOffice.org/3.4.1$Win32 OpenOffice.org_project/341m1$Build-9593</meta:generator>
    <dc:date>2016-10-24T17:58:22.65</dc:date>
    <meta:print-date>2016-10-24T09:52:07.08</meta:print-date>
    <meta:document-statistic meta:table-count="0" meta:image-count="1" meta:object-count="0" meta:page-count="3" meta:paragraph-count="23" meta:word-count="789" meta:character-count="6233"/>
    <meta:user-defined meta:name="Поле 1"/>
    <meta:user-defined meta:name="Поле 2"/>
    <meta:user-defined meta:name="Поле 3"/>
    <meta:user-defined meta:name="Поле 4"/>
  </office:meta>
</office:document-meta>
</file>