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C9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Calibri" style:font-name-complex="Calibri1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style:font-name-complex="Times New Roman CYR1"/>
    </style:style>
    <style:style style:name="T6" style:family="text">
      <style:text-properties style:font-name="Times New Roman1" fo:font-style="normal" style:font-style-asian="normal" style:font-name-complex="Times New Roman CYR1" style:font-style-complex="normal"/>
    </style:style>
    <style:style style:name="T7" style:family="text">
      <style:text-properties style:font-name="Times New Roman1" fo:language="en" fo:country="US" style:font-name-complex="Times New Roman CYR1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0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4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5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16" style:family="text">
      <style:text-properties fo:color="#000000" style:font-name="Times New Roman1" fo:font-size="14pt" fo:font-weight="normal" style:font-size-asian="14pt" style:font-weight-asian="normal" style:font-name-complex="Times New Roman CYR1" style:font-size-complex="14pt" style:font-weight-complex="normal"/>
    </style:style>
    <style:style style:name="T17" style:family="text">
      <style:text-properties fo:color="#000000" style:font-name="Times New Roman1" fo:font-size="14pt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 CYR1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1" style:text-underline-style="none" fo:background-color="transparent" style:font-name-asian="Times New Roman2" style:language-asian="ru" style:country-asian="RU" style:font-name-complex="Times New Roman CYR1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color="#000000" style:text-line-through-style="none" style:text-position="0% 100%" style:font-name="Times New Roman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font-name="TimesNewRomanPSMT" style:font-name-asian="TimesNewRomanPSMT" style:font-name-complex="TimesNewRomanPSM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style:font-name="Times New Roman CYR" fo:font-size="14pt" style:font-size-asian="14pt" style:font-name-complex="Times New Roman CYR1" style:font-size-complex="14pt"/>
    </style:style>
    <style:style style:name="T35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36" style:family="text">
      <style:text-properties style:font-name="Times New Roman CYR" style:font-name-complex="Times New Roman CYR1"/>
    </style:style>
    <style:style style:name="T3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name-complex="Times New Roman CYR1" style:font-size-complex="14pt"/>
    </style:style>
    <style:style style:name="T38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color="#0000ff" style:font-name="Times New Roman1" fo:font-size="14pt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 CYR1" style:font-size-complex="14pt" style:font-style-complex="normal"/>
    </style:style>
    <style:style style:name="T4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font-name="TimesNewRomanPSMT" style:font-name-asian="TimesNewRomanPSMT" style:font-name-complex="TimesNewRomanPSMT"/>
    </style:style>
    <style:style style:name="T49" style:family="text">
      <style:text-properties fo:language="en" fo:country="US" style:font-name-complex="Calibri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900e7-e685-44ee-a985-1810314e11bc" text:name="BossProviderVariable"/>
      </text:user-field-decls>
      <text:p text:style-name="P32"/>
      <text:p text:style-name="P10">ОПРЕДЕЛЕНИЕ</text:p>
      <text:p text:style-name="P10">о возбуждении дела об административном</text:p>
      <text:p text:style-name="P10">правонарушении № АК896-16 и проведении</text:p>
      <text:p text:style-name="P10">административного расследования</text:p>
      <text:p text:style-name="P11"/>
      <text:p text:style-name="P12"><text:span text:style-name="T8">«24» октября 2016 <text:s text:c="2"/></text:span><text:span text:style-name="T11"><text:s/></text:span><text:span text:style-name="T12"><text:tab/><text:tab/><text:tab/><text:tab/><text:tab/><text:tab/><text:tab/> <text:s text:c="22"/>Москва</text:span></text:p>
      <text:p text:style-name="P11"/>
      <text:p text:style-name="P15"><text:span text:style-name="T34">Я, </text:span><text:span text:style-name="T35">&lt;...&gt;</text:span><text:span text:style-name="T12">, </text:span><text:span text:style-name="T37">при рассмотрении Акта проверки <text:s/>М</text:span><text:span text:style-name="Основной_20_шрифт_20_абзаца"><text:span text:style-name="T38">инистерства обороны Российской Федерации</text:span></text:span><text:span text:style-name="T37"> <text:s/>в отношении </text:span><text:span text:style-name="T15">ФКУ «Объединенное стратегическое командование Центрального военного округа» выявила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статьями 28.1, 28.7 КоАП, <text:s text:c="3"/></text:p>
      <text:p text:style-name="P20"/>
      <text:p text:style-name="P17">УСТАНОВИЛА:</text:p>
      <text:p text:style-name="P18"/>
      <text:p text:style-name="P14"><text:span text:style-name="T12">Федеральным казенным учреждением <text:s/>«Объединенное стратегическое </text:span><text:span text:style-name="T12">командование Центрального военного округа» (далее — Заказчик) проведен </text:span><text:span text:style-name="T16">запрос котировок на право заключения государственного контракта на поставку основных средств</text:span><text:span text:style-name="T12"> </text:span><text:span text:style-name="T39">(</text:span><text:span text:style-name="T12">номер извещения 0862100000215000627) <text:s text:c="38"/></text:span><text:span text:style-name="T12">(далее — Запрос котировок). </text:span></text:p>
      <text:p text:style-name="P14"><text:span text:style-name="T12">В соответствии с частью 1 статьи 64 </text:span><text:span text:style-name="T17">Федерального закона от 05.04.2013 № 44-ФЗ</text:span><text:span text:style-name="T41"> </text:span><text:span text:style-name="T17">«О контрактной системе в сфере закупок товаров, работ, услуг для обеспечения</text:span><text:span text:style-name="T18"> государственных и муниципальных нужд» (далее – Закон о контрактной системе) д</text:span><text:span text:style-name="T20">окументация об электронном аукционе наряду с информацией, указанной в извещении о проведении такого аукциона, должна содержать </text:span><text:span text:style-name="T43">наименование и описание объекта закупки и условия контракта в соответствии со </text:span><text:a xlink:type="simple" xlink:href="consultantplus://offline/ref=192123D17BDF6A20C780225EEAC19E88FAE19D1099356E1A84527E419B63A0907159532883C4C4DEdEV8Q"><text:span text:style-name="T42">статьей 33</text:span></text:a><text:span text:style-name="T43"> Закона о контрактной системе, в том числе обоснование начальной (максимальной) цены контракта.</text:span></text:p>
      <text:p text:style-name="P22"><text:span text:style-name="T22">Согласно</text:span><text:span text:style-name="T23"> пункту 7 части 1 статьи 33 Закона о контрактной системе</text:span><text:span text:style-name="T44"> поставляемый товар должен быть новым товаром 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 в случае, если иное не предусмотрено описанием объекта закупки.</text:span></text:p>
      <text:p text:style-name="P15"><text:span text:style-name="T21">В пункте 1 «Краткое изложение условий государственного контракта наименование и описание объекта закупки» извещения о проведении Запроса котировок установлено, что </text:span><text:span text:style-name="T29">поставка основных средств для нужд Федерального казенного учреждения «Объединенное стратегическое командование Центрального военного округа» осуществляется в 2015 году. Наименование и </text:span><text:soft-page-break/><text:span text:style-name="T29">описание объекта закупки и условия государственного контракта указаны в Приложениях №№ 3 <text:s text:c="6"/>и 1 к извещению о проведении запроса котировок.</text:span><text:span text:style-name="T21"> </text:span></text:p>
      <text:p text:style-name="P23"><text:span text:style-name="T26">Вместе с тем, в вышеуказанных приложениях извещению о проведении Запроса котировок </text:span><text:span text:style-name="T9">отсутствует требование о том, что поставляемый товар должен быть новым товаром </text:span><text:span text:style-name="T24">(товаром, который не был в употреблении, в ремонте, в том числе который не был восстановлен, у которого не была осуществлена замена составных частей, не были восстановлены потребительские свойства).</text:span></text:p>
      <text:p text:style-name="P19">Таким образом, действия Заказчика, не установившего надлежащим образом требования при описании объекта закупки нарушают часть 1 статьи 64 Закона о контрактной системе.</text:p>
      <text:p text:style-name="P22"><text:span text:style-name="T10">В соответствии с частью 13 статьи 34 </text:span><text:span text:style-name="T19">Закона о контрактной системе</text:span><text:span text:style-name="T10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</text:span><text:span text:style-name="T10">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19">Из материалов настоящего дела об административном правонарушении следует, что в проекте государственного контакта (приложение № 1 к извещению о проведении Запроса котировок) отсутствует условие об уменьшении суммы, подлежащей уплате физическому лицу, на размер налоговых платежей, связанных с оплатой контракта.</text:p>
      <text:p text:style-name="P19">Таким образом, действия Заказчика, утвердившего документацию об Аукциона с отсутствующим условием об уменьшении суммы, подлежащей уплате физическому лицу, на размер налоговых платежей, связанных с оплатой контракта нарушают часть 13 статьи 34 Закона о контрактной системе.</text:p>
      <text:p text:style-name="P27">Согласно части 4.2 статьи 7.30 КоАП, за утверждение извещение о проведении запроса котировок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6"><text:span text:style-name="T36">Как следует из материалов настоящего дела об административном правонарушении, должностным лицом Заказчика, </text:span><text:span text:style-name="T5">ответственным за утверждение извещения о проведении запроса котировок, является начальник отдела (военного образования) Центрального военного округа </text:span><text:span text:style-name="T7">&lt;...&gt;</text:span><text:span text:style-name="Emphasis"><text:span text:style-name="T6">.</text:span></text:span></text:p>
      <text:p text:style-name="P29"><text:span text:style-name="T25"><text:tab/></text:span><text:span text:style-name="T30">Таким образом, в действиях </text:span><text:span text:style-name="T31">&lt;...&gt;</text:span><text:span text:style-name="T28">,</text:span><text:span text:style-name="T48"> выразившихся в утверждении </text:span><text:span text:style-name="T32">извещения о проведении Запроса котировок</text:span><text:span text:style-name="T48"> </text:span><text:span text:style-name="T45">с нарушением требований, предусмотренных законодательством Российской Федерации о контрактной </text:span><text:soft-page-break/><text:span text:style-name="T45">системе в сфере закупок</text:span><text:span text:style-name="T48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8"><text:span text:style-name="T47"><text:tab/></text:span><text:span text:style-name="T46">С учетом изложенного и на основании статей 28.1, 28.7 КоАП РФ,</text:span></text:p>
      <text:p text:style-name="P21"/>
      <text:p text:style-name="P24">ОПРЕДЕЛИЛА:</text:p>
      <text:p text:style-name="P24"/>
      <text:list xml:id="list4464190864941896156" text:style-name="L1">
        <text:list-item>
          <text:list>
            <text:list-item>
              <text:p text:style-name="P33"><text:span text:style-name="Основной_20_шрифт_20_абзаца"><text:span text:style-name="T39">Возбудить в отношении </text:span></text:span><text:span text:style-name="Основной_20_шрифт_20_абзаца"><text:span text:style-name="T40">&lt;...&gt;</text:span></text:span><text:span text:style-name="Основной_20_шрифт_20_абзаца"><text:span text:style-name="T39"> дело об административном правонарушении в соответствии с частью 4.2 статьи 7.30 КоАП</text:span></text:span><text:span text:style-name="Основной_20_шрифт_20_абзаца"><text:span text:style-name="T33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3"><text:span text:style-name="Основной_20_шрифт_20_абзаца"><text:span text:style-name="Основной_20_шрифт_20_абзаца"><text:span text:style-name="T14">&lt;...&gt;</text:span></text:span></text:span><text:span text:style-name="Основной_20_шрифт_20_абзаца"><text:span text:style-name="T12"> явиться</text:span></text:span><text:span text:style-name="Основной_20_шрифт_20_абзаца"><text:span text:style-name="T11"> </text:span></text:span><text:span text:style-name="Основной_20_шрифт_20_абзаца"><text:span text:style-name="T13">09.11.2016</text:span></text:span><text:span text:style-name="Основной_20_шрифт_20_абзаца"><text:span text:style-name="T11"> в </text:span></text:span><text:span text:style-name="Основной_20_шрифт_20_абзаца"><text:span text:style-name="T13">13:00 </text:span></text:span><text:span text:style-name="Основной_20_шрифт_20_абзаца"><text:span text:style-name="T11">в </text:span></text:span><text:span text:style-name="Основной_20_шрифт_20_абзаца"><text:span text:style-name="T12">ФАС России по адресу: г. Москв</text:span></text:span><text:span text:style-name="Основной_20_шрифт_20_абзаца"><text:span text:style-name="T34">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5">&lt;...&gt; </text:span></text:span><text:span text:style-name="Основной_20_шрифт_20_абзаца"><text:span text:style-name="T3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25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65C9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56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5645(1) </text:p></draw:text-box></draw:frame><draw:frame draw:style-name="Mfr2" draw:name="SpdBarcode" text:anchor-type="paragraph" svg:x="0cm" svg:width="3.6cm" svg:height="0.78cm" draw:z-index="3"><draw:image xlink:href="Pictures/10000201000000780000001A465C92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0:08:13.91</meta:creation-date>
    <meta:generator>OpenOffice.org/3.4.1$Win32 OpenOffice.org_project/341m1$Build-9593</meta:generator>
    <dc:date>2016-10-24T18:14:32.56</dc:date>
    <meta:editing-duration>PT1H40M31S</meta:editing-duration>
    <meta:editing-cycles>3</meta:editing-cycles>
    <meta:document-statistic meta:table-count="0" meta:image-count="1" meta:object-count="0" meta:page-count="3" meta:paragraph-count="30" meta:word-count="806" meta:character-count="6444"/>
    <meta:user-defined meta:name="Поле 1"/>
    <meta:user-defined meta:name="Поле 2"/>
    <meta:user-defined meta:name="Поле 3"/>
    <meta:user-defined meta:name="Поле 4"/>
  </office:meta>
</office:document-meta>
</file>