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86FE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color="#000000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5" style:family="paragraph" style:parent-style-name="Text_20_body">
      <style:paragraph-properties fo:margin-top="0cm" fo:margin-bottom="0cm" style:line-height-at-least="0.499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style:line-height-at-least="0.499cm" fo:text-align="justify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5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8.892cm" fo:margin-right="0cm" fo:margin-top="0cm" fo:margin-bottom="0cm" fo:text-indent="0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</style:style>
    <style:style style:name="P23" style:family="paragraph" style:parent-style-name="Text_20_body" style:master-page-name="First_20_Page">
      <style:paragraph-properties fo:margin-top="0cm" fo:margin-bottom="0cm" style:page-number="auto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fo:background-color="#ffffff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en" fo:country="US" fo:font-weight="bold" fo:background-color="#ffffff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background-color="#ffffff"/>
    </style:style>
    <style:style style:name="T14" style:family="text">
      <style:text-properties fo:color="#000000" fo:font-size="14pt" fo:language="de" fo:country="DE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language="ru" fo:country="RU"/>
    </style:style>
    <style:style style:name="T17" style:family="text">
      <style:text-properties fo:color="#000000" fo:font-size="14pt" fo:language="en" fo:country="US" fo:background-color="#ffffff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fo:language="ru" fo:country="RU"/>
    </style:style>
    <style:style style:name="T21" style:family="text">
      <style:text-properties fo:color="#000000" style:font-name="Times New Roman1" fo:font-size="14pt" fo:language="ru" fo:country="RU" style:font-size-asian="14pt" style:font-size-complex="14pt"/>
    </style:style>
    <style:style style:name="T22" style:family="text">
      <style:text-properties fo:color="#000000" style:font-name="Times New Roman1" style:font-size-asian="14pt" style:font-size-complex="14pt"/>
    </style:style>
    <style:style style:name="T23" style:family="text">
      <style:text-properties fo:color="#000000" style:font-name="Times New Roman1" fo:language="ru" fo:country="RU" style:font-size-asian="14pt" style:font-size-complex="14pt"/>
    </style:style>
    <style:style style:name="T24" style:family="text">
      <style:text-properties fo:color="#000000" style:font-name="Times New Roman" style:font-size-asian="14pt" style:font-size-complex="14pt"/>
    </style:style>
    <style:style style:name="T25" style:family="text">
      <style:text-properties fo:font-weight="bold" fo:background-color="#ffffff"/>
    </style:style>
    <style:style style:name="T26" style:family="text">
      <style:text-properties style:font-name="Times New Roman" style:font-size-asian="14pt" style:font-size-complex="14pt"/>
    </style:style>
    <style:style style:name="T2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0a2c40-5ce9-4766-9ea8-3ac79404dfac" text:name="BossProviderVariable"/>
      </text:user-field-decls>
      <text:p text:style-name="P23"/>
      <text:p text:style-name="P4">ОПРЕДЕЛЕНИЕ</text:p>
      <text:p text:style-name="P6"><text:span text:style-name="T3">о возбуждении дела об административном правонарушении <text:line-break/>№ АГОЗ</text:span><text:span text:style-name="T4">-61</text:span><text:span text:style-name="T7">2</text:span><text:span text:style-name="T4">/</text:span><text:span text:style-name="T3">16</text:span> <text:span text:style-name="T3">и проведении административного расследования</text:span></text:p>
      <text:p text:style-name="P6"/>
      <text:p text:style-name="P3"><text:span text:style-name="T5">«20» октября</text:span> <text:span text:style-name="T2">2016 г. <text:s text:c="86"/>г. Москва</text:span></text:p>
      <text:p text:style-name="P3"/>
      <text:p text:style-name="P14"><text:span text:style-name="T12"><text:tab/>Я, начальник отдела правового обеспечения контроля размещения ГОЗ Управления контроля государственного оборонного заказа ФАС России, <text:s text:c="3"/>Губаева Л. Р., рассмотрев материалы дел<text:line-break/></text:span><text:span text:style-name="T13">№№ КГОЗ-279/16, КГОЗ-330/16 о нарушении законодательства Российской Федерации о контрактной системе в сфере закупок</text:span><text:span text:style-name="T12"> в отношении должностного лица ФКУ «2-й Центр заказчика-застройщика внутренних войск Министерства внутренних дел Российской Федерации», </text:span><text:span text:style-name="T19">ответственного за установление </text:span><text:span text:style-name="T20">порядка рассмотрения и оценки заявок на участие в определении поставщика (подрядчика, исполнителя)</text:span><text:span text:style-name="T19">, не предусмотренного законодательством Российской Федерации о контрактной системе в сфере закупок (далее – Должностное лицо Учреждения),</text:span></text:p>
      <text:p text:style-name="P9"/>
      <text:p text:style-name="P5">УСТАНОВИЛА:</text:p>
      <text:p text:style-name="P9"/>
      <text:p text:style-name="P14"><text:span text:style-name="T12"><text:tab/>ФКУ «2-й Центр заказчика-застройщика внутренних войск Министерства внутренних дел Российской Федерации» (далее — Заказчик) 06</text:span><text:span text:style-name="T13">.06.2016</text:span><text:span text:style-name="T12"> в единой информационно системе в сфере закупок на сайте </text:span><text:a xlink:type="simple" xlink:href="http://www.zakupki.gov.ru/"><text:span text:style-name="T10">www.zakupki.gov.ru</text:span></text:a><text:span text:style-name="T11"> </text:span><text:span text:style-name="T10">(далее – Официальный сайт)</text:span><text:span text:style-name="T9"> </text:span><text:span text:style-name="T12">опубликовано извещение (номер 0358100000216000012) о проведении открытого конкурса на право заключения государственного контракта на п</text:span><text:span text:style-name="T15">роектно-изыскательские </text:span><text:bookmark text:name="notice_orderName"/><text:span text:style-name="T15">работы объекта «Строительство комплекса зданий военного городка войсковых частей 3686,3656 г. Ростов-на-Дону (по ул. Доватора)»</text:span><text:span text:style-name="T12"> </text:span><text:span text:style-name="T14">(далее</text:span><text:span text:style-name="T9"> — </text:span><text:span text:style-name="T13">Конкурс</text:span><text:span text:style-name="T14">)</text:span><text:span text:style-name="T12">.</text:span></text:p>
      <text:p text:style-name="P20">Согласно пункту 9 части 1 статьи 50 <text:span text:style-name="T1">Федерального закона от 05.04.2013 </text:span><text:span text:style-name="T1"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19">В соответствии с пунктом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оценки), «оценка» - процесс выявления в соответствии с условиями определения поставщиков (подрядчиков, исполнителей) по критериям оценки и <text:soft-page-break/>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19">Подпунктом «б» пункта 4 Правил оценки установлено, что заказчик устанавливает в документации о закупке критерии оценки, характеризующиеся как нестоимостные критерии оценки, в том числе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далее – Квалификация).</text:p>
      <text:p text:style-name="P19">В соответствии с пунктом 11 Правил оценки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9">Согласно подпункту «б» пункта 27 Правил оценки показателями нестоимостного критерия оценки Квалификации может быть опыт участника по успешной поставке товара, выполнению работ, оказанию услуг сопоставимого характера и объема.</text:p>
      <text:p text:style-name="P19">В Конкурсной документации установлены следующие критерии оценки:</text:p>
      <text:p text:style-name="P19">1) Цена контракта – Значимость критерия: 60%;</text:p>
      <text:p text:style-name="P19">2) Квалификация участников закупки, опыта работы по проектно-изыскательским видам работ, специалистов определенного уровня квалификации – Значимость критерия: 40%.</text:p>
      <text:p text:style-name="P19">По критерию «Квалификация участников закупки, опыта работы по проектно-изыскательским видам работ, специалистов определенного уровня квалификации» установлен, в том числе показатель «Опыт участника закупки по проектно-изыскательским видам работ» (далее – Показатель).</text:p>
      <text:p text:style-name="P19">По Показателю комиссия оценивает «опыт выполнения проектно-изыскательских работ участником открытого конкурса за последние пять лет, предшествующие дате окончания срока подачи заявок на участие в конкурсе. При этом учитывается предоставление в составе конкурсной заявки следующих копий подтверждающих документов: − копии положительных заключений экспертизы подтвержденных договорами (контрактами) на выполнение проектных и изыскательских видов работ»:</text:p>
      <text:p text:style-name="P19">Согласно установленному в Конкурсной документации порядку оценки:</text:p>
      <text:p text:style-name="P19">- участник открытого конкурса, представивший наибольшее количество положительных заключений экспертизы подтвержденных договорами <text:soft-page-break/>(контрактами) на выполнение проектных и изыскательских видов работ, относительно представленных положительных заключений экспертизы подтвержденных договорами (контрактами) на выполнение проектных и изыскательских видов работ другими участниками закупки, такой участник открытого конкурса получает – 100 баллов;</text:p>
      <text:p text:style-name="P19">- если, участник открытого конкурса представил меньше чем на одно положительное заключение экспертизы подтвержденных договорами (контрактами) на выполнение проектных и изыскательских видов работ от наибольше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участниками открытого конкурса в составе заявок, участник открытого конкурса получает – 50 баллов;</text:p>
      <text:p text:style-name="P19">- если, участник открытого конкурса представил меньше чем на два и более положительных заключений экспертизы подтвержденных договорами (контрактами) на выполнение проектных и изыскательских видов работ от наибольшего количества положительных заключений экспертизы подтвержденных договорами (контрактами) на выполнение проектных и изыскательских видов работ представленных участниками открытого конкурса в составе заявок, участник открытого конкурса получает – 20 баллов;</text:p>
      <text:p text:style-name="P19">- при отсутствии копии положительных заключений экспертизы подтвержденных договорами (контрактами) на выполнение проектных и изыскательских видов работ в составе заявки участник открытого конкурса получает – 0 баллов.</text:p>
      <text:p text:style-name="P19">В нарушение законодательства Российской Федерации о контрактной системе в сфере закупок Заказчиком не установлен объем работ, подтверждающий необходимую квалификацию участника закупки.</text:p>
      <text:p text:style-name="P19"><text:span text:style-name="T27">Таким образом,</text:span> установленный в Конкурсной документации Заказчиком порядок оценки заявок не позволяет выявить лучшее условие исполнения контракта.</text:p>
      <text:p text:style-name="P19">Учитывая изложенное, действия Заказчика нарушают требования <text:s text:c="5"/>пункта 9 части 1 статьи 50 Закона о контрактной системе.</text:p>
      <text:p text:style-name="P8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<text:span text:style-name="T24">За </text:span><text:span text:style-name="T22">установление </text:span><text:span text:style-name="T23">порядка рассмотрения и оценки заявок на участие в определении поставщика (подрядчика, исполнителя)</text:span><text:span text:style-name="T22">, не предусмотренного законодательством Российской Федерации о контрактной системе в сфере </text:span><text:soft-page-break/><text:span text:style-name="T22">закупок</text:span><text:span text:style-name="T26">, предусмотрена в соответствии с частью 4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8">Таким образом, в действиях Должностного лица <text:span text:style-name="T8">Учреждения, допустившего нарушения требований пункта 9 части 1 статьи 50 </text:span>Закона о контрактной системе, содержатся признаки состава административного правонарушения, предусмотренного частью 4 статьи 7.30 КоАП РФ.</text:p>
      <text:p text:style-name="P12"><text:tab/>Указанные материалы и данные являются достаточными для возбуждения дела.</text:p>
      <text:p text:style-name="P12"><text:tab/>Руководствуясь статьями 23.66, 28.1, 28.7 КоАП РФ,</text:p>
      <text:p text:style-name="P14"> </text:p>
      <text:p text:style-name="P13">ОПРЕДЕЛИЛА:</text:p>
      <text:p text:style-name="P14"> </text:p>
      <text:p text:style-name="P22"><text:span text:style-name="T2"><text:tab/>1. Возбудить в отношении </text:span><text:span text:style-name="T12">Должностного лица </text:span><text:span text:style-name="T13">Учреждения </text:span><text:span text:style-name="T2">дело об административном правонарушении по части 4 статьи 7.30 КоАП РФ.</text:span></text:p>
      <text:p text:style-name="P21"><text:tab/>2. <text:s/>Провести административное расследование.</text:p>
      <text:p text:style-name="P22"><text:span text:style-name="T2"><text:tab/>3. <text:s/>В соответствии со </text:span><text:a xlink:type="simple" xlink:href="consultantplus://offline/ref=D1CF6CBA6B7FC8BDD87E7DAC25A85F8C7412A8CE7A15A94C8B9DAF1B348C39C32C4F3FAAC2239174X4FDH"><text:span text:style-name="T10">статьей 26.10</text:span></text:a><text:span text:style-name="T2"> КоАП РФ </text:span><text:span text:style-name="T12">ФКУ «2-й Центр заказчика-застройщика внутренних войск Министерства внутренних дел Российской Федерации»</text:span><text:span text:style-name="T2"> надлежит </text:span><text:span text:style-name="T3">в трехдневный срок</text:span><text:span text:style-name="T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<text:span text:style-name="T6"><text:tab/>-</text:span> <text:span text:style-name="T14">копии документов (приказы, распоряжения, должностные инструкции, регламенты, положения и т.п.) </text:span><text:span text:style-name="T12">или выписка из документов </text:span><text:span text:style-name="T14">на основании которых, </text:span><text:span text:style-name="T12">Должностное лицо </text:span><text:span text:style-name="T13">Учреждения</text:span><text:span text:style-name="T12"> </text:span><text:span text:style-name="T14">является ответственным за </text:span><text:span text:style-name="T16">установление </text:span><text:span text:style-name="T21">порядка рассмотрения и оценки заявок на участие в определении поставщика (подрядчика, исполнителя)</text:span><text:span text:style-name="T12">; </text:span></text:p>
      <text:p text:style-name="P14"><text:span text:style-name="T2"><text:tab/>- </text:span><text:span text:style-name="T14">паспортные данные (серия, номер, дата выдачи, орган, выдавший документ, дата </text:span><text:span text:style-name="T12">и место </text:span><text:span text:style-name="T14">рождения, место регистрации и место фактического проживания) Должностного лица Учреждения.</text:span></text:p>
      <text:p text:style-name="P12"><text:tab/>4. <text:s/>Должностному лица Учреждения явиться <text:span text:style-name="T25">09.11.2016 в 11 час. 4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Учреждения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2"><text:tab/>Неявка в указанный срок рассматривается как отказ от подписания протокола.</text:p>
      <text:p text:style-name="P12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><text:tab/>Непредставление указанных сведений в срок влечет административную ответственность на основании статьи 19.7.2 КоАП РФ.</text:p>
      <text:p text:style-name="P14"><text:span text:style-name="T2"><text:tab/>Порядок оформления пропуска необходимо согласовать до 08.11.2016 по тел. (499) 755-23-23 (доп.090-590) либо направить паспортные данные Должностного лица Учреждения и</text:span><text:span text:style-name="T13"> (или) защитника на электронный адрес </text:span><text:span text:style-name="T17">vdmorozova</text:span><text:span text:style-name="T2">@fas.gov.</text:span><text:span text:style-name="T5">ru</text:span><text:span text:style-name="T18"> </text:span><text:span text:style-name="T13">для оформления пропуска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86FE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90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9084(1) </text:p></draw:text-box></draw:frame><draw:frame draw:style-name="Mfr2" draw:name="SpdBarcode" text:anchor-type="paragraph" svg:x="0cm" svg:width="3.6cm" svg:height="0.78cm" draw:z-index="5"><draw:image xlink:href="Pictures/10000201000000780000001A2586FE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6:39:43.59</meta:creation-date>
    <meta:generator>OpenOffice.org/3.4.1$Win32 OpenOffice.org_project/341m1$Build-9593</meta:generator>
    <dc:date>2016-10-24T18:38:50.89</dc:date>
    <meta:editing-duration>PT6S</meta:editing-duration>
    <meta:editing-cycles>1</meta:editing-cycles>
    <meta:print-date>2016-10-20T19:24:16.88</meta:print-date>
    <meta:document-statistic meta:table-count="0" meta:image-count="1" meta:object-count="0" meta:page-count="5" meta:paragraph-count="46" meta:word-count="1369" meta:character-count="11241"/>
    <meta:user-defined meta:name="Поле 1"/>
    <meta:user-defined meta:name="Поле 2"/>
    <meta:user-defined meta:name="Поле 3"/>
    <meta:user-defined meta:name="Поле 4"/>
  </office:meta>
</office:document-meta>
</file>