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7BBD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0*"/>
    </style:style>
    <style:style style:name="Таблица1.B" style:family="table-column">
      <style:table-column-properties style:column-width="4.249cm" style:rel-column-width="16380*"/>
    </style:style>
    <style:style style:name="Таблица1.C" style:family="table-column">
      <style:table-column-properties style:column-width="3.191cm" style:rel-column-width="12300*"/>
    </style:style>
    <style:style style:name="Таблица1.D" style:family="table-column">
      <style:table-column-properties style:column-width="3.491cm" style:rel-column-width="13456*"/>
    </style:style>
    <style:style style:name="Таблица1.E" style:family="table-column">
      <style:table-column-properties style:column-width="3.237cm" style:rel-column-width="1247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99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cm" style:auto-text-indent="false">
        <style:tab-stops>
          <style:tab-stop style:position="1.21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ext_20_body">
      <style:paragraph-properties fo:margin-left="0.169cm" fo:margin-right="0cm" fo:margin-top="0cm" fo:margin-bottom="0cm" fo:line-height="150%" fo:text-align="justify" style:justify-single-word="false" fo:text-indent="1.21cm" style:auto-text-indent="false">
        <style:tab-stops>
          <style:tab-stop style:position="1.21cm"/>
        </style:tab-stops>
      </style:paragraph-properties>
    </style:style>
    <style:style style:name="P22" style:family="paragraph" style:parent-style-name="Standard">
      <style:paragraph-properties fo:margin-left="0.14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14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10.00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10.005cm" fo:margin-right="0cm" fo:line-height="150%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.056cm" fo:margin-right="0cm" fo:margin-top="0cm" fo:margin-bottom="0cm" fo:line-height="150%" fo:text-align="justify" style:justify-single-word="false" fo:text-indent="1.21cm" style:auto-text-indent="false"/>
    </style:style>
    <style:style style:name="P27" style:family="paragraph" style:parent-style-name="Text_20_body" style:list-style-name="L2">
      <style:paragraph-properties fo:margin-left="0.056cm" fo:margin-right="0cm" fo:margin-top="0cm" fo:margin-bottom="0cm" fo:line-height="150%" fo:text-align="justify" style:justify-single-word="false" fo:text-indent="1.21cm" style:auto-text-indent="false">
        <style:tab-stops>
          <style:tab-stop style:position="1.21cm"/>
        </style:tab-stops>
      </style:paragraph-properties>
    </style:style>
    <style:style style:name="P28" style:family="paragraph" style:parent-style-name="Text_20_body" style:list-style-name="L2">
      <style:paragraph-properties fo:margin-left="0.056cm" fo:margin-right="0cm" fo:margin-top="0cm" fo:margin-bottom="0cm" fo:line-height="150%" fo:text-align="justify" style:justify-single-word="false" fo:text-indent="1.21cm" style:auto-text-indent="false">
        <style:tab-stops>
          <style:tab-stop style:position="1.295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3" style:font-size-complex="14pt" style:font-weight-complex="normal"/>
    </style:style>
    <style:style style:name="P29" style:family="paragraph" style:parent-style-name="Text_20_body" style:list-style-name="L1">
      <style:paragraph-properties fo:margin-left="0.085cm" fo:margin-right="0cm" fo:margin-top="0cm" fo:margin-bottom="0cm" fo:line-height="150%" fo:text-align="justify" style:justify-single-word="false" fo:text-indent="1.182cm" style:auto-text-indent="false"/>
    </style:style>
    <style:style style:name="P30" style:family="paragraph" style:parent-style-name="Text_20_body" style:list-style-name="L1">
      <style:paragraph-properties fo:margin-left="0.113cm" fo:margin-right="0cm" fo:margin-top="0cm" fo:margin-bottom="0cm" fo:line-height="150%" fo:text-align="justify" style:justify-single-word="false" fo:text-indent="1.182cm" style:auto-text-indent="false">
        <style:tab-stops>
          <style:tab-stop style:position="2.843cm"/>
          <style:tab-stop style:position="3.096cm"/>
          <style:tab-stop style:position="3.265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1cm" style:auto-text-indent="false">
        <style:tab-stops>
          <style:tab-stop style:position="1.21cm"/>
        </style:tab-stops>
      </style:paragraph-properties>
    </style:style>
    <style:style style:name="P32" style:family="paragraph" style:parent-style-name="Text_20_body" style:list-style-name="L2">
      <style:paragraph-properties fo:margin-left="0.028cm" fo:margin-right="0cm" fo:margin-top="0cm" fo:margin-bottom="0cm" fo:line-height="150%" fo:text-align="justify" style:justify-single-word="false" fo:text-indent="1.21cm" style:auto-text-indent="false">
        <style:tab-stops>
          <style:tab-stop style:position="1.21cm"/>
        </style:tab-stops>
      </style:paragraph-properties>
      <style:text-properties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3" style:font-size-complex="14pt" style:font-weight-complex="normal"/>
    </style:style>
    <style:style style:name="P33" style:family="paragraph" style:parent-style-name="Text_20_body" style:list-style-name="L2">
      <style:paragraph-properties fo:margin-left="0.085cm" fo:margin-right="0cm" fo:margin-top="0cm" fo:margin-bottom="0cm" fo:line-height="150%" fo:text-align="justify" style:justify-single-word="false" fo:text-indent="1.238cm" style:auto-text-indent="false">
        <style:tab-stops>
          <style:tab-stop style:position="1.21cm"/>
        </style:tab-stops>
      </style:paragraph-properties>
    </style:style>
    <style:style style:name="P34" style:family="paragraph" style:parent-style-name="Text_20_body" style:list-style-name="L2">
      <style:paragraph-properties fo:margin-left="0.169cm" fo:margin-right="0cm" fo:margin-top="0cm" fo:margin-bottom="0cm" fo:line-height="150%" fo:text-align="justify" style:justify-single-word="false" fo:text-indent="0.422cm" style:auto-text-indent="false">
        <style:tab-stops>
          <style:tab-stop style:position="1.21cm"/>
        </style:tab-stops>
      </style:paragraph-properties>
    </style:style>
    <style:style style:name="P35" style:family="paragraph" style:parent-style-name="Text_20_body" style:list-style-name="L2">
      <style:paragraph-properties fo:margin-left="0.254cm" fo:margin-right="0cm" fo:margin-top="0cm" fo:margin-bottom="0cm" fo:line-height="150%" fo:text-align="justify" style:justify-single-word="false" fo:text-indent="1.182cm" style:auto-text-indent="false">
        <style:tab-stops>
          <style:tab-stop style:position="1.21cm"/>
        </style:tab-stops>
      </style:paragraph-properties>
    </style:style>
    <style:style style:name="P36" style:family="paragraph" style:parent-style-name="Text_20_body" style:list-style-name="L2">
      <style:paragraph-properties fo:margin-left="0.169cm" fo:margin-right="0cm" fo:margin-top="0cm" fo:margin-bottom="0cm" fo:line-height="150%" fo:text-align="justify" style:justify-single-word="false" fo:text-indent="1.21cm" style:auto-text-indent="false">
        <style:tab-stops>
          <style:tab-stop style:position="1.21cm"/>
        </style:tab-stops>
      </style:paragraph-properties>
    </style:style>
    <style:style style:name="P37" style:family="paragraph" style:parent-style-name="Text_20_body" style:list-style-name="L3">
      <style:paragraph-properties fo:margin-left="0.141cm" fo:margin-right="0cm" fo:margin-top="0cm" fo:margin-bottom="0cm" fo:line-height="150%" fo:text-align="justify" style:justify-single-word="false" fo:text-indent="1.182cm" style:auto-text-indent="false">
        <style:tab-stops>
          <style:tab-stop style:position="1.21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3" style:font-size-complex="14pt" style:font-weight-complex="normal"/>
    </style:style>
    <style:style style:name="P38" style:family="paragraph" style:parent-style-name="Text_20_body" style:list-style-name="L3">
      <style:paragraph-properties fo:margin-left="0.226cm" fo:margin-right="0cm" fo:margin-top="0cm" fo:margin-bottom="0cm" fo:line-height="150%" fo:text-align="justify" style:justify-single-word="false" fo:text-indent="1.154cm" style:auto-text-indent="false">
        <style:tab-stops>
          <style:tab-stop style:position="1.21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3" style:font-size-complex="14pt" style:font-weight-complex="normal"/>
    </style:style>
    <style:style style:name="P39" style:family="paragraph" style:parent-style-name="Text_20_body" style:list-style-name="L2">
      <style:paragraph-properties fo:margin-left="0.141cm" fo:margin-right="0cm" fo:margin-top="0cm" fo:margin-bottom="0cm" fo:line-height="150%" fo:text-align="justify" style:justify-single-word="false" fo:text-indent="0cm" style:auto-text-indent="false">
        <style:tab-stops>
          <style:tab-stop style:position="1.21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Table_20_Contents" style:master-page-name="First_20_Page">
      <style:paragraph-properties fo:text-align="center" style:justify-single-word="false" style:page-number="auto"/>
    </style:style>
    <style:style style:name="P42" style:family="paragraph" style:parent-style-name="Table_20_Contents" style:master-page-name="First_20_Page">
      <style:paragraph-properties fo:text-align="justify" style:justify-single-word="false" style:page-number="auto"/>
    </style:style>
    <style:style style:name="P43" style:family="paragraph" style:parent-style-name="Standard" style:list-style-name="L2">
      <style:paragraph-properties fo:margin-left="0.028cm" fo:margin-right="0cm" fo:margin-top="0cm" fo:margin-bottom="0cm" fo:line-height="150%" fo:text-align="justify" style:justify-single-word="false" fo:text-indent="1.21cm" style:auto-text-indent="false">
        <style:tab-stops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Arial" style:font-size-complex="14pt" style:font-weight-complex="normal"/>
    </style:style>
    <style:style style:name="P44" style:family="paragraph" style:parent-style-name="Standard" style:list-style-name="L2">
      <style:paragraph-properties fo:margin-left="0.056cm" fo:margin-right="0cm" fo:margin-top="0cm" fo:margin-bottom="0cm" fo:line-height="150%" fo:text-align="justify" style:justify-single-word="false" fo:text-indent="1.21cm" style:auto-text-indent="false">
        <style:tab-stops/>
      </style:paragraph-properties>
      <style:text-properties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5" style:family="paragraph" style:parent-style-name="Standard" style:list-style-name="L3">
      <style:paragraph-properties fo:margin-left="0.141cm" fo:margin-right="0cm" fo:margin-top="0cm" fo:margin-bottom="0cm" fo:line-height="150%" fo:text-align="justify" style:justify-single-word="false" fo:text-indent="1.21cm" style:auto-text-indent="false">
        <style:tab-stops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Ari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background-color="transparent" style:font-style-asian="italic" style:font-style-complex="italic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background-color="transparen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3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3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en" fo:country="US" style:font-size-asian="14pt" style:font-size-complex="14pt"/>
    </style:style>
    <style:style style:name="T20" style:family="text"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language="ru" fo:country="RU" fo:font-weight="normal" fo:background-color="transparent" style:font-name-asian="Times New Roman2" style:font-size-asian="12pt" style:font-weight-asian="normal" style:font-name-complex="Times New Roman3" style:font-size-complex="12pt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3" style:font-size-complex="14pt" style:font-weight-complex="normal"/>
    </style:style>
    <style:style style:name="T25" style:family="text">
      <style:text-properties fo:color="#000000" style:font-name="Times New Roman1" fo:font-size="14pt" fo:language="en" fo:country="US" fo:font-weight="normal" fo:background-color="transparent" style:font-name-asian="Times New Roman2" style:font-size-asian="14pt" style:font-weight-asian="normal" style:font-name-complex="Times New Roman3" style:font-size-complex="14pt" style:font-weight-complex="normal"/>
    </style:style>
    <style:style style:name="T26" style:family="text">
      <style:text-properties fo:color="#000000" style:font-name="Times New Roman1" fo:font-size="14pt" fo:background-color="transparent" style:font-size-asian="14pt" style:font-size-complex="14pt"/>
    </style:style>
    <style:style style:name="T27" style:family="text">
      <style:text-properties fo:color="#000000" style:font-name-asian="Times New Roman3" style:language-asian="ru" style:country-asian="RU" style:font-name-complex="Times New Roman3"/>
    </style:style>
    <style:style style:name="T28" style:family="text">
      <style:text-properties style:text-underline-style="none"/>
    </style:style>
    <style:style style:name="T29" style:family="text">
      <style:text-properties fo:background-color="#ffffff" style:font-name-asian="Times New Roman2"/>
    </style:style>
    <style:style style:name="T30" style:family="text">
      <style:text-properties style:font-name="Times New Roman2" fo:language="ru" fo:country="RU" fo:font-style="italic" fo:background-color="transparent" style:font-name-asian="Times New Roman2" style:font-style-asian="italic" style:font-name-complex="Times New Roman2" style:font-style-complex="italic"/>
    </style:style>
    <style:style style:name="T31" style:family="text">
      <style:text-properties style:font-name="Times New Roman1" fo:font-size="14pt" fo:background-color="transparent" style:font-size-asian="14pt" style:font-size-complex="14pt"/>
    </style:style>
    <style:style style:name="T32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33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34" style:family="text">
      <style:text-properties style:font-name="Times New Roman1" fo:background-color="transparent"/>
    </style:style>
    <style:style style:name="T35" style:family="text">
      <style:text-properties style:font-name-asian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263652-6a0c-4d65-a170-0e57b61771ae" text:name="BossProviderVariable"/>
      </text:user-field-decls>
      <text:p text:style-name="P25"/>
      <text:p text:style-name="P9">ОПРЕДЕЛЕНИЕ</text:p>
      <text:p text:style-name="P10"><text:span text:style-name="T3">О НАЗНАЧЕНИИ ДЕЛА № </text:span><text:span text:style-name="T8">1-11-161/00-22-16 </text:span><text:span text:style-name="T3"><text:s/>О НАРУШЕНИИ АНТИМОНОПОЛЬНОГО ЗАКОНОДАТЕЛЬСТВА К РАССМОТРЕНИЮ</text:span></text:p>
      <text:p text:style-name="P8"/>
      <text:p text:style-name="P6">24 октября 2016 года<text:tab/><text:tab/><text:tab/><text:tab/><text:tab/><text:tab/> <text:s text:c="29"/>г. Москва</text:p>
      <text:p text:style-name="P16">Председатель Комиссии ФАС России по рассмотрению дела о нарушении антимонопольного законодательства № 1-11-161/00-22-16 Тенишев Андрей Петрович – начальник Управления по борьбе с картелями <text:span text:style-name="T1">ФАС России </text:span><text:s/><text:span text:style-name="T34">–</text:span></text:p>
      <text:p text:style-name="P12"/>
      <text:p text:style-name="P12">УСТАНОВИЛ:</text:p>
      <text:p text:style-name="P18"><text:span text:style-name="T31">18.04.2016 в ФАС России поступило заявление конкурсного управляющего АО «Хлебозавод № 9» (ИНН </text:span><text:bookmark text:name="ctl00_BodyPlaceHolder_lblBody1"/><text:span text:style-name="T3">7715626920</text:span><text:span text:style-name="T31">) </text:span><text:span text:style-name="T33">&lt;...&gt; </text:span><text:span text:style-name="T31"><text:s/>(исх. б/д, б/н; вх. от 18.04.2016 № 52996/16; далее в тексте – Заявление), содержащее информацию о возможном нарушении антимонопольного законодательства при проведении торгов по продаже 100% акций уставного капитала ОАО «Хлебозавод № 9» (ИНН </text:span><text:bookmark text:name="ctl00_BodyPlaceHolder_lblBody2"/><text:span text:style-name="T31">7715626920), </text:span><text:span text:style-name="T32">состоявшихся</text:span><text:span text:style-name="T31"> 14.10.2015. </text:span></text:p>
      <text:p text:style-name="P13"><text:span text:style-name="T5">ФАС России по результатам проверки доводов, изложенных в Заявлении, <text:s/>пришла к выводу, что в действиях ООО «Новое Завидово» (ИНН 6950157709), ООО «Градострой-Инвест» (ИНН 7715428037) и </text:span><text:span text:style-name="T7">&lt;...&gt; </text:span><text:span text:style-name="T5"><text:s/>(ИНН 773013095760)</text:span><text:span text:style-name="T18"> <text:s/>содержатся признаки антиконкурентного </text:span><text:span text:style-name="T22">соглашения, заключенного при проведении торгов по продаже акций АО «Хлебозавод № 9»</text:span><text:bookmark text:name="ctl00_BodyPlaceHolder_lblBody3"/><text:span text:style-name="T22">, что подтверждается материалами дела № 1-11-161/00-22-16 о нарушении антимонопольного законодательства.</text:span></text:p>
      <text:p text:style-name="P13"><text:span text:style-name="T5">На основании изложенного издан приказ ФАС России от 18.10.2016 <text:s text:c="7"/>№ 1480/16 о возбуждении дела и создании комиссии по рассмотрению дела о нарушении антимонопольного законодательства по признакам нарушения ООО «Новое Завидово» (170100, Тверская обл, г. Тверь, ул. Трехсвятская, д. 6 корп. 1, офис 505А), ООО «Градострой-Инвест» (129594, г. Москва, ул. Сущёвский Вал, </text:span><text:soft-page-break/><text:span text:style-name="T5">д. 9, стр. 1) и </text:span><text:span text:style-name="T7">&lt;...&gt;</text:span><text:span text:style-name="T5"> </text:span><text:span text:style-name="T22">пункта 2 части 1 статьи 11 </text:span><text:span text:style-name="T23">Федерального закона от 26.07.2006 № 135-ФЗ «Закона о защите конкуренции» (далее — Закон о защите конкуренции).</text:span></text:p>
      <text:p text:style-name="P14">Руководствуясь частью 13 статьи 44 Закона о защите конкуренции, </text:p>
      <text:p text:style-name="P40">ОПРЕДЕЛИЛ:</text:p>
      <text:p text:style-name="P11">1. Назначить дело №<text:span text:style-name="T28"> 1-11-161/00-22-16 </text:span>к рассмотрению на 22 ноября 2016 года в 12 часов 00 минут<text:span text:style-name="T9"> по адресу: 125993, г. Москва, Пыжевский пер., д. 6, 2 этаж, зал заседаний № 1 (каб. 216).</text:span></text:p>
      <text:list xml:id="list3863712536899217523" text:style-name="L1">
        <text:list-item>
          <text:list>
            <text:list-item>
              <text:p text:style-name="P26"><text:span text:style-name="T3">Привлечь к участию в рассмотрении дела №</text:span><text:span text:style-name="T4"> 1-11-161/00-22-16 </text:span><text:span text:style-name="T3">в качестве: </text:span></text:p>
              <text:p text:style-name="P26"><text:span text:style-name="T3"><text:s text:c="6"/><text:tab/>ответчиков: общество с ограниченной ответственностью «Новое Завидово» (ИНН 6950157709, 170100, Тверская обл, г. Тверь, ул. Трехсвятская, д. 6 корп. 1, офис 505А), общество с ограниченной ответственностью «Градострой-Инвест» (ИНН 7715428037, 129594, г. Москва, ул. Сущёвский Вал, д. 9, стр. 1) и </text:span><text:span text:style-name="T6">&lt;...&gt;</text:span><text:span text:style-name="T3"> </text:span><text:span text:style-name="T10">;</text:span></text:p>
              <text:p text:style-name="P26"><text:span text:style-name="T10"><text:s/><text:tab/>заявителя: </text:span><text:span text:style-name="T19">&lt;...&gt;</text:span><text:span text:style-name="T10">;</text:span></text:p>
              <text:list>
                <text:list-item>
                  <text:list>
                    <text:list-header>
                      <text:p text:style-name="P29"><text:span text:style-name="T10"><text:s/><text:tab/>заинтересованного лица: АО «</text:span><text:span text:style-name="T17">Хлебозавод</text:span><text:span text:style-name="T10"> № 9» (ИНН </text:span><text:span text:style-name="T26">7715626920, 125015, г. Москва, ул. Новодмитровская, д. 1</text:span><text:span text:style-name="T10">);</text:span></text:p>
                    </text:list-header>
                  </text:list>
                </text:list-item>
              </text:list>
            </text:list-item>
            <text:list-item>
              <text:p text:style-name="P30"><text:s text:c="3"/>ООО «Новое Завидово», ООО «Градострой-Инвест» представить в течение десяти дней с даты получения <text:s/>определения о назначении дела № 1-11-161/00-22-16 о нарушении антимонопольного законодательства к рассмотрению (далее — Определение) следующие документы (их копии, заверенные надлежащим образом) и информацию:</text:p>
            </text:list-item>
          </text:list>
        </text:list-item>
      </text:list>
      <text:p text:style-name="P15">3.1. <text:s/><text:span text:style-name="T35">Штатную расстановку с указанием Ф.И.О. и должностей по состоянию на начало каждого квартала с 01.01.2014 по 01.09.2016 и на дату получения настоящего Определения (следует представить записанным на электронный носитель)</text:span><text:span text:style-name="T29">.</text:span></text:p>
      <text:p text:style-name="P17"><text:span text:style-name="T11">3.2.  <text:s text:c="2"/>У</text:span><text:span text:style-name="T12">чредительные документы: устав, положение (в т. ч. о филиалах), </text:span><text:soft-page-break/><text:span text:style-name="T12">свидетельства о присвоении ИНН, КПП, ОГРН, решение об избрании (назначении) единоличного исполнительного органа.</text:span></text:p>
      <text:list xml:id="list7549096673901400211" text:style-name="L2">
        <text:list-item>
          <text:list>
            <text:list-item>
              <text:p text:style-name="P31"><text:span text:style-name="T13">П</text:span><text:span text:style-name="T24">еречень лиц, входящих в одну группу </text:span><text:span text:style-name="T25">c </text:span><text:span text:style-name="T24">вашей организацией, по форме, утверждённой приказом ФАС России от 20.11.2006 № 293 (по состоянию на следующие даты: 01.01.2015, 01.06.2015, 14.10.2015 и на дату получения настоящего Определения).</text:span></text:p>
            </text:list-item>
            <text:list-item>
              <text:p text:style-name="P32">Перечень торгов, в которых принимала участие ваша организация, за период с 01.01.2014 по дату получения настоящего Определения с указанием номера торгов, предмета, заказчика (организатора) и реквизитов договора (контракта), заключенного по результатам их проведения (в случае выигрыша).</text:p>
            </text:list-item>
            <text:list-item>
              <text:p text:style-name="P43">Сведения обо всех открытых и закрытых банковских счетах, обо всех операциях по данным счетам и выписку о движении денежных средств по каждому счету за период с 01.01.2015 по дату получения настоящего Определения <text:span text:style-name="T27">(информацию следует представить в форме записи на электронном носителе).</text:span></text:p>
            </text:list-item>
            <text:list-item>
              <text:p text:style-name="P44">Сведения об общей величине выручки с приложением бухгалтерской отчетности по форме № 1 и № 2 <text:s/>за 2015 год (без НДС).</text:p>
              <text:p text:style-name="P27"><text:span text:style-name="T24"><text:s/><text:tab/>4. <text:s text:c="3"/></text:span><text:span text:style-name="T25">&lt;...&gt;</text:span><text:span text:style-name="T24"> представить <text:s/></text:span><text:span text:style-name="T15">в течение трех дней с даты получения настоящего Определения:</text:span></text:p>
              <text:list>
                <text:list-item>
                  <text:list>
                    <text:list-header>
                      <text:p text:style-name="P28"><text:s/><text:tab/>4.1. <text:s text:c="2"/>Копию общегражданского паспорта;</text:p>
                      <text:list>
                        <text:list-item>
                          <text:list>
                            <text:list-header>
                              <text:p text:style-name="P27"><text:span text:style-name="T15"><text:s/><text:tab/>4.2. </text:span><text:span text:style-name="T13">П</text:span><text:span text:style-name="T24">еречень лиц, входящих в одну группу с Вами, по форме, утверждённой приказом ФАС России от 20.11.2006 № 293 (по состоянию на следующие даты: 30.09.2013, 01.09.2014, 14.10.2015, 01.06.2016 и на дату получения настоящего Определения).</text:span></text:p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  <text:p text:style-name="P27"><text:span text:style-name="T15"><text:s/><text:tab/></text:span><text:span text:style-name="T24"><text:tab/>5. <text:s text:c="3"/>АО «Хлебозавод № 9» </text:span><text:span text:style-name="T15">представить в течение десяти дней с даты получения настоящего Определения следующие документы (их копии, заверенные надлежащим образом) и информацию:</text:span></text:p>
              <text:p text:style-name="P33"><text:span text:style-name="T15"><text:s/><text:tab/>5.1. Штатную расстановку с указанием Ф.И.О. и должностей по </text:span><text:soft-page-break/><text:span text:style-name="T15">состоянию на начало каждого квартала с 01.01.2014 по 01.09.2016 и на дату получения настоящего Определения (следует представить </text:span><text:span text:style-name="T16">в форме записи на </text:span><text:span text:style-name="T15">электронный носитель)</text:span><text:span text:style-name="T13">.</text:span></text:p>
              <text:list text:continue-numbering="true">
                <text:list-header>
                  <text:p text:style-name="P34"><text:span text:style-name="T13"><text:s/><text:tab/>5.2. </text:span><text:span text:style-name="T11"> У</text:span><text:span text:style-name="T12">чредительные документы: устав, положение, свидетельства о присвоении ИНН, КПП, ОГРН, решение об избрании (назначении) единоличного исполнительного органа.</text:span></text:p>
                </text:list-header>
              </text:list>
              <text:p text:style-name="P35"><text:span text:style-name="T13"><text:s/><text:tab/>5.3. П</text:span><text:span text:style-name="T24">еречень лиц, входящих в одну группу </text:span><text:span text:style-name="T25">c </text:span><text:span text:style-name="T24">АО «Хлебозавод № 9», по форме, утверждённой приказом ФАС России от 20.11.2006 № 293 (по состоянию на следующие даты: 01.06.2015, 14.10.2015, 31.12.2015 и на дату получения настоящего Определения).</text:span></text:p>
              <text:list>
                <text:list-item>
                  <text:list>
                    <text:list-header>
                      <text:p text:style-name="P36"><text:span text:style-name="T24"><text:s/><text:tab/>5.4. <text:s/>Перечень договоров (котрактов), заключенных АО «Хлебозавод № 9» в период с 14.10.2015 по дату </text:span><text:span text:style-name="T15">получения настоящего Определения по форме Таблицы № 1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1"><text:span text:style-name="T15"><text:tab/> <text:s text:c="4"/><text:tab/><text:tab/><text:tab/><text:tab/><text:tab/><text:tab/><text:tab/><text:tab/><text:tab/><text:tab/> <text:s/></text:span><text:span text:style-name="T21">Таблица № 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1">№ п/п</text:p>
          </table:table-cell>
          <table:table-cell table:style-name="Таблица1.A1" office:value-type="string">
            <text:p text:style-name="P20">Дата и номер договора (контракта)</text:p>
          </table:table-cell>
          <table:table-cell table:style-name="Таблица1.A1" office:value-type="string">
            <text:p text:style-name="P20">Контрагент</text:p>
          </table:table-cell>
          <table:table-cell table:style-name="Таблица1.A1" office:value-type="string">
            <text:p text:style-name="P20">Предмет договора</text:p>
          </table:table-cell>
          <table:table-cell table:style-name="Таблица1.E1" office:value-type="string">
            <text:p text:style-name="P20">Сведения </text:p>
            <text:p text:style-name="P20">об исполнении</text:p>
            <text:p text:style-name="P20">(исполнен/не исполнен, расторгнут)</text:p>
          </table:table-cell>
        </table:table-row>
        <table:table-row>
          <table:table-cell table:style-name="Таблица1.A2">
            <text:p text:style-name="P42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E2" office:value-type="string">
            <text:p text:style-name="P19"/>
          </table:table-cell>
        </table:table-row>
      </table:table>
      <text:list xml:id="list6816565698767232908" text:style-name="L3">
        <text:list-item>
          <text:list>
            <text:list-item>
              <text:p text:style-name="P37">Сведения о составе совета директоров и/или о единоличном исполнительном органе за период с 14.10.2015 по дату получения настоящего Определения (с указанием Ф.И.О., ИНН).</text:p>
            </text:list-item>
            <text:list-item>
              <text:p text:style-name="P38">Реестр акционеров АО «Хлебозавод № 9» (и/или сведения о держателе реестра владельцев акций АО «Хлебозавод № 9»: наименование, ИНН, место нахождения).</text:p>
            </text:list-item>
            <text:list-item>
              <text:p text:style-name="P45">Сведения обо всех открытых и закрытых банковских счетах, обо всех операциях по данным счетам и выписку о движении денежных средств по каждому счету за период с 01.10.2015 по дату получения настоящего Определения <text:span text:style-name="T27">(информацию следует представить в форме записи на </text:span><text:soft-page-break/><text:span text:style-name="T27">электронном носителе).</text:span></text:p>
            </text:list-item>
          </text:list>
        </text:list-item>
      </text:list>
      <text:list xml:id="list39354498" text:continue-list="list7549096673901400211" text:style-name="L2">
        <text:list-item>
          <text:list>
            <text:list-item>
              <text:list>
                <text:list-item>
                  <text:list>
                    <text:list-header>
                      <text:p text:style-name="P39"><text:span text:style-name="T24"><text:s/></text:span><text:span text:style-name="T14"><text:tab/></text:span><text:span text:style-name="T20">Явка ответчиков, а также лиц, участвующих в деле, и (или) их представителей (с доверенностью на участие в рассмотрении дела) обязательна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2"><text:span text:style-name="T2"><text:tab/>Для оформления пропусков в здание ФАС России (125993, г. Москва, Пыжевский пер., д. 6, 2 этаж, зал заседаний № 1, каб. 216) необходимо связаться с Асадовым Батырбеком Махмутовичем </text:span><text:span text:style-name="T30">‒</text:span><text:span text:style-name="T2"> главным государственным инспектором первого отдела Управления по </text:span><text:span text:style-name="T2">борьбе с картелями ФАС России (тел: (499) 755-23-23, доб. 088-457).</text:span></text:p>
      <text:p text:style-name="P23"/>
      <text:p text:style-name="P5"/>
      <text:p text:style-name="P46"><text:tab/><text:tab/><text:tab/><text:tab/><text:tab/><text:tab/><text:tab/>А.П. Тениш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47BBD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0646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064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06463(1) </text:p></draw:text-box></draw:frame><draw:frame draw:style-name="Mfr2" draw:name="SpdBarcode" text:anchor-type="paragraph" svg:x="0cm" svg:width="3.6cm" svg:height="0.78cm" draw:z-index="9"><draw:image xlink:href="Pictures/10000201000000780000001A047BBD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5:22:29.06</meta:creation-date>
    <meta:generator>OpenOffice.org/3.4.1$Win32 OpenOffice.org_project/341m1$Build-9593</meta:generator>
    <dc:date>2016-10-24T19:18:23.13</dc:date>
    <meta:print-date>2016-10-18T09:08:28.98</meta:print-date>
    <meta:document-statistic meta:table-count="1" meta:image-count="1" meta:object-count="0" meta:page-count="5" meta:paragraph-count="48" meta:word-count="931" meta:character-count="6788"/>
    <meta:user-defined meta:name="Поле 1"/>
    <meta:user-defined meta:name="Поле 2"/>
    <meta:user-defined meta:name="Поле 3"/>
    <meta:user-defined meta:name="Поле 4"/>
  </office:meta>
</office:document-meta>
</file>