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C817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0.6cm" fo:text-indent="0cm" style:auto-text-indent="false" style:writing-mode="lr-tb"/>
      <style:text-properties fo:font-size="15pt" style:font-size-asian="15pt" style:font-size-complex="15pt"/>
    </style:style>
    <style:style style:name="P4"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fo:font-size="15pt" style:font-size-asian="15pt" style:font-size-complex="15pt"/>
    </style:style>
    <style:style style:name="P5"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0.564cm" fo:text-align="justify" style:justify-single-word="false" fo:text-indent="0cm" style:auto-text-indent="false" style:writing-mode="lr-tb"/>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0.564cm" fo:text-align="justify" style:justify-single-word="false" fo:text-indent="0cm" style:auto-text-indent="false" style:writing-mode="lr-tb"/>
      <style:text-properties style:font-name="Times New Roman" fo:font-size="14pt" fo:language="en" fo:country="US"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fo:color="#000000" style:font-name="Times New Roman1" fo:font-size="14pt" style:font-size-asian="15pt" style:font-size-complex="15pt"/>
    </style:style>
    <style:style style:name="P9"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11" style:family="paragraph" style:parent-style-name="ConsPlusNormal">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10.478cm" fo:margin-right="0cm" fo:margin-top="0cm" fo:margin-bottom="0cm" fo:line-height="0.6cm" fo:text-indent="0cm" style:auto-text-indent="false" style:writing-mode="lr-tb"/>
      <style:text-properties style:use-window-font-color="true" fo:font-size="15pt" style:font-size-asian="15pt" style:font-size-complex="15pt"/>
    </style:style>
    <style:style style:name="P13" style:family="paragraph" style:parent-style-name="Standard">
      <style:paragraph-properties fo:margin-left="10.478cm" fo:margin-right="0cm" fo:margin-top="0cm" fo:margin-bottom="0cm" fo:line-height="0.6cm" fo:text-indent="0cm" style:auto-text-indent="false" style:writing-mode="lr-tb"/>
      <style:text-properties fo:font-size="15pt" style:font-size-asian="15pt" style:font-size-complex="15pt"/>
    </style:style>
    <style:style style:name="P14" style:family="paragraph" style:parent-style-name="Standard">
      <style:paragraph-properties fo:margin-left="0cm" fo:margin-right="0cm" fo:margin-top="0cm" fo:margin-bottom="0cm" fo:text-align="justify" style:justify-single-word="false" fo:text-indent="1.501cm" style:auto-text-indent="false" style:writing-mode="lr-tb"/>
      <style:text-properties style:font-name="Times New Roman" fo:font-size="14pt" style:font-size-asian="14pt" style:font-size-complex="14pt"/>
    </style:style>
    <style:style style:name="P15" style:family="paragraph" style:parent-style-name="ConsPlusNormal">
      <style:paragraph-properties fo:margin-left="0cm" fo:margin-right="0cm" fo:text-align="justify" style:justify-single-word="false" fo:text-indent="1.501cm" style:auto-text-indent="false" style:writing-mode="lr-tb"/>
    </style:style>
    <style:style style:name="P16"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8" style:family="paragraph" style:parent-style-name="Text_20_body">
      <style:paragraph-properties fo:margin-top="0cm" fo:margin-bottom="0cm"/>
      <style:text-properties fo:color="#000000"/>
    </style:style>
    <style:style style:name="P19" style:family="paragraph" style:parent-style-name="Text_20_body">
      <style:paragraph-properties fo:margin-top="0cm" fo:margin-bottom="0cm" fo:text-align="center" style:justify-single-word="false"/>
      <style:text-properties fo:color="#000000" fo:font-size="14pt" fo:font-weight="bold"/>
    </style:style>
    <style:style style:name="P20" style:family="paragraph" style:parent-style-name="Text_20_body">
      <style:paragraph-properties fo:margin-top="0cm" fo:margin-bottom="0cm" fo:line-height="0.6cm" fo:text-align="center" style:justify-single-word="false"/>
      <style:text-properties fo:color="#000000" fo:font-size="14pt"/>
    </style:style>
    <style:style style:name="P21" style:family="paragraph" style:parent-style-name="Text_20_body">
      <style:paragraph-properties fo:margin-top="0cm" fo:margin-bottom="0cm" fo:text-align="center" style:justify-single-word="false"/>
      <style:text-properties fo:color="#000000"/>
    </style:style>
    <style:style style:name="P22" style:family="paragraph" style:parent-style-name="Text_20_body">
      <style:paragraph-properties fo:margin-top="0cm" fo:margin-bottom="0cm" fo:line-height="0.6cm" fo:text-align="justify" style:justify-single-word="false"/>
      <style:text-properties fo:color="#000000"/>
    </style:style>
    <style:style style:name="P23"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24" style:family="paragraph" style:parent-style-name="Text_20_body">
      <style:paragraph-properties fo:margin-top="0cm" fo:margin-bottom="0cm" fo:line-height="0.6cm" fo:text-align="justify" style:justify-single-word="false"/>
    </style:style>
    <style:style style:name="P25" style:family="paragraph" style:parent-style-name="Text_20_body">
      <style:paragraph-properties fo:margin-top="0cm" fo:margin-bottom="0cm"/>
      <style:text-properties fo:font-size="14pt"/>
    </style:style>
    <style:style style:name="P26" style:family="paragraph" style:parent-style-name="Text_20_body">
      <style:paragraph-properties fo:margin-top="0cm" fo:margin-bottom="0cm" fo:line-height="0.6cm" fo:text-align="justify" style:justify-single-word="false"/>
      <style:text-properties fo:font-size="14pt"/>
    </style:style>
    <style:style style:name="P27" style:family="paragraph" style:parent-style-name="Text_20_body">
      <style:paragraph-properties fo:margin-top="0cm" fo:margin-bottom="0cm" fo:line-height="0.6cm" fo:text-align="center" style:justify-single-word="false"/>
      <style:text-properties fo:font-size="14pt"/>
    </style:style>
    <style:style style:name="P28" style:family="paragraph" style:parent-style-name="Standard" style:master-page-name="First_20_Page">
      <style:paragraph-properties fo:margin-left="10.478cm" fo:margin-right="0cm" fo:margin-top="0cm" fo:margin-bottom="0cm" fo:line-height="0.6cm" fo:text-indent="0cm" style:auto-text-indent="false" style:page-number="auto" style:writing-mode="lr-tb"/>
      <style:text-properties fo:font-size="15pt" style:font-size-asian="15pt" style:font-size-complex="15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language="ru" fo:country="RU"/>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language="en" fo:country="US"/>
    </style:style>
    <style:style style:name="T9" style:family="text">
      <style:text-properties fo:color="#000000" fo:font-size="14pt" fo:language="en" fo:country="US" fo:background-color="#ffffff"/>
    </style:style>
    <style:style style:name="T10" style:family="text">
      <style:text-properties fo:color="#000000" fo:font-size="14pt" fo:language="de" fo:country="DE"/>
    </style:style>
    <style:style style:name="T11" style:family="text">
      <style:text-properties fo:color="#000000" fo:font-size="14pt" fo:language="ru" fo:country="RU"/>
    </style:style>
    <style:style style:name="T12" style:family="text">
      <style:text-properties fo:color="#000000" style:text-line-through-style="none" fo:font-size="14pt" style:text-underline-style="none" style:text-blinking="false"/>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language="de" fo:country="DE" style:font-size-asian="14pt"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style:font-size-asian="14pt" style:font-size-complex="14pt"/>
    </style:style>
    <style:style style:name="T17" style:family="text">
      <style:text-properties style:use-window-font-color="true"/>
    </style:style>
    <style:style style:name="T18" style:family="text">
      <style:text-properties style:use-window-font-color="true" fo:font-size="15pt" style:font-size-asian="15pt" style:font-size-complex="15pt"/>
    </style:style>
    <style:style style:name="T19" style:family="text">
      <style:text-properties style:use-window-font-color="true" fo:language="ru" fo:country="RU"/>
    </style:style>
    <style:style style:name="T20" style:family="text">
      <style:text-properties style:use-window-font-color="true" style:font-name="Times New Roman" fo:font-size="14pt" style:font-name-asian="Times New Roman2" style:font-size-asian="14pt" style:font-name-complex="Times New Roman2" style:font-size-complex="14pt"/>
    </style:style>
    <style:style style:name="T21" style:family="text">
      <style:text-properties style:use-window-font-color="true" style:font-name="Times New Roman" fo:font-size="14pt" style:text-underline-style="none" style:font-name-asian="Times New Roman2" style:font-size-asian="14pt" style:font-name-complex="Times New Roman2" style:font-size-complex="14pt"/>
    </style:style>
    <style:style style:name="T22" style:family="text">
      <style:text-properties style:use-window-font-color="true" style:font-name="Times New Roman" fo:font-size="14pt" style:text-underline-style="none" style:font-size-asian="14pt" style:font-size-complex="14pt"/>
    </style:style>
    <style:style style:name="T23" style:family="text">
      <style:text-properties fo:font-size="14pt"/>
    </style:style>
    <style:style style:name="T24" style:family="text">
      <style:text-properties fo:font-size="14pt" fo:font-weight="bold"/>
    </style:style>
    <style:style style:name="T25" style:family="text">
      <style:text-properties fo:font-size="14pt" fo:font-weight="bold" fo:background-color="#ffffff"/>
    </style:style>
    <style:style style:name="T26" style:family="text">
      <style:text-properties fo:font-size="14pt" fo:background-color="#ffffff"/>
    </style:style>
    <style:style style:name="T27" style:family="text">
      <style:text-properties fo:font-size="14pt" fo:language="de" fo:country="DE"/>
    </style:style>
    <style:style style:name="T28" style:family="text">
      <style:text-properties style:font-name="Times New Roman" fo:font-size="14pt" style:font-size-asian="14pt" style:font-size-complex="14pt"/>
    </style:style>
    <style:style style:name="T29" style:family="text">
      <style:text-properties style:font-name="Times New Roman" style:font-size-asian="14pt" style:font-size-complex="14pt"/>
    </style:style>
    <style:style style:name="T30" style:family="text">
      <style:text-properties style:font-name="Times New Roman1"/>
    </style:style>
    <style:style style:name="T31" style:family="text">
      <style:text-properties style:text-underline-style="solid" style:text-underline-width="auto" style:text-underline-color="font-color"/>
    </style:style>
    <style:style style:name="T32" style:family="text">
      <style:text-properties fo:language="ru" fo:country="RU"/>
    </style:style>
    <style:style style:name="T33" style:family="text">
      <style:text-properties fo:language="ru" fo:country="RU" fo:font-weight="bold" fo:background-color="#ffffff"/>
    </style:style>
    <style:style style:name="T34" style:family="text">
      <style:text-properties fo:background-color="#ffffff"/>
    </style:style>
    <style:style style:name="T35" style:family="text">
      <style:text-properties fo:font-weight="bold" fo:background-color="#ffffff"/>
    </style:style>
    <style:style style:name="T36"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2f7b6b-04d3-4bf4-ae9a-b95ffa6e949d" text:name="BossProviderVariable"/>
      </text:user-field-decls>
      <text:p text:style-name="P28"/>
      <text:p text:style-name="P19">ОПРЕДЕЛЕНИЕ</text:p>
      <text:p text:style-name="P21"><text:span text:style-name="T24">о возбуждении дела об административном правонарушении <text:line-break/>№ АГОЗ</text:span><text:span text:style-name="T25">-657/</text:span><text:span text:style-name="T24">16</text:span> <text:span text:style-name="T24">и проведении административного расследования</text:span></text:p>
      <text:p text:style-name="P21"/>
      <text:p text:style-name="P18"><text:span text:style-name="T26">«24» октября</text:span> <text:span text:style-name="T23">2016 года <text:s text:c="81"/>г. Москва</text:span></text:p>
      <text:p text:style-name="P18"/>
      <text:p text:style-name="P24"><text:span text:style-name="T6"><text:tab/>Я, начальник отдела правового обеспечения контроля размещения ГОЗ Управления контроля государственного оборонного заказа ФАС России, Губаева Л. Р., рассмотрев материалы дела </text:span><text:span text:style-name="T7">№ КГОЗ-134/16 о нарушении законодательства Российской Федерации о контрактной системе в сфере закупок</text:span><text:span text:style-name="T6"> в отношении должностного лица </text:span><text:span text:style-name="T18">11 Центра заказчика-застройщика внутренних войск МВД России по Приволжскому региону</text:span><text:span text:style-name="T6">, </text:span><text:span text:style-name="T3"><text:s/>установившего требования к участникам закупки, не предусмотренные законодательством Российской Федерации о контрактной системе в сфере закупок (далее – Должностное лицо Центра),</text:span></text:p>
      <text:p text:style-name="P22"/>
      <text:p text:style-name="P20">УСТАНОВИЛА:</text:p>
      <text:p text:style-name="P22"/>
      <text:p text:style-name="P4"><text:span text:style-name="T6"><text:tab/></text:span><text:span text:style-name="T17">11 Центром заказчика-застройщика внутренних войск МВД России по Приволжскому региону</text:span><text:span text:style-name="T6"> (далее — Заказчик) 25</text:span><text:span text:style-name="T7">.03.2016</text:span><text:span text:style-name="T6"> в единой информационной системе в сфере закупок на сайте </text:span><text:span text:style-name="T8">www.zakupki.gov.ru</text:span><text:span text:style-name="T12"> (далее – Официальный сайт)</text:span><text:span text:style-name="T6"> опубликовано извещение (номер </text:span><text:span text:style-name="T3">0832100002016000003</text:span><text:span text:style-name="T6">) о проведении </text:span><text:span text:style-name="T4">электронного аукциона на выполнение строительно-монтажных работ по объекту: Жилой квартал 6 микрорайона 21 строение 3, г. Саров. Нижегородская область</text:span><text:span text:style-name="T13"> </text:span><text:span text:style-name="T14">(далее</text:span><text:span text:style-name="T13"> — </text:span><text:span text:style-name="T15">Аукцион</text:span><text:span text:style-name="T14">)</text:span><text:span text:style-name="T13">.</text:span><text:span text:style-name="T28"> </text:span></text:p>
      <text:p text:style-name="P5"><text:tab/>1. Частью 6 статьи 31 <text:span text:style-name="T30">Федерального закона <text:s/>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установлено, что заказчики не вправе устанавливать требования к участникам закупок в нарушение требований Закона о контрактной системе.</text:p>
      <text:p text:style-name="P6"><text:tab/>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6"><text:tab/>Дополнительные требования к участникам закупок в соответствии с частью 2 статьи 31 Закона о контрактной системе установлены Постановлением Правительства Российской Федерации от 04.02.2015 № 99 «Об установлении дополнительных требований к участникам закупки отдельных видов товаров, <text:soft-page-break/>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p>
      <text:p text:style-name="P6"><text:tab/>Согласно Постановлению № 99 для выполнения работ строительных, включенных в коды 41.2, 42, 43 Общероссийского классификатора продукции по видам экономической деятельности (ОКПД2), в случае, если начальная (максимальная) цена контракта (цена лота) превышает 10 млн руб., устанавливаются дополнительные требования к участникам закупки, а именно: наличие опыта исполнения (с учетом правопреемства) контракта (договора) на выполнение соответствующих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text:span text:style-name="T31">составляет не менее 20 процентов начальной (максимальной) цены контракта</text:span>, договора (цены лота), на право заключить который проводится закупка.</text:p>
      <text:p text:style-name="P6"><text:tab/>Заказчиком в пункте 19.9 документации об аукционе <text:span text:style-name="T2">на выполнение строительно-монтажных работ по объекту: Жилой квартал 6 микрорайона 21 строение 1,2, г. Саров. Ниж</text:span><text:span text:style-name="T1">егородская область (далее — Документация об аукционе)</text:span> установлены дополнительные требования к участникам закупки о наличии опыта исполнения (с учетом правопреемства) контракта на выполнение соответствующих работ по строительству объектов за последние три года до даты подачи заявки на участие в Аукционе, стоимость которого должна <text:span text:style-name="T31">составлять 80 процентов начальной (максимальной) цены контракта</text:span>.</text:p>
      <text:p text:style-name="P6"><text:span text:style-name="T19"><text:tab/>Таким образом, действия Заказчика, установившего</text:span><text:span text:style-name="T17"> требование к участникам Аукциона о наличии </text:span>исполнения (с учетом правопреемства) контракта<text:span text:style-name="T17"> </text:span>по строительству объектов за последние три года до даты подачи заявки на участие в Аукционе, стоимость которого должна составлять 80 процентов начальной (максимальной) цены контракта<text:span text:style-name="T17">, нарушают требования части 6 статьи 31 Закона о контрактной системе.</text:span></text:p>
      <text:p text:style-name="P15"><text:span text:style-name="T20">2. 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о соответствии </text:span><text:a xlink:type="simple" xlink:href="consultantplus://offline/ref=B5715EE98975459594259699E12AFC3862F4EE02F9D16CD8B4BA1EAD0A1A6E31916F08CCC8D131HAM"><text:span text:style-name="T21">требованиям</text:span></text:a><text:span text:style-name="T20">,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1"><text:span text:style-name="T20"><text:tab/>Пунктом 2 части 5 статьи 66 Закона о контрактной системе установлены требования к документам и информации, входящих в состав второй части заявки на участие в электронном аукционе: документы, подтверждающие соответствие участника такого аукциона требованиям, установленным </text:span><text:a xlink:type="simple" xlink:href="consultantplus://offline/ref=DFF24CA5A420E6D89B7E4AECD9690D9B39506E8CCC82BD2204AEB840FA001753887005903AE50142x0G1M"><text:span text:style-name="T21">пунктом</text:span></text:a><text:a xlink:type="simple" xlink:href="consultantplus://offline/ref=DFF24CA5A420E6D89B7E4AECD9690D9B39506E8CCC82BD2204AEB840FA001753887005903AE50142x0G1M"><text:span text:style-name="T20"> </text:span></text:a><text:a xlink:type="simple" xlink:href="consultantplus://offline/ref=DFF24CA5A420E6D89B7E4AECD9690D9B39506E8CCC82BD2204AEB840FA001753887005903AE50142x0G1M"><text:span text:style-name="T21">1 части 1</text:span></text:a><text:span text:style-name="T21"> статьи 31 (при наличии таких требований)</text:span><text:span text:style-name="T22">.</text:span></text:p>
      <text:p text:style-name="P11"><text:span text:style-name="T21"><text:tab/></text:span><text:span text:style-name="T20">При этом согласно части 6 статьи 66 Закона о контрактной системе </text:span><text:soft-page-break/><text:span text:style-name="T20">требовать от участника электронного аукциона предоставления иных документов и информации в составе второй части заявки на участие в электронном аукционе, за исключением предусмотренных частью 5 статьи 66 Закона о контрактной системе документов и информации, не допускается.</text:span></text:p>
      <text:p text:style-name="P6"><text:span text:style-name="T17"><text:tab/>Согласно пункту</text:span> 11.2 Документации об аукционе вторая часть заявки на участие в Аукционе должна содержать:</text:p>
      <text:p text:style-name="P14">- копию свидетельства о допуске к работам по организации строительства, вправе выполнять указанные работы при условии, если стоимость строительства объекта капитального строительства по одному договору не превышает планируемую стоимость строительства, а так же наличие в составе свидетельства на вид деятельности по пункту 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4">- лицензию Федеральной службы безопасности Российской Федерации на проведение работ, связанных с использованием государственной тайны;</text:p>
      <text:p text:style-name="P14">- лицензия Министерства по чрезвычайным ситуациям Российской Федерации по монтажу, техническому обслуживанию и ремонту средств обеспечения пожарной безопасности зданий и сооружений. </text:p>
      <text:p text:style-name="P6"><text:tab/>31.03.2016 Заказчиком на Официальном сайте размещены следующие разъяснения положений документации об Аукционе: «ввиду того, что работы будут проводится в ЗАТО г. Сарова, в связи с этим в процессе строительства и передачи объекта в эксплуатацию может возникнуть необходимость передачи документов, либо ознакомления с документами, носящими гриф «секретно» или «дсп».</text:p>
      <text:p text:style-name="P6"><text:span text:style-name="T17"><text:tab/>При этом Заказчиком не определены случаи, при которых необходима </text:span>лицензия на проведение работ, связанных с использованием сведений, составляющих государственную тайну<text:span text:style-name="T17">, а также не предоставлено сведений, подтверждающих необходимость осуществления работ с использованием </text:span><text:span text:style-name="T17">сведений, составляющих государственную тайну.</text:span></text:p>
      <text:p text:style-name="P6"><text:span text:style-name="T17"><text:tab/>Кроме того, </text:span>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6"><text:tab/>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text:soft-page-break/>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6"><text:tab/>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6"><text:tab/>В соответствии с извещением о проведении Аукциона, объектом закупки является выполнение строительно-монтажных работ.</text:p>
      <text:p text:style-name="P6"><text:tab/>Следовательно, работы по монтажу, техническому обслуживанию и ремонту средств обеспечения пожарной безопасности зданий и сооружений не являются самостоятельным объектом закупки, а лишь входят в состав работ по строительству. Таким образом, при исполнении контракта подрядчик может привлечь к их выполнению субподрядчика, имеющего соответствующую лицензию.</text:p>
      <text:p text:style-name="P6"><text:span text:style-name="T17"><text:tab/>Таким образом, действия Заказчика, установившего в Документации об аукционе требования к участникам Аукциона о наличии лицензии на проведение работ, связанных с использованием сведений, составляющих государственную тайну и лицензии Министерства по чрезвычайным ситуациям Российской Федерации по монтажу, техническому обслуживанию и ремонту средств обеспечения пожарной безопасности зданий и сооружений, нарушают требования</text:span> части 6 статьи 31 Закона о контрактной системе.</text:p>
      <text:p text:style-name="P7"><text:tab/><text:span text:style-name="T32">Следовательно, Заказчиком <text:s/>установлены</text:span><text:span text:style-name="T5"> требования к участникам Аукциона, не предусмотренные законодательством Российской Федерации о контрактной системе в сфере закупок.</text:span></text:p>
      <text:p text:style-name="P8"><text:tab/>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T16">За установление требований к участникам закупки, </text:span><text:span text:style-name="T29">не предусмотренных законодательством Российской Федерации о контрактной системе в сфере закупок, предусмотрена в соответствии с частью 4 статьи 7.30 Кодекса Российской Федерации об административных правонарушениях (далее - КоАП РФ) административная ответственность. </text:span></text:p>
      <text:p text:style-name="P16">Таким образом, в действиях Должностного лица Центра<text:span text:style-name="T34">, допустившего нарушения требований части 6 статьи 31 </text:span>Закона о контрактной системе, <text:soft-page-break/>содержатся признаки состава административного правонарушения, предусмотренного частью 4 статьи 7.30 КоАП РФ.</text:p>
      <text:p text:style-name="P26"><text:tab/>Указанные материалы и данные являются достаточными для возбуждения дела.</text:p>
      <text:p text:style-name="P26"><text:tab/>Руководствуясь статьями 23.66, 28.1, 28.7 КоАП РФ,</text:p>
      <text:p text:style-name="P24"> </text:p>
      <text:p text:style-name="P27">ОПРЕДЕЛИЛА:</text:p>
      <text:p text:style-name="P24"> </text:p>
      <text:p text:style-name="P9"><text:span text:style-name="T23"><text:tab/>1. Возбудить в отношении </text:span><text:span text:style-name="T6">Должностного лица Центра</text:span><text:span text:style-name="T7"> </text:span><text:span text:style-name="T23">дело об административном правонарушении по части 4 статьи 7.30 КоАП РФ.</text:span></text:p>
      <text:p text:style-name="P10"><text:tab/>2. <text:s/>Провести административное расследование.</text:p>
      <text:p text:style-name="P9"><text:span text:style-name="T23"><text:tab/>3. <text:s/>В соответствии со </text:span><text:a xlink:type="simple" xlink:href="consultantplus://offline/ref=D1CF6CBA6B7FC8BDD87E7DAC25A85F8C7412A8CE7A15A94C8B9DAF1B348C39C32C4F3FAAC2239174X4FDH"><text:span text:style-name="T12">статьей 26.10</text:span></text:a><text:span text:style-name="T23"> КоАП РФ </text:span><text:span text:style-name="T18">11 Центру заказчика-застройщика внутренних войск МВД России по Приволжскому региону</text:span><text:span text:style-name="T23"> надлежит </text:span><text:span text:style-name="T24">в трехдневный срок</text:span><text:span text:style-name="T23">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4"><text:span text:style-name="T27"><text:tab/>-</text:span> <text:span text:style-name="T10">копии документов (приказы, распоряжения, должностные инструкции, регламенты, положения и т.п.) </text:span><text:span text:style-name="T6">или выписка из документов </text:span><text:span text:style-name="T10">на основании которых, </text:span><text:span text:style-name="T6">Должностное лицо </text:span><text:span text:style-name="T7">Центра</text:span><text:span text:style-name="T6"> </text:span><text:span text:style-name="T10">является ответственным за </text:span><text:span text:style-name="T11">установление </text:span><text:span text:style-name="T10"><text:s/></text:span><text:span text:style-name="T23">требований к участникам закупки</text:span><text:span text:style-name="T6">; </text:span></text:p>
      <text:p text:style-name="P24"><text:span text:style-name="T23"><text:tab/>- </text:span><text:span text:style-name="T10">паспортные данные (серия, номер, дата выдачи, орган, выдавший документ, дата </text:span><text:span text:style-name="T6">и место </text:span><text:span text:style-name="T10">рождения, место регистрации и место фактического проживания) Должностного лица </text:span><text:span text:style-name="T11">Центра</text:span><text:span text:style-name="T10">.</text:span></text:p>
      <text:p text:style-name="P26"><text:tab/>4. <text:s/>Должностному лица Центра явиться <text:span text:style-name="T36">23.11.2016</text:span><text:span text:style-name="T35"> в </text:span><text:span text:style-name="T33">14</text:span><text:span text:style-name="T35"> час. 1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Центра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26"><text:tab/>Неявка в указанный срок рассматривается как отказ от подписания протокола.</text:p>
      <text:p text:style-name="P26"><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6"><text:soft-page-break/><text:tab/>В соответствии <text:span text:style-name="T1">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text:tab/>Непредставление указанных сведений в срок влечет административную ответственность на основании статьи 19.7.2 КоАП РФ.</text:p>
      <text:p text:style-name="P24"><text:span text:style-name="T23"><text:tab/></text:span><text:span text:style-name="T7">Порядок оформления пропуска необходимо согласовать до 23.11.2016 по тел. (499) 755-23-23 (доп.090-589) либо направить паспортные данные Должностного лица Центра и (или) защитника на электронный адрес </text:span><text:span text:style-name="T9">trkazarov</text:span><text:span text:style-name="T7">@fas.gov.ru для оформления пропуска.</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C817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parent-style-name="Standard">
      <style:paragraph-properties fo:margin-top="0cm" fo:margin-bottom="0cm"/>
      <style:text-properties style:font-name="Arial1" fo:font-size="10pt" style:font-name-asian="Arial1" style:font-size-asian="10pt" style:font-name-complex="Arial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109521(1) </text:p></draw:text-box></draw:frame></text:p>
      </style:footer>
    </style:master-page>
    <style:master-page style:name="First_20_Page" style:display-name="First Page" style:page-layout-name="Mpm2" style:next-style-name="Standard">
      <style:footer>
        <text:p text:style-name="MP2"><draw:frame draw:style-name="Mfr2" draw:name="SpdTextFrame1" text:anchor-type="paragraph" svg:x="0.499cm" svg:y="0.901cm" svg:width="4.8cm" draw:z-index="5"><draw:text-box fo:min-height="0.041cm"><text:p text:style-name="Frame_20_contents">2016-109521(1) </text:p></draw:text-box></draw:frame><draw:frame draw:style-name="Mfr3" draw:name="SpdBarcode" text:anchor-type="paragraph" svg:x="0cm" svg:width="3.6cm" svg:height="0.78cm" draw:z-index="6"><draw:image xlink:href="Pictures/10000201000000780000001A7BC817E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3:14:50.64</meta:creation-date>
    <meta:generator>OpenOffice.org/3.4.1$Win32 OpenOffice.org_project/341m1$Build-9593</meta:generator>
    <dc:date>2016-10-25T11:41:24.66</dc:date>
    <meta:print-date>2016-10-21T17:01:35.98</meta:print-date>
    <meta:document-statistic meta:table-count="0" meta:image-count="1" meta:object-count="0" meta:page-count="6" meta:paragraph-count="50" meta:word-count="1665" meta:character-count="13598"/>
    <meta:user-defined meta:name="Поле 1"/>
    <meta:user-defined meta:name="Поле 2"/>
    <meta:user-defined meta:name="Поле 3"/>
    <meta:user-defined meta:name="Поле 4"/>
  </office:meta>
</office:document-meta>
</file>