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C399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82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7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</style:style>
    <style:style style:name="P47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style:text-blinking="false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Arial2" style:font-weight-complex="normal"/>
    </style:style>
    <style:style style:name="T29" style:family="text">
      <style:text-properties fo:font-variant="normal" fo:text-transform="none" fo:color="#000000" style:font-name="Times New Roman1" fo:language="ru" fo:country="RU" style:text-blinking="false" fo:background-color="transparent" style:font-name-asian="Arial2" style:font-name-complex="Arial2"/>
    </style:style>
    <style:style style:name="T30" style:family="text">
      <style:text-properties fo:font-variant="normal" fo:text-transform="none" style:font-name-asian="Times New Roman CYR1" style:font-name-complex="Times New Roman CYR1"/>
    </style:style>
    <style:style style:name="T31" style:family="text">
      <style:text-properties fo:font-variant="normal" fo:text-transform="none" fo:language="en" fo:country="US"/>
    </style:style>
    <style:style style:name="T3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4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3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4" style:family="text">
      <style:text-properties fo:color="#000000" fo:font-size="14pt" fo:background-color="#ffffff" style:font-size-asian="14pt" style:font-size-complex="14pt" style:font-style-complex="italic"/>
    </style:style>
    <style:style style:name="T55" style:family="text">
      <style:text-properties fo:color="#000000" fo:language="ru" fo:country="RU" fo:background-color="#ffffff"/>
    </style:style>
    <style:style style:name="T56" style:family="text">
      <style:text-properties fo:color="#000000" fo:language="ru" fo:country="RU" fo:background-color="#ffffff" style:font-name-asian="Times New Roman CYR1" style:font-name-complex="Times New Roman CYR1"/>
    </style:style>
    <style:style style:name="T57" style:family="text">
      <style:text-properties fo:color="#000000" fo:language="en" fo:country="US" fo:background-color="#ffffff"/>
    </style:style>
    <style:style style:name="T58" style:family="text">
      <style:text-properties fo:color="#000000" fo:language="en" fo:country="US" fo:background-color="#ffffff" style:font-name-asian="Times New Roman CYR1" style:font-name-complex="Times New Roman CYR1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fo:font-size="14pt" fo:font-weight="normal" style:font-weight-asian="normal" style:font-weight-complex="normal"/>
    </style:style>
    <style:style style:name="T61" style:family="text">
      <style:text-properties style:font-name="Times New Roman" fo:font-size="14pt" style:font-size-asian="14pt" style:font-name-complex="Times New Roman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size="14pt"/>
    </style:style>
    <style:style style:name="T65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style:font-style-complex="italic"/>
    </style:style>
    <style:style style:name="T71" style:family="text">
      <style:text-properties style:font-name="Times New Roman1" fo:language="ru" fo:country="RU" style:font-size-asian="14pt" style:font-size-complex="14pt"/>
    </style:style>
    <style:style style:name="T72" style:family="text">
      <style:text-properties style:font-name="Times New Roman1" style:font-size-asian="14pt" style:font-size-complex="14pt"/>
    </style:style>
    <style:style style:name="T73" style:family="text">
      <style:text-properties style:font-name-asian="Times New Roman CYR1" style:font-name-complex="Times New Roman CYR1"/>
    </style:style>
    <style:style style:name="T74" style:family="text">
      <style:text-properties style:font-name-asian="Arial2" style:font-name-complex="Arial2"/>
    </style:style>
    <style:style style:name="T75" style:family="text">
      <style:text-properties style:font-style-asian="normal" style:font-style-complex="normal"/>
    </style:style>
    <style:style style:name="T76" style:family="text">
      <style:text-properties fo:language="ru" fo:country="RU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font-name-asian="Times New Roman CYR1" style:font-name-complex="Times New Roman CYR1"/>
    </style:style>
    <style:style style:name="T79" style:family="text">
      <style:text-properties fo:language="en" fo:country="US" style:font-name-asian="Arial2" style:font-name-complex="Ari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e58d6b-a09c-4d2d-addf-ba79e49be585" text:name="BossProviderVariable"/>
      </text:user-field-decls>
      <text:p text:style-name="P47"/>
      <text:p text:style-name="P34">ПОСТАНОВЛЕНИЕ </text:p>
      <text:p text:style-name="P7">о прекращении производства по делу </text:p>
      <text:p text:style-name="P4"><text:span text:style-name="T59">об административном правонарушении </text:span><text:span text:style-name="Основной_20_шрифт_20_абзаца"><text:span text:style-name="T2">№ АК771-16</text:span></text:span></text:p>
      <text:p text:style-name="P11"/>
      <text:p text:style-name="P11">«13» октября 2016<text:tab/> <text:s text:c="8"/><text:tab/><text:tab/><text:tab/><text:tab/><text:tab/><text:tab/><text:tab/> <text:s text:c="12"/>Москва</text:p>
      <text:p text:style-name="P11"/>
      <text:p text:style-name="P13"><text:span text:style-name="T35">Я, </text:span><text:span text:style-name="T57">&lt;...&gt;</text:span><text:span text:style-name="T35">, рассмотрев протокол и материалы дела об административном правонарушении, </text:span><text:span text:style-name="Основной_20_шрифт_20_абзаца"><text:span text:style-name="T11">возбужденного</text:span></text:span><text:span text:style-name="Основной_20_шрифт_20_абзаца"><text:span text:style-name="T14"> </text:span></text:span><text:span text:style-name="Основной_20_шрифт_20_абзаца"><text:span text:style-name="T13">протоколом </text:span></text:span><text:span text:style-name="Основной_20_шрифт_20_абзаца"><text:span text:style-name="T25">от 08.09.2016 по делу </text:span></text:span><text:span text:style-name="Основной_20_шрифт_20_абзаца"><text:span text:style-name="T16">№ </text:span></text:span><text:span text:style-name="Основной_20_шрифт_20_абзаца"><text:span text:style-name="T12">АК771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11"><text:s/></text:span></text:span><text:span text:style-name="Основной_20_шрифт_20_абзаца"><text:span text:style-name="T1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1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28">&lt;...&gt; </text:span></text:span><text:span text:style-name="T35"><text:s/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13"/>
      <text:p text:style-name="P14">УСТАНОВИЛ:</text:p>
      <text:p text:style-name="P14"/>
      <text:p text:style-name="P35"><text:span text:style-name="Основной_20_шрифт_20_абзаца"><text:span text:style-name="T36">Министерством природных ресурсов и экологии Российской Федерации</text:span></text:span><text:span text:style-name="Основной_20_шрифт_20_абзаца"><text:span text:style-name="T37"> (далее - Заказчик) осуществлена закупка</text:span></text:span><text:span text:style-name="Основной_20_шрифт_20_абзаца"><text:span text:style-name="T38"> </text:span></text:span><text:span text:style-name="Основной_20_шрифт_20_абзаца"><text:span text:style-name="T37">(номер извещения </text:span></text:span><text:span text:style-name="Основной_20_шрифт_20_абзаца"><text:span text:style-name="T41">0173100011316000004</text:span></text:span><text:span text:style-name="Основной_20_шрифт_20_абзаца"><text:span text:style-name="T37">) (далее – Закупка).</text:span></text:span></text:p>
      <text:p text:style-name="P19"><text:span text:style-name="Основной_20_шрифт_20_абзаца"><text:span text:style-name="T46">В нарушение части 7 статьи 78 </text:span></text:span><text:span text:style-name="Основной_20_шрифт_20_абзаца"><text:span text:style-name="T43">Федерального закона от 05.04.2013 № 44-ФЗ</text:span></text:span><text:span text:style-name="Основной_20_шрифт_20_абзаца"><text:span text:style-name="T63"> </text:span></text:span><text:span text:style-name="Основной_20_шрифт_20_абзаца"><text:span text:style-name="T43">«О контрактной системе в сфере закупок товаров, работ, услуг для </text:span></text:span><text:span text:style-name="Основной_20_шрифт_20_абзаца"><text:span text:style-name="T43">обеспечения государственных и муниципальных нужд» (далее – Закон о контрактной системе) заявки участников Закупки ООО «Атлантис ГРУП» (ИНН: 7804401492), ООО «Проект-Перевод» (ИНН: 5047106883) (далее — Участники закупки) согласно </text:span></text:span><text:span text:style-name="Основной_20_шрифт_20_абзаца"><text:span text:style-name="T46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T60">Минприроды России от 11.03.2016 (далее — Протокол) признаны соответствующими извещению о проведении Закупки.</text:span></text:p>
      <text:p text:style-name="P20"><text:span text:style-name="T64">Согласно пункту 4 части 3 статьи 73 Закона о контрактной системе </text:span><text:span text:style-name="T65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9"><text:span text:style-name="T60">Вместе с тем, в заявках Участников закупки отсутствуют </text:span><text:span text:style-name="T66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9"><text:span text:style-name="T66">Однако, в соответствии с выписками из Единого государственного реестра </text:span><text:soft-page-break/><text:span text:style-name="T66">юридических лиц, размещенных на официальном сайте ФНС России по адресу </text:span><text:span text:style-name="T67">www.egrul.nalog.ru, учредител</text:span><text:span text:style-name="T68">ям</text:span><text:span text:style-name="T67">, лиц</text:span><text:span text:style-name="T68">ам</text:span><text:span text:style-name="T67">, исполняющ</text:span><text:span text:style-name="T68">им</text:span><text:span text:style-name="T67"> функции единоличн</text:span><text:span text:style-name="T68">ых</text:span><text:span text:style-name="T67"> исполнительн</text:span><text:span text:style-name="T68">ых</text:span><text:span text:style-name="T67"> орган</text:span><text:span text:style-name="T68">ов Участников закупки</text:span><text:span text:style-name="T67"> </text:span><text:span text:style-name="T68">присвоены индивидуальные номера налогоплательщиков.</text:span></text:p>
      <text:p text:style-name="P36"><text:span text:style-name="Основной_20_шрифт_20_абзаца"><text:span text:style-name="T47">Согласно части 6 статьи 7.30 КоАП, за </text:span></text:span><text:span text:style-name="Основной_20_шрифт_20_абзаца"><text:span text:style-name="T48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47"> </text:span></text:span><text:span text:style-name="Основной_20_шрифт_20_абзаца"><text:span text:style-name="T42">предусмотрена административная ответственность.</text:span></text:span></text:p>
      <text:p text:style-name="P25"><text:span text:style-name="Основной_20_шрифт_20_абзаца"><text:span text:style-name="T17">Из Протокола усматривается, что должностным лицом</text:span></text:span><text:span text:style-name="Основной_20_шрифт_20_абзаца"><text:span text:style-name="T19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17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8">&lt;...&gt;</text:span></text:span><text:span text:style-name="Основной_20_шрифт_20_абзаца"><text:span text:style-name="T18">.</text:span></text:span></text:p>
      <text:p text:style-name="P25"><text:span text:style-name="Основной_20_шрифт_20_абзаца"><text:span text:style-name="T19"><text:tab/>Таким образом, в действиях должностного лица – </text:span></text:span><text:span text:style-name="Основной_20_шрифт_20_абзаца"><text:span text:style-name="T17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8">&lt;...&gt;</text:span></text:span><text:span text:style-name="Основной_20_шрифт_20_абзаца"><text:span text:style-name="T44"> содержится </text:span></text:span><text:span text:style-name="Основной_20_шрифт_20_абзаца"><text:span text:style-name="T52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28"><text:span text:style-name="Основной_20_шрифт_20_абзаца"><text:span text:style-name="T53">Место совершения административного правонарушения: </text:span></text:span><text:span text:style-name="Основной_20_шрифт_20_абзаца"><text:span text:style-name="T54">Москва, <text:s text:c="10"/></text:span></text:span><text:span text:style-name="Основной_20_шрифт_20_абзаца"><text:span text:style-name="T54">Большая Грузинская ул., д. 4/6.</text:span></text:span></text:p>
      <text:p text:style-name="P29"><text:span text:style-name="Основной_20_шрифт_20_абзаца"><text:span text:style-name="T69">Время совершения административного правонарушения: 11</text:span></text:span><text:span text:style-name="Основной_20_шрифт_20_абзаца"><text:span text:style-name="T70">.03.2016.</text:span></text:span></text:p>
      <text:p text:style-name="P37"><text:span text:style-name="T39">Протокол по настоящему делу об административном правонарушении <text:s text:c="5"/>составлен 08.09.2016 врио </text:span><text:span text:style-name="T40">начальника правового отдела </text:span><text:span text:style-name="T33">Управления контроля размещения государственного заказа Федеральной антимонопольной службы </text:span><text:span text:style-name="T34">&lt;...&gt; </text:span><text:span text:style-name="T33">с участием защитника </text:span><text:span text:style-name="T34">&lt;...&gt;</text:span><text:span text:style-name="T33"> по доверенности от 07.09.2016 № б/н </text:span><text:span text:style-name="T34">&lt;...&gt; </text:span><text:span text:style-name="T33"><text:s/>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39">Рассмотрение настоящего дела об административном правонарушении <text:s text:c="29"/>состоялось 30.09.2016 с <text:span text:style-name="T73">участием защитника </text:span><text:span text:style-name="T78">&lt;...&gt;</text:span><text:span text:style-name="T73"> по доверенности от 07.09.2016 № б/н </text:span><text:span text:style-name="T78">&lt;...&gt; </text:span>на рассмотрение настоящего дела не явилась. В материалах дела имеются доказательства надлежащего уведомления.</text:p>
      <text:p text:style-name="P39">При рассмотрении настоящего дела об административном правонарушении <text:span text:style-name="T77">&lt;...&gt; </text:span>просила рассмотрение дела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39">Указанное ходатайство должностным лицом, уполномоченным на рассмотрение настоящего дела об административном правонарушении <text:soft-page-break/>удовлетворено.</text:p>
      <text:p text:style-name="P39">Определением от 30.09.2016 рассмотрение настоящего дела об административном правонарушении отложено на 07.10.2016.</text:p>
      <text:p text:style-name="P39">Защитник <text:span text:style-name="T77">&lt;...&gt;</text:span> <text:span text:style-name="T73">по доверенности от 07.09.2016 № б/н </text:span><text:span text:style-name="T78">&lt;...&gt;</text:span><text:span text:style-name="T73"> 30.09.2016 ознакомилась с материалами дела об административном правонарушении в полном объеме.</text:span></text:p>
      <text:p text:style-name="P39"><text:span text:style-name="T73">Рассмотрение настоящего дела об административном правонарушении продолжилось 07.10.2016 с участием защитника </text:span><text:span text:style-name="T78">&lt;...&gt;</text:span><text:span text:style-name="T73"> по доверенности от 07.09.2016 № б/н </text:span><text:span text:style-name="T78">&lt;...&gt; </text:span>на рассмотрение настоящего дела не явилась. В материалах дела имеются доказательства надлежащего уведомления.</text:p>
      <text:p text:style-name="P39">При рассмотрении настоящего дела об административном правонарушении <text:span text:style-name="T77">&lt;...&gt;</text:span> просила рассмотрение дела об административном правонарушении отложить с связи с нахождением <text:span text:style-name="T77">&lt;...&gt; </text:span>в отпуске.</text:p>
      <text:p text:style-name="P39"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39"><text:span text:style-name="T73">Рассмотрение настоящего дела об административном правонарушении продолжилось 13.10.2016 с участием защитника </text:span><text:span text:style-name="T78">&lt;...&gt; </text:span><text:span text:style-name="T73">по доверенности от 07.09.2016 № б/н </text:span><text:span text:style-name="T78">&lt;...&gt; </text:span>на рассмотрение настоящего дела не явилась. В материалах дела имеются доказательства надлежащего уведомления.</text:p>
      <text:p text:style-name="P39">При рассмотрении настоящего дела об административном правонарушении <text:span text:style-name="T77">&lt;...&gt;</text:span> просила рассмотрение дела об административном правонарушении отложить с связи с нахождением <text:span text:style-name="T77">&lt;...&gt; </text:span>в отпуске.</text:p>
      <text:p text:style-name="P39">Вместе с тем, <text:span text:style-name="T77">&lt;...&gt; </text:span>не представлены доказательства свидетельствующие о том, что <text:span text:style-name="T77">&lt;...&gt; </text:span><text:s/>находится в отпуске.</text:p>
      <text:p text:style-name="P39">Должностным лицом, уполномоченным на рассмотрение настоящего дела об административном правонарушении в удовлетворении указанного ходатайства отказано по следующим основаниям.</text:p>
      <text:p text:style-name="P41"><text:span text:style-name="T55">Согласно абзацу 2 пункта 6 </text:span><text:span text:style-name="T74">Постановление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казалось от получения почтового отправления.</text:span></text:p>
      <text:p text:style-name="P41"><text:span text:style-name="T74">Согласно материалам настоящего дела об административном правонарушении </text:span><text:span text:style-name="T79">&lt;...&gt; </text:span><text:span text:style-name="T74">извещена по месту регистрации, а именно: </text:span><text:span text:style-name="T79">&lt;...&gt;</text:span><text:span text:style-name="T74">. Вместе с тем, квартира </text:span><text:span text:style-name="T79">&lt;...&gt; </text:span><text:span text:style-name="T74"><text:s/>закрыта, за извещением </text:span><text:span text:style-name="T79">&lt;...&gt;</text:span><text:span text:style-name="T74"> не является.</text:span></text:p>
      <text:p text:style-name="P42">Таким образом, в материалах дела об административном правонарушении <text:s/>имеются доказательства надлежащего уведомления.</text:p>
      <text:p text:style-name="P41"><text:soft-page-break/><text:span text:style-name="T74">Кроме того, факт надлежащего уведомления </text:span><text:span text:style-name="T79">&lt;...&gt;</text:span><text:span text:style-name="T74"> подтверждает присутствие при рассмотрении настоящего дела об административном правонарушении </text:span><text:span text:style-name="T56">защитника </text:span><text:span text:style-name="T58">&lt;...&gt;</text:span><text:span text:style-name="T56"> по доверенности от 07.09.2016 № б/н </text:span><text:span text:style-name="T58">&lt;...&gt;</text:span></text:p>
      <text:p text:style-name="P40">Последовательное заявление ходатайств об отложении рассмотрения дела об административном правонарушении может быть расценено как недобросовестное пользование процессуальными правами, направленное на попытку избежания административной ответственности в связи с истечением сроков привлечения к административной ответственности 14.10.2016.</text:p>
      <text:p text:style-name="P39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8"><text:span text:style-name="T51">&lt;...&gt;</text:span><text:span text:style-name="T50"> сообщила, что </text:span><text:span text:style-name="T75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39"><text:span text:style-name="Основной_20_шрифт_20_абзаца"><text:span text:style-name="T30">Вместе с тем, сам факт наличия в выписках из <text:s/></text:span></text:span><text:span text:style-name="Основной_20_шрифт_20_абзаца"><text:span text:style-name="T1">Единого государственного реестра юридических лиц, размещенных на официальном сайте ФНС России по адресу </text:span></text:span><text:span text:style-name="Основной_20_шрифт_20_абзаца"><text:span text:style-name="T31">www.egrul.nalog.ru </text:span></text:span><text:span text:style-name="Основной_20_шрифт_20_абзаца"><text:span text:style-name="T1">ИНН лиц, исполняющих </text:span></text:span><text:span text:style-name="Основной_20_шрифт_20_абзаца"><text:span text:style-name="T31">функции единоличн</text:span></text:span><text:span text:style-name="Основной_20_шрифт_20_абзаца"><text:span text:style-name="T1">ых</text:span></text:span><text:span text:style-name="Основной_20_шрифт_20_абзаца"><text:span text:style-name="T31"> исполнительн</text:span></text:span><text:span text:style-name="Основной_20_шрифт_20_абзаца"><text:span text:style-name="T1">ых</text:span></text:span><text:span text:style-name="Основной_20_шрифт_20_абзаца"><text:span text:style-name="T31"> орган</text:span></text:span><text:span text:style-name="Основной_20_шрифт_20_абзаца"><text:span text:style-name="T1">ов Участников закупки не отрицала.</text:span></text:span></text:p>
      <text:p text:style-name="P43"><text:span text:style-name="T4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3"> </text:span></text:span><text:span text:style-name="Основной_20_шрифт_20_абзаца"><text:span text:style-name="T2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5"> </text:span></text:span><text:span text:style-name="Основной_20_шрифт_20_абзаца"><text:span text:style-name="T9">&lt;...&gt;</text:span></text:span><text:span text:style-name="Основной_20_шрифт_20_абзаца"><text:span text:style-name="T5"> </text:span></text:span><text:span text:style-name="T49">нарушения </text:span><text:span text:style-name="T45">части 7 статьи 78</text:span><text:span text:style-name="T49"> Закона о контрактной системе</text:span><text:span text:style-name="T45">.</text:span></text:p>
      <text:p text:style-name="P44">Вместе с тем, должностным лицом, уполномоченным на рассмотрение настоящего дела об административном правонарушении установлено, что государственный контракт по результатам проведения Закупки заключен с участником, представившим в составе заявки на участие в закупке ИНН учредителей и лица, исполняющего функции единоличного исполнительного органа.</text:p>
      <text:p text:style-name="P21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77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5">Таким образом, совершенное деяние, хотя формально и содержит состав административного правонарушения, но с учетом характера совершенного <text:soft-page-break/>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Ранее к административной ответственности по части 6 статьи 7.30 КоАП <text:span text:style-name="T77">&lt;...&gt; </text:span>не привлекалась.</text:p>
      <text:p text:style-name="P27">Административное правонарушение, ответственность за совершение которого предусмотрена частью 6 статьи 7.30 КоАП совершено <text:s text:c="24"/><text:span text:style-name="T77">&lt;...&gt; </text:span><text:s/>впервые.</text:p>
      <text:p text:style-name="P22">Учитывая изложенное возможно сделать вывод о малозначительности указанного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Руководствуясь статьями 2.9, 23.66, 29.9 КоАП,</text:p>
      <text:p text:style-name="P24"/>
      <text:p text:style-name="P30">ПОСТАНОВИЛ:</text:p>
      <text:p text:style-name="P16"/>
      <text:list xml:id="list2927952523426022989" text:style-name="L1">
        <text:list-item>
          <text:p text:style-name="P45"><text:span text:style-name="T61">Дело об административном правонарушении </text:span><text:span text:style-name="Основной_20_шрифт_20_абзаца"><text:span text:style-name="T4">№</text:span></text:span><text:span text:style-name="Основной_20_шрифт_20_абзаца"><text:span text:style-name="T24"> </text:span></text:span><text:span text:style-name="Основной_20_шрифт_20_абзаца"><text:span text:style-name="T6">АК771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7"><text:s/></text:span></text:span><text:span text:style-name="Основной_20_шрифт_20_абзаца"><text:span text:style-name="T2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0">&lt;...&gt;</text:span></text:span><text:span text:style-name="Основной_20_шрифт_20_абзаца"><text:span text:style-name="T27">, возбужденное</text:span></text:span><text:span text:style-name="T32"> </text:span><text:span text:style-name="T61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6"><text:span text:style-name="T62">Объявить, в соответствии со статьей 2.9 КоАП, </text:span><text:span text:style-name="Основной_20_шрифт_20_абзаца"><text:span text:style-name="T21">члену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0">&lt;...&gt;</text:span></text:span><text:span text:style-name="T61"> устное замечание.</text:span></text:p>
        </text:list-item>
      </text:list>
      <text:p text:style-name="P8"/>
      <text:p text:style-name="P1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26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C399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95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9518(1) </text:p></draw:text-box></draw:frame><draw:frame draw:style-name="Mfr2" draw:name="SpdBarcode" text:anchor-type="paragraph" svg:x="0cm" svg:width="3.6cm" svg:height="0.78cm" draw:z-index="5"><draw:image xlink:href="Pictures/10000201000000780000001AD9C399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3:02:16.29</meta:creation-date>
    <meta:generator>OpenOffice.org/3.4.1$Win32 OpenOffice.org_project/341m1$Build-9593</meta:generator>
    <dc:date>2016-10-25T12:11:45.79</dc:date>
    <meta:editing-duration>PT1M55S</meta:editing-duration>
    <meta:editing-cycles>1</meta:editing-cycles>
    <meta:document-statistic meta:table-count="0" meta:image-count="1" meta:object-count="0" meta:page-count="5" meta:paragraph-count="54" meta:word-count="1379" meta:character-count="11801"/>
    <meta:user-defined meta:name="Поле 1"/>
    <meta:user-defined meta:name="Поле 2"/>
    <meta:user-defined meta:name="Поле 3"/>
    <meta:user-defined meta:name="Поле 4"/>
  </office:meta>
</office:document-meta>
</file>