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D20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style:font-name-complex="Times New Roman CYR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T1" style:family="text">
      <style:text-properties style:font-name="Times New Roman" fo:font-size="10pt" style:font-size-asian="10pt" style:font-name-complex="Calibri1" style:font-size-complex="10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/>
    </style:style>
    <style:style style:name="T10" style:family="text">
      <style:text-properties style:font-name="Times New Roman" fo:font-weight="normal" style:font-weight-asian="normal" style:font-name-complex="Times New Roman2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6" style:family="text">
      <style:text-properties style:font-name="Times New Roman CYR" fo:font-size="14pt" style:font-size-asian="14pt" style:font-name-complex="Times New Roman CYR1" style:font-size-complex="14pt"/>
    </style:style>
    <style:style style:name="T17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8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9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20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21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6eb263-b87d-4e6f-9bf2-bbbbfb1e89c1" text:name="BossProviderVariable"/>
      </text:user-field-decls>
      <text:p text:style-name="P22"><text:span text:style-name="T24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4"><text:span text:style-name="T11">№</text:span><text:span text:style-name="T13"> АК891-16 </text:span></text:p>
      <text:p text:style-name="P23"/>
      <text:p text:style-name="P5"><text:span text:style-name="T12">«24» октября</text:span><text:span text:style-name="T14"> 2016</text:span><text:span text:style-name="T16"><text:tab/> <text:s text:c="8"/><text:tab/><text:tab/><text:tab/><text:tab/><text:tab/><text:tab/><text:tab/> <text:s text:c="12"/>Москва</text:span></text:p>
      <text:p text:style-name="P15"/>
      <text:p text:style-name="P16"><text:span text:style-name="T16">Я, </text:span><text:span text:style-name="T19">&lt;...&gt;</text:span><text:span text:style-name="T16">, рассмотрев материалы дела об административном правонарушении, возбужденного определением от </text:span><text:span text:style-name="T17">24.10.2016 </text:span><text:span text:style-name="T16">по делу № </text:span><text:span text:style-name="T13">АК891-16 </text:span><text:span text:style-name="T16">в отношении</text:span><text:span text:style-name="T14"> заместителя начальника службы РТ и ГСМ управления ресурсного обеспечения Центрального военного округа </text:span><text:span text:style-name="T15">&lt;...&gt;</text:span><text:span text:style-name="T14"> </text:span><text:span text:style-name="T16">по признакам состава административного правонарушения, ответственность за совершение которого предусмотрена <text:s/>частью 4.2 статьи 7.30 (далее — КоАП),</text:span></text:p>
      <text:p text:style-name="P28">руководствуясь статьей 26.10 (далее — КоАП),</text:p>
      <text:p text:style-name="P8">ОПРЕДЕЛИЛА:</text:p>
      <text:p text:style-name="P8"/>
      <text:p text:style-name="P17"><text:span text:style-name="T5"><text:tab/></text:span><text:span text:style-name="T7">ФКУ «Объединенное стратегическое командование Центрального военного округа»</text:span><text:span text:style-name="T5"> </text:span><text:span text:style-name="T16">надлежит </text:span><text:span text:style-name="T18">в трехдневный срок</text:span><text:span text:style-name="T16"> со дня получения настоящего определения представить в ФАС России следующие документы:</text:span><text:span text:style-name="T7"> </text:span></text:p>
      <text:list xml:id="list7798770254747373795" text:style-name="L1">
        <text:list-item>
          <text:list>
            <text:list-item>
              <text:p text:style-name="P24">Надлежащим образом заверенную копию извещения о проведении <text:s/>электронного аукциона на право заключения государственного контракта<text:bookmark text:name="notice_orderName"/> на поставку аммиака водного технического для нужд федерального казенного <text:s/>учреждения «Объединенное стратегическое командование Центрального военного округа в 2016 (номер извещения 0862100000215000662) <text:s text:c="25"/>(далее — Аукцион);</text:p>
            </text:list-item>
            <text:list-item>
              <text:p text:style-name="P24">Надлежащим образом заверенную копию документации об Аукционе;</text:p>
            </text:list-item>
            <text:list-item>
              <text:p text:style-name="P25">Надлежащим образом заверенную копию приказа о проведении Аукциона;</text:p>
            </text:list-item>
            <text:list-item>
              <text:p text:style-name="P26">Надлежащим образом заверенную копию документа, возлагающего <text:s text:c="13"/>на <text:span text:style-name="T23">&lt;...&gt;</text:span>. ответственность за утверждение документации об Аукционе;</text:p>
            </text:list-item>
            <text:list-item>
              <text:p text:style-name="P27"><text:span text:style-name="T6">Надлежащим образом заверенную копию должностного регламента </text:span><text:span text:style-name="T9">&lt;...&gt;</text:span><text:span text:style-name="T6">;</text:span></text:p>
            </text:list-item>
            <text:list-item>
              <text:p text:style-name="P27"><text:span text:style-name="T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8">(в случае увольнения либо перевода на другую должность – приказ <text:s text:c="27"/>об увольнении/переводе совместно с приказом о назначении на ранее занимаемую должность)</text:span><text:span text:style-name="T14"> </text:span><text:span text:style-name="T15">&lt;...&gt;</text:span><text:span text:style-name="T6">;</text:span></text:p>
            </text:list-item>
            <text:list-item>
              <text:p text:style-name="P27"><text:span text:style-name="T16">Паспортные данные </text:span><text:span text:style-name="T19">&lt;...&gt; </text:span><text:span text:style-name="T21">(ФИО, номер и серия паспорта, кем и когда выдан, место жительства).</text:span></text:p>
            </text:list-item>
          </text:list>
        </text:list-item>
      </text:list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4ED2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64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641(4) </text:p></draw:text-box></draw:frame><draw:frame draw:style-name="Mfr2" draw:name="SpdBarcode" text:anchor-type="paragraph" svg:x="0cm" svg:width="3.6cm" svg:height="0.78cm" draw:z-index="1"><draw:image xlink:href="Pictures/10000201000000780000001A04ED20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9:38:19.43</meta:creation-date>
    <meta:generator>OpenOffice.org/3.4.1$Win32 OpenOffice.org_project/341m1$Build-9593</meta:generator>
    <dc:date>2016-10-25T12:18:46.78</dc:date>
    <meta:editing-duration>PT1M54S</meta:editing-duration>
    <meta:editing-cycles>6</meta:editing-cycles>
    <meta:print-date>2016-10-11T21:52:44.24</meta:print-date>
    <meta:document-statistic meta:table-count="0" meta:image-count="1" meta:object-count="0" meta:page-count="1" meta:paragraph-count="20" meta:word-count="248" meta:character-count="2111"/>
    <meta:user-defined meta:name="Поле 1"/>
    <meta:user-defined meta:name="Поле 2"/>
    <meta:user-defined meta:name="Поле 3"/>
    <meta:user-defined meta:name="Поле 4"/>
  </office:meta>
</office:document-meta>
</file>