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252A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fo:color="#000000" style:font-name="Times New Roman1" fo:font-size="14pt" style:font-size-asian="15pt" style:font-size-complex="15pt"/>
    </style:style>
    <style:style style:name="P4" style:family="paragraph" style:parent-style-name="Standard">
      <style:paragraph-properties fo:margin-left="0cm" fo:margin-right="0cm" fo:margin-top="0cm" fo:margin-bottom="0cm" fo:line-height="0.6cm" fo:text-indent="0cm" style:auto-text-indent="false" style:writing-mode="lr-tb"/>
      <style:text-properties fo:font-size="15pt" style:font-size-asian="15pt" style:font-size-complex="15pt"/>
    </style:style>
    <style:style style:name="P5"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fo:font-size="15pt" style:font-size-asian="15pt" style:font-size-complex="15pt"/>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writing-mode="lr-tb"/>
    </style:style>
    <style:style style:name="P8"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10" style:family="paragraph" style:parent-style-name="Standard">
      <style:paragraph-properties fo:margin-left="0cm" fo:margin-right="0cm" fo:margin-top="0cm" fo:margin-bottom="0cm" fo:line-height="0.564cm" fo:text-align="justify" style:justify-single-word="false" fo:text-indent="1.501cm" style:auto-text-indent="false" style:writing-mode="lr-tb"/>
      <style:text-properties fo:font-size="14pt" style:font-size-asian="14pt" style:font-size-complex="14pt"/>
    </style:style>
    <style:style style:name="P11"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style:style>
    <style:style style:name="P12" style:family="paragraph" style:parent-style-name="Standard">
      <style:paragraph-properties fo:margin-left="0cm" fo:margin-right="0cm" fo:margin-top="0cm" fo:margin-bottom="0cm" fo:line-height="0.6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top="0cm" fo:margin-bottom="0cm"/>
      <style:text-properties fo:color="#000000"/>
    </style:style>
    <style:style style:name="P14" style:family="paragraph" style:parent-style-name="Text_20_body">
      <style:paragraph-properties fo:margin-top="0cm" fo:margin-bottom="0cm" fo:text-align="center" style:justify-single-word="false"/>
      <style:text-properties fo:color="#000000" fo:font-size="14pt" fo:font-weight="bold"/>
    </style:style>
    <style:style style:name="P15" style:family="paragraph" style:parent-style-name="Text_20_body">
      <style:paragraph-properties fo:margin-top="0cm" fo:margin-bottom="0cm" fo:line-height="0.6cm" fo:text-align="center" style:justify-single-word="false"/>
      <style:text-properties fo:color="#000000" fo:font-size="14pt"/>
    </style:style>
    <style:style style:name="P16" style:family="paragraph" style:parent-style-name="Text_20_body">
      <style:paragraph-properties fo:margin-top="0cm" fo:margin-bottom="0cm" fo:text-align="center" style:justify-single-word="false"/>
      <style:text-properties fo:color="#000000"/>
    </style:style>
    <style:style style:name="P17" style:family="paragraph" style:parent-style-name="Text_20_body">
      <style:paragraph-properties fo:margin-top="0cm" fo:margin-bottom="0cm" fo:line-height="0.6cm" fo:text-align="justify" style:justify-single-word="false"/>
      <style:text-properties fo:color="#000000"/>
    </style:style>
    <style:style style:name="P18" style:family="paragraph" style:parent-style-name="Text_20_body">
      <style:paragraph-properties fo:margin-top="0cm" fo:margin-bottom="0cm" fo:line-height="0.6cm" fo:text-align="justify" style:justify-single-word="false"/>
      <style:text-properties fo:color="#000000" style:font-name="Times New Roman1" fo:font-size="14pt"/>
    </style:style>
    <style:style style:name="P19" style:family="paragraph" style:parent-style-name="Text_20_body">
      <style:paragraph-properties fo:margin-top="0cm" fo:margin-bottom="0cm" fo:line-height="0.6cm" fo:text-align="justify" style:justify-single-word="false"/>
    </style:style>
    <style:style style:name="P20" style:family="paragraph" style:parent-style-name="Text_20_body">
      <style:paragraph-properties fo:margin-top="0cm" fo:margin-bottom="0cm"/>
      <style:text-properties fo:font-size="14pt"/>
    </style:style>
    <style:style style:name="P21" style:family="paragraph" style:parent-style-name="Text_20_body">
      <style:paragraph-properties fo:margin-top="0cm" fo:margin-bottom="0cm" fo:line-height="0.6cm" fo:text-align="justify" style:justify-single-word="false"/>
      <style:text-properties fo:font-size="14pt"/>
    </style:style>
    <style:style style:name="P22" style:family="paragraph" style:parent-style-name="Text_20_body">
      <style:paragraph-properties fo:margin-top="0cm" fo:margin-bottom="0cm" fo:line-height="0.6cm" fo:text-align="center" style:justify-single-word="false"/>
      <style:text-properties fo:font-size="14pt"/>
    </style:style>
    <style:style style:name="P23" style:family="paragraph" style:parent-style-name="Standard">
      <style:paragraph-properties fo:margin-left="10.478cm" fo:margin-right="0cm" fo:margin-top="0cm" fo:margin-bottom="0cm" fo:line-height="0.6cm" fo:text-indent="0cm" style:auto-text-indent="false" style:writing-mode="lr-tb"/>
      <style:text-properties fo:font-size="15pt" style:font-size-asian="15pt" style:font-size-complex="15pt"/>
    </style:style>
    <style:style style:name="P24" style:family="paragraph" style:parent-style-name="Standard">
      <style:paragraph-properties fo:margin-left="10.028cm" fo:margin-right="0cm" fo:margin-top="0cm" fo:margin-bottom="0cm" fo:line-height="0.6cm" fo:text-indent="0cm" style:auto-text-indent="false" style:writing-mode="lr-tb"/>
      <style:text-properties style:font-name="serif" fo:font-size="14pt" style:font-size-asian="14pt" style:font-size-complex="14pt"/>
    </style:style>
    <style:style style:name="P25" style:family="paragraph" style:parent-style-name="Standard">
      <style:paragraph-properties fo:margin-left="10.028cm" fo:margin-right="0cm" fo:margin-top="0cm" fo:margin-bottom="0cm" fo:line-height="0.6cm" fo:text-indent="0cm" style:auto-text-indent="false" style:writing-mode="lr-tb"/>
      <style:text-properties style:use-window-font-color="true" fo:font-size="14pt" style:font-size-asian="14pt" style:font-size-complex="14pt"/>
    </style:style>
    <style:style style:name="P26" style:family="paragraph" style:parent-style-name="Standard">
      <style:paragraph-properties fo:margin-left="10.028cm" fo:margin-right="0cm" fo:margin-top="0cm" fo:margin-bottom="0cm" fo:line-height="0.6cm" fo:text-indent="0cm" style:auto-text-indent="false" style:writing-mode="lr-tb"/>
      <style:text-properties style:use-window-font-color="true" style:font-name="serif" fo:font-size="14pt" style:font-size-asian="14pt" style:font-size-complex="14pt"/>
    </style:style>
    <style:style style:name="P27" style:family="paragraph" style:parent-style-name="Standard">
      <style:paragraph-properties fo:margin-left="10.028cm" fo:margin-right="0cm" fo:margin-top="0cm" fo:margin-bottom="0cm" fo:line-height="0.6cm" fo:text-indent="0cm" style:auto-text-indent="false" style:writing-mode="lr-tb"/>
      <style:text-properties fo:font-size="14pt" style:font-size-asian="14pt" style:font-size-complex="14pt"/>
    </style:style>
    <style:style style:name="P28" style:family="paragraph" style:parent-style-name="Standard">
      <style:paragraph-properties fo:margin-left="10.028cm" fo:margin-right="0cm" fo:text-indent="0cm" style:auto-text-indent="false"/>
      <style:text-properties style:font-name="serif" fo:font-size="14pt" style:font-size-asian="14pt" style:font-size-complex="14pt"/>
    </style:style>
    <style:style style:name="P29" style:family="paragraph" style:parent-style-name="Text_20_body">
      <style:paragraph-properties fo:margin-top="0cm" fo:margin-bottom="0cm" fo:line-height="0.6cm" fo:text-align="justify" style:justify-single-word="false"/>
      <style:text-properties fo:color="#000000" style:font-name="Times New Roman1" fo:font-size="14pt" style:font-size-asian="15pt" style:font-size-complex="15pt"/>
    </style:style>
    <style:style style:name="P30" style:family="paragraph" style:parent-style-name="Text_20_body">
      <style:paragraph-properties fo:margin-top="0cm" fo:margin-bottom="0cm" fo:line-height="0.6cm" fo:text-align="justify" style:justify-single-word="false"/>
    </style:style>
    <style:style style:name="P31" style:family="paragraph" style:parent-style-name="Standard" style:master-page-name="First_20_Page">
      <style:paragraph-properties fo:margin-left="10.028cm" fo:margin-right="0cm" fo:margin-top="0cm" fo:margin-bottom="0cm" fo:line-height="0.6cm" fo:text-indent="0cm" style:auto-text-indent="false" style:page-number="auto" style:writing-mode="lr-tb"/>
      <style:text-properties fo:font-size="15pt" style:font-size-asian="15pt" style:font-size-complex="15pt"/>
    </style:style>
    <style:style style:name="T1" style:family="text">
      <style:text-properties style:use-window-font-color="true"/>
    </style:style>
    <style:style style:name="T2" style:family="text">
      <style:text-properties style:use-window-font-color="true" fo:font-size="15pt" style:font-size-asian="15pt" style:font-size-complex="15pt"/>
    </style:style>
    <style:style style:name="T3" style:family="text">
      <style:text-properties style:use-window-font-color="true" fo:font-size="15pt" fo:language="en" fo:country="US" style:font-size-asian="15pt" style:font-size-complex="15pt"/>
    </style:style>
    <style:style style:name="T4" style:family="text">
      <style:text-properties style:use-window-font-color="true" style:font-name="Times New Roman1" fo:font-size="14pt" style:font-size-asian="14pt" style:font-size-complex="14pt"/>
    </style:style>
    <style:style style:name="T5" style:family="text">
      <style:text-properties style:use-window-font-color="true" fo:font-size="14pt" style:font-size-asian="14pt" style:font-size-complex="14pt"/>
    </style:style>
    <style:style style:name="T6" style:family="text">
      <style:text-properties style:use-window-font-color="true" fo:font-size="14pt" fo:language="en" fo:country="US" style:font-size-asian="14pt" style:font-size-complex="14pt"/>
    </style:style>
    <style:style style:name="T7" style:family="text">
      <style:text-properties fo:font-size="14pt"/>
    </style:style>
    <style:style style:name="T8" style:family="text">
      <style:text-properties fo:font-size="14pt" fo:font-weight="bold"/>
    </style:style>
    <style:style style:name="T9" style:family="text">
      <style:text-properties fo:font-size="14pt" fo:font-weight="bold" fo:background-color="#ffffff"/>
    </style:style>
    <style:style style:name="T10" style:family="text">
      <style:text-properties fo:font-size="14pt" fo:background-color="#ffffff"/>
    </style:style>
    <style:style style:name="T11" style:family="text">
      <style:text-properties fo:font-size="14pt" fo:language="de" fo:country="DE"/>
    </style:style>
    <style:style style:name="T12" style:family="text">
      <style:text-properties fo:font-size="14pt" fo:language="en" fo:country="US"/>
    </style:style>
    <style:style style:name="T13" style:family="text">
      <style:text-properties fo:color="#000000"/>
    </style:style>
    <style:style style:name="T14" style:family="text">
      <style:text-properties fo:color="#000000" fo:font-size="14pt"/>
    </style:style>
    <style:style style:name="T15" style:family="text">
      <style:text-properties fo:color="#000000" fo:font-size="14pt" fo:background-color="#ffffff"/>
    </style:style>
    <style:style style:name="T16" style:family="text">
      <style:text-properties fo:color="#000000" fo:font-size="14pt" fo:background-color="#ffffff" style:font-size-asian="14pt" style:font-size-complex="14pt"/>
    </style:style>
    <style:style style:name="T17" style:family="text">
      <style:text-properties fo:color="#000000" fo:font-size="14pt" fo:language="en" fo:country="US"/>
    </style:style>
    <style:style style:name="T18" style:family="text">
      <style:text-properties fo:color="#000000" fo:font-size="14pt" fo:language="en" fo:country="US" fo:background-color="#ffffff"/>
    </style:style>
    <style:style style:name="T19" style:family="text">
      <style:text-properties fo:color="#000000" fo:font-size="14pt" fo:language="ru" fo:country="RU"/>
    </style:style>
    <style:style style:name="T20" style:family="text">
      <style:text-properties fo:color="#000000" fo:font-size="14pt" style:font-size-asian="14pt" style:font-size-complex="14pt"/>
    </style:style>
    <style:style style:name="T21" style:family="text">
      <style:text-properties fo:color="#000000" style:font-name="Times New Roman1"/>
    </style:style>
    <style:style style:name="T22" style:family="text">
      <style:text-properties fo:color="#000000" style:font-name="Times New Roman1" fo:font-size="14pt"/>
    </style:style>
    <style:style style:name="T23" style:family="text">
      <style:text-properties fo:color="#000000" style:font-name="Times New Roman1" fo:font-size="14pt" style:font-size-asian="14pt" style:font-size-complex="14pt"/>
    </style:style>
    <style:style style:name="T24" style:family="text">
      <style:text-properties fo:color="#000000" style:text-line-through-style="none" fo:font-size="14pt" style:text-underline-style="none" style:text-blinking="false"/>
    </style:style>
    <style:style style:name="T25" style:family="text">
      <style:text-properties fo:color="#000000" style:font-name="Times New Roman"/>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4pt" fo:language="de" fo:country="DE" style:font-size-asian="14pt" style:font-size-complex="14pt"/>
    </style:style>
    <style:style style:name="T28" style:family="text">
      <style:text-properties fo:color="#000000" style:font-name="Times New Roman" fo:font-size="14pt" fo:background-color="#ffffff" style:font-size-asian="14pt" style:font-size-complex="14pt"/>
    </style:style>
    <style:style style:name="T29" style:family="text">
      <style:text-properties fo:color="#000000" style:font-name="Times New Roman" style:font-size-asian="14pt" style:font-size-complex="14pt"/>
    </style:style>
    <style:style style:name="T30" style:family="text">
      <style:text-properties fo:color="#000000" fo:background-color="#ffffff"/>
    </style:style>
    <style:style style:name="T31" style:family="text">
      <style:text-properties fo:color="#000000" style:font-name="serif" fo:font-size="14pt" style:font-size-asian="14pt" style:font-size-complex="14pt"/>
    </style:style>
    <style:style style:name="T32" style:family="text">
      <style:text-properties fo:color="#000000" style:font-name="serif" fo:font-size="14pt" fo:language="ru" fo:country="RU"/>
    </style:style>
    <style:style style:name="T33" style:family="text">
      <style:text-properties fo:color="#000000" style:font-name="serif" fo:font-size="14pt" fo:language="ru" fo:country="RU" style:font-size-asian="14pt" style:font-size-complex="14pt"/>
    </style:style>
    <style:style style:name="T34" style:family="text">
      <style:text-properties style:font-name="Times New Roman"/>
    </style:style>
    <style:style style:name="T35" style:family="text">
      <style:text-properties style:font-name="Times New Roman" fo:font-size="14pt" style:font-size-asian="14pt" style:font-size-complex="14pt"/>
    </style:style>
    <style:style style:name="T36" style:family="text">
      <style:text-properties style:font-name="Times New Roman" style:font-size-asian="14pt" style:font-size-complex="14pt"/>
    </style:style>
    <style:style style:name="T37" style:family="text">
      <style:text-properties style:font-name="Times New Roman" fo:background-color="#ffffff" style:font-size-asian="14pt" style:font-size-complex="14pt"/>
    </style:style>
    <style:style style:name="T38" style:family="text">
      <style:text-properties style:text-underline-style="solid" style:text-underline-width="auto" style:text-underline-color="font-color"/>
    </style:style>
    <style:style style:name="T39" style:family="text">
      <style:text-properties fo:background-color="#ffffff"/>
    </style:style>
    <style:style style:name="T40" style:family="text">
      <style:text-properties fo:background-color="#ffffff" style:font-size-asian="14pt" style:font-size-complex="14pt"/>
    </style:style>
    <style:style style:name="T41" style:family="text">
      <style:text-properties fo:font-weight="bold" fo:background-color="#ffffff"/>
    </style:style>
    <style:style style:name="T42" style:family="text">
      <style:text-properties fo:font-weight="bold" fo:background-color="transparent" style:font-weight-asian="bold" style:font-weight-complex="bold"/>
    </style:style>
    <style:style style:name="T43" style:family="text">
      <style:text-properties fo:language="en" fo:country="US"/>
    </style:style>
    <style:style style:name="T44" style:family="text">
      <style:text-properties fo:language="en" fo:country="US" style:text-underline-style="solid" style:text-underline-width="auto" style:text-underline-color="font-color"/>
    </style:style>
    <style:style style:name="T45" style:family="text">
      <style:text-properties style:font-name="serif" fo:font-size="14pt" style:font-size-asian="14pt" style:font-size-complex="14pt"/>
    </style:style>
    <style:style style:name="T46" style:family="text">
      <style:text-properties style:text-position="25% 58%" style:text-underline-style="solid" style:text-underline-width="auto" style:text-underline-color="font-color"/>
    </style:style>
    <style:style style:name="T47" style:family="text">
      <style:text-properties fo:language="ru" fo:country="RU" fo:font-weight="bold"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8fb58e-57e5-4d02-aa1c-be670b6f8632" text:name="BossProviderVariable"/>
      </text:user-field-decls>
      <text:p text:style-name="P31"/>
      <text:p text:style-name="P14">ОПРЕДЕЛЕНИЕ</text:p>
      <text:p text:style-name="P16"><text:span text:style-name="T8">о возбуждении дела об административном правонарушении <text:line-break/>№ АГОЗ</text:span><text:span text:style-name="T9">-654/</text:span><text:span text:style-name="T8">16</text:span> <text:span text:style-name="T8">и проведении административного расследования</text:span></text:p>
      <text:p text:style-name="P16"/>
      <text:p text:style-name="P13"><text:span text:style-name="T10">«24» октября</text:span> <text:span text:style-name="T7">2016 года <text:s text:c="81"/>г. Москва</text:span></text:p>
      <text:p text:style-name="P13"/>
      <text:p text:style-name="P19"><text:span text:style-name="T14"><text:tab/>Я, начальник отдела правового обеспечения контроля размещения ГОЗ Управления контроля государственного оборонного заказа ФАС России, Губаева Л. Р., рассмотрев материалы дела </text:span><text:span text:style-name="T15">№ КГОЗ-133/16 о нарушении законодательства Российской Федерации о контрактной системе в сфере </text:span><text:span text:style-name="T16">закупок</text:span><text:span text:style-name="T20"> в отношении должностного лица </text:span><text:span text:style-name="T5">11 Центра заказчика-застройщика внутренних войск МВД России по Приволжскому региону — начальника Центра </text:span><text:span text:style-name="T6">&lt;...&gt;</text:span><text:span text:style-name="T22">,</text:span></text:p>
      <text:p text:style-name="P17"/>
      <text:p text:style-name="P15">УСТАНОВИЛА:</text:p>
      <text:p text:style-name="P17"/>
      <text:p text:style-name="P5"><text:span text:style-name="T14"><text:tab/></text:span><text:span text:style-name="T1">11 Центром заказчика-застройщика внутренних войск МВД России по Приволжскому региону</text:span><text:span text:style-name="T14"> (далее — Заказчик) 25</text:span><text:span text:style-name="T15">.03.2016</text:span><text:span text:style-name="T14"> в единой информационной системе в сфере закупок на сайте </text:span><text:span text:style-name="T17">www.zakupki.gov.ru</text:span><text:span text:style-name="T24"> (далее – Официальный сайт)</text:span><text:span text:style-name="T14"> опубликовано извещение (номер </text:span><text:span text:style-name="T22">0832100002016000002</text:span><text:span text:style-name="T14">) о проведении </text:span><text:span text:style-name="T23">электронного аукциона на выполнение строительно-монтажных работ по объекту: Жилой квартал 6 микрорайона 21 строение 1,2, г. Саров. Ниж</text:span><text:span text:style-name="T26">егородская область </text:span><text:span text:style-name="T27">(далее</text:span><text:span text:style-name="T26"> — </text:span><text:span text:style-name="T28">Аукцион</text:span><text:span text:style-name="T27">)</text:span><text:span text:style-name="T26">.</text:span><text:span text:style-name="T35"> </text:span></text:p>
      <text:p text:style-name="P6"><text:tab/>1. Пунктом 1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10">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text:soft-page-break/>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10">Заказчиком в пункте 2 документации об аукционе <text:span text:style-name="T21">на выполнение строительно-монтажных работ по объекту: Жилой квартал 6 микрорайона 21 строение 1,2, г. Саров. Ниж</text:span><text:span text:style-name="T25">егородская область (далее — Документация об аукционе)</text:span> установлено краткое изложение условий контракта, содержащее наименование и описание объекта закупки, в том числе:</text:p>
      <text:p text:style-name="P10">- Перегородки из гипсовых плит ПлГ-<text:span text:style-name="T38">667*500*80</text:span> на растворе из гипсовых смесей;</text:p>
      <text:p text:style-name="P10">- Наружный слой из силикатного рядового кирпича <text:span text:style-name="T38">250*120*88 <text:s text:c="9"/>М-125, </text:span><text:span text:style-name="T44">F</text:span><text:span text:style-name="T38">-35</text:span> на цементно-песчаном растворе марки не менее 75. Толщина облицовки не менее 120 и не более 250 мм.</text:p>
      <text:p text:style-name="P10">Заказчиком в пункте 4 Документации об аукционе установлен перечень основных материалов и оборудования, в том числе:</text:p>
      <text:p text:style-name="P10">- пункт 17 «Плиты гипсовые пазогребневые для перегородок толщиной не менее 100 мм – Масса 1 гипсоплиты размером <text:span text:style-name="T38">667х500х100мм</text:span>»;</text:p>
      <text:p text:style-name="P10">- пункт 132 «Кирпич силикатный желтый, Размер (мм): <text:span text:style-name="T38">250х120х65</text:span>, Марка: <text:span text:style-name="T38">М250 не менее</text:span>, Морозостойкость: <text:span text:style-name="T44">F</text:span><text:span text:style-name="T38">50 не менее</text:span>»;</text:p>
      <text:p text:style-name="P10">- пункт 133 «Кирпич силикатный коричневый, Размер (мм): <text:span text:style-name="T38">250х120х65</text:span>, Марка: <text:span text:style-name="T38">М250 не менее</text:span>, Морозостойкость: <text:span text:style-name="T44">F</text:span><text:span text:style-name="T38">50 не менее</text:span>».</text:p>
      <text:p text:style-name="P10">- пункт 245 «Камни бортовые, Длина - 1000мм, Ширина - 150мм, Высота - 300мм, Геометрический объем – <text:span text:style-name="T38">0,09 м</text:span><text:span text:style-name="T46">3</text:span>» (1х0,15х0,3=<text:span text:style-name="T38">0,045 м</text:span><text:span text:style-name="T46">3</text:span>).</text:p>
      <text:p text:style-name="P10">- пункт 246 «Камни бортовые, Длина - 1000мм, Ширина - 80мм, Высота - 200мм, Геометрический объем – <text:span text:style-name="T38">0,04 м</text:span><text:span text:style-name="T46">3</text:span>» (1х0,08х0,2=<text:span text:style-name="T38">0,016 м</text:span><text:span text:style-name="T46">3</text:span>).</text:p>
      <text:p text:style-name="P10">Таким образом, пункты 17, 132, 133, 245, 246 перечня основных материалов и оборудования Документации об аукционе содержат противоречивые требования к материалам, используемым при выполнении работ, что не позволяет сформировать заявку на участие в Аукционе. <text:tab/></text:p>
      <text:p text:style-name="P10">Следовательно, действия Заказчика, установившего противоречивые требования к материалам, используемым при выполнении работ, не соответствуют требованиям пункта 1 части 1 статьи 33 Закона о контрактной системе и нарушают требования пункта 1 части 1 статьи 64 Закона о контрактной системе.</text:p>
      <text:p text:style-name="P10">2. 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p>
      <text:p text:style-name="P10">В подпункте 2.5 проекта государственного контракта Документации об аукционе предусмотрен аванс в размере 30% цены заключенного государственного контракта.</text:p>
      <text:p text:style-name="P10"><text:soft-page-break/>При этом подпунктом 2.6 проекта государственного контракта Документации об аукционе установлено: «При завершении работ в полном объеме при условии, что работа выполнена надлежащим образом и в согласованный срок в соответствии с условиями, определенными в государственном контракте, Заказчик оплачивает принятые работы в сумме, не превышающей 95% от цены контракта. Окончательный расчет за выполненные работы в размере 5% от цены контракта производиться Заказчиком после окончания работ по устранению дефектов, выявленных при приемке эксплуатацией завершенного строительством объекта».</text:p>
      <text:p text:style-name="P10">Таким образом, положения подпунктов 2.5, 2.6 проекта государственного контракта не позволяют однозначно определить порядок оплаты работ, что нарушает требования части 13 статьи 34 Закона о контрактной системе.</text:p>
      <text:p text:style-name="P10">3. Согласно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0">В соответствии с частью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text:p>
      <text:p text:style-name="P10">Заказчиком в проекте государственного контракта Документации об аукционе не установлена ответственность Заказчика за просрочку исполнения обязательств по контракту, что<text:span text:style-name="T34"> нарушает требования части 4 статьи 34 Закона о </text:span><text:span text:style-name="T34">контрактной системе.</text:span></text:p>
      <text:p text:style-name="P7"><text:span text:style-name="T35"><text:tab/>Таким образом, Документация об аукционе утверждена с нарушением требований</text:span><text:span text:style-name="T35">, предусмотренных </text:span><text:bookmark text:name="multiref"/><text:span text:style-name="Q"><text:span text:style-name="T35">законодательством</text:span></text:span><text:span text:style-name="T35"> Российской Федерации о контрактной системе в сфере закупок.</text:span></text:p>
      <text:p text:style-name="P3"><text:tab/>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8"><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text:soft-page-break/>Российской Федерации.</text:p>
      <text:p text:style-name="P11"><text:span text:style-name="T29">За утверждение документации о закупке с нарушением требований</text:span><text:span text:style-name="T29">, предусмотренных </text:span><text:bookmark text:name="multiref1"/><text:span text:style-name="Q"><text:span text:style-name="T29">законодательством</text:span></text:span><text:span text:style-name="T29"> Российской Федерации о контрактной системе в сфере закупок.</text:span><text:span text:style-name="T36">, предусмотрена в соответствии с частью 4.2 статьи 7.30 Кодекса Российской Федерации об административных правонарушениях (далее - КоАП РФ) административная ответственность. </text:span></text:p>
      <text:p text:style-name="P12">Должностным лицом Заказчика, утвердившим Документацию об аукционе, является <text:span text:style-name="T43">&lt;...&gt;</text:span></text:p>
      <text:p text:style-name="P11">Таким образом, в действиях <text:span text:style-name="T43">&lt;...&gt; </text:span><text:span text:style-name="T39">, допустившего нарушения требований </text:span><text:span text:style-name="T40">пункта 1 части 1 статьи 64, части 13 статьи 34,</text:span><text:span text:style-name="T39"> </text:span><text:span text:style-name="T37">части 4 статьи 34 </text:span>Закона о контрактной системе, содержатся признаки состава административного правонарушения, предусмотренного частью 4.2 статьи 7.30 КоАП РФ.</text:p>
      <text:p text:style-name="P21"><text:tab/>Указанные материалы и данные являются достаточными для возбуждения дела.</text:p>
      <text:p text:style-name="P19"><text:span text:style-name="T7"><text:tab/>Руководствуясь статьями 23.66, 28.1, 28.7 КоАП РФ,</text:span></text:p>
      <text:p text:style-name="P19"><text:span text:style-name="T7"/></text:p>
      <text:p text:style-name="P22">ОПРЕДЕЛИЛА:</text:p>
      <text:p text:style-name="P19"> </text:p>
      <text:p text:style-name="P8"><text:span text:style-name="T7"><text:tab/>1. Возбудить в отношении </text:span><text:span text:style-name="T20">должностного лица </text:span><text:span text:style-name="T5">11 Центра заказчика-застройщика внутренних войск МВД России по Приволжскому региону — начальника Центра </text:span><text:span text:style-name="T6">&lt;...&gt; </text:span><text:span text:style-name="T7">дело об административном правонарушении по части 4.2 статьи 7.30 КоАП РФ.</text:span></text:p>
      <text:p text:style-name="P9"><text:tab/>2. <text:s/>Провести административное расследование.</text:p>
      <text:p text:style-name="P8"><text:span text:style-name="T7"><text:tab/>3. <text:s/>В соответствии со </text:span><text:a xlink:type="simple" xlink:href="consultantplus://offline/ref=D1CF6CBA6B7FC8BDD87E7DAC25A85F8C7412A8CE7A15A94C8B9DAF1B348C39C32C4F3FAAC2239174X4FDH"><text:span text:style-name="T24">статьей 26.10</text:span></text:a><text:span text:style-name="T7"> КоАП РФ </text:span><text:span text:style-name="T2">11 Центру заказчика-застройщика внутренних войск МВД России по Приволжскому региону, </text:span><text:span text:style-name="T3">&lt;...&gt;</text:span><text:span text:style-name="T7"> надлежит </text:span><text:span text:style-name="T8">в трехдневный срок</text:span><text:span text:style-name="T7">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9"><text:span text:style-name="T11"><text:tab/></text:span><text:span text:style-name="T19">- </text:span><text:span text:style-name="T32">коп</text:span><text:span text:style-name="T33">ию утвержденной <text:s/>Д</text:span><text:span text:style-name="T45">окументации об аукционе, с указанием даты ее утверждения</text:span></text:p>
      <text:p text:style-name="P21"><text:tab/>4. <text:s/><text:span text:style-name="T43">&lt;...&gt; </text:span>явиться <text:span text:style-name="T42">23.11.2016</text:span><text:span text:style-name="T41"> в </text:span><text:span text:style-name="T47">14</text:span><text:span text:style-name="T41"> час. 2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43">&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21"><text:tab/>Неявка в указанный срок рассматривается как отказ от подписания протокола.</text:p>
      <text:p text:style-name="P21"><text:soft-page-break/><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1"><text:tab/>В соответствии <text:span text:style-name="T13">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text:tab/>Непредставление указанных сведений в срок влечет административную ответственность на основании статьи 19.7.2 КоАП РФ.</text:p>
      <text:p text:style-name="P19"><text:span text:style-name="T7"><text:tab/>Порядок оформления пропуска необходимо согласовать до 23.11.2016 по тел. (499) 755-23-23 (доп.090-589) либо направить паспортные данные </text:span><text:span text:style-name="T12">&lt;...&gt; </text:span><text:span text:style-name="T7">и</text:span><text:span text:style-name="T15"> (или) защитника на электронный адрес </text:span><text:span text:style-name="T18">trkazarov</text:span><text:span text:style-name="T7">@fas.gov.</text:span><text:span text:style-name="T10">ru</text:span><text:span text:style-name="T30"> </text:span><text:span text:style-name="T15">для оформления пропуска.</text:span></text:p>
      <text:p text:style-name="P1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252A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rmal" style:family="paragraph" style:parent-style-name="Standard">
      <style:paragraph-properties fo:margin-top="0cm" fo:margin-bottom="0cm"/>
      <style:text-properties style:font-name="Arial1" fo:font-size="10pt" style:font-name-asian="Arial1" style:font-size-asian="10pt" style:font-name-complex="Arial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0A252A9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13:25:56.23</meta:creation-date>
    <meta:generator>OpenOffice.org/3.4.1$Win32 OpenOffice.org_project/341m1$Build-9593</meta:generator>
    <dc:date>2016-10-25T12:32:39.46</dc:date>
    <meta:document-statistic meta:table-count="0" meta:image-count="1" meta:object-count="0" meta:page-count="5" meta:paragraph-count="48" meta:word-count="1398" meta:character-count="10901"/>
    <meta:user-defined meta:name="Поле 1"/>
    <meta:user-defined meta:name="Поле 2"/>
    <meta:user-defined meta:name="Поле 3"/>
    <meta:user-defined meta:name="Поле 4"/>
  </office:meta>
</office:document-meta>
</file>