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DF7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6cm" table:align="left"/>
    </style:style>
    <style:style style:name="Таблица1.A" style:family="table-column">
      <style:table-column-properties style:column-width="0.559cm"/>
    </style:style>
    <style:style style:name="Таблица1.B" style:family="table-column">
      <style:table-column-properties style:column-width="2.522cm"/>
    </style:style>
    <style:style style:name="Таблица1.C" style:family="table-column">
      <style:table-column-properties style:column-width="2.226cm"/>
    </style:style>
    <style:style style:name="Таблица1.D" style:family="table-column">
      <style:table-column-properties style:column-width="2.759cm"/>
    </style:style>
    <style:style style:name="Таблица1.E" style:family="table-column">
      <style:table-column-properties style:column-width="5.175cm"/>
    </style:style>
    <style:style style:name="Таблица1.F" style:family="table-column">
      <style:table-column-properties style:column-width="1.942cm"/>
    </style:style>
    <style:style style:name="Таблица1.G" style:family="table-column">
      <style:table-column-properties style:column-width="1.79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G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G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0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top="0cm" fo:margin-bottom="0cm" fo:line-height="100%"/>
      <style:text-properties style:font-name="Times New Roman" fo:font-size="2pt" style:font-size-asian="2pt" style:font-size-complex="2pt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  <style:text-properties style:font-name="Times New Roman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0pt" fo:font-weight="bold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0pt" fo:font-weight="bold"/>
    </style:style>
    <style:style style:name="P20" style:family="paragraph" style:parent-style-name="Table_20_Contents">
      <style:paragraph-properties fo:margin-top="0cm" fo:margin-bottom="0cm" fo:line-height="100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/>
    </style:style>
    <style:style style:name="P22" style:family="paragraph" style:parent-style-name="Table_20_Contents">
      <style:paragraph-properties fo:margin-top="0cm" fo:margin-bottom="0cm" fo:line-height="100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0pt" fo:font-weight="bold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0pt" fo:font-weight="bold"/>
    </style:style>
    <style:style style:name="P24" style:family="paragraph" style:parent-style-name="Table_20_Contents">
      <style:paragraph-properties fo:margin-top="0cm" fo:margin-bottom="0cm" fo:line-height="100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0pt"/>
    </style:style>
    <style:style style:name="P25" style:family="paragraph" style:parent-style-name="Table_20_Contents">
      <style:paragraph-properties fo:margin-top="0cm" fo:margin-bottom="0cm" fo:line-height="100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/>
    </style:style>
    <style:style style:name="P27" style:family="paragraph" style:parent-style-name="Text_20_body">
      <style:paragraph-properties fo:margin-left="8.82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8.82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1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4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.5pt"/>
    </style:style>
    <style:style style:name="T1" style:family="text">
      <style:text-properties fo:font-size="13.5pt"/>
    </style:style>
    <style:style style:name="T2" style:family="text">
      <style:text-properties fo:font-size="13.5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size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T12" style:family="text">
      <style:text-properties fo:font-size="10pt"/>
    </style:style>
    <style:style style:name="T13" style:family="text">
      <style:text-properties fo:font-size="10pt" fo:font-weight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62e21a-2917-4f45-b691-37c9a5ba13f4" text:name="BossProviderVariable"/>
      </text:user-field-decls>
      <text:p text:style-name="P40"><text:span text:style-name="T9">РЕШЕНИЕ № 223ФЗ-585/16</text:span></text:p>
      <text:p text:style-name="P6">по результатам рассмотрения жалобы <text:span text:style-name="T3">ООО ТК «Ространс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7">19.10.2016                              <text:s text:c="74"/>  Москва</text:p>
      <text:p text:style-name="P7"/>
      <text:p text:style-name="P41"><text:span text:style-name="T4">Комиссия Федеральной антимонопольной службы по контролю в сфере закупок</text:span><text:span text:style-name="T8"> в</text:span><text:span text:style-name="T1"> составе: </text:span></text:p>
      <text:p text:style-name="P41"><text:span text:style-name="T2">&lt;...&gt;</text:span><text:span text:style-name="T7">,</text:span></text:p>
      <text:p text:style-name="P29">при участии представителей:</text:p>
      <text:p text:style-name="P29"><text:span text:style-name="T11">&lt;...&gt;</text:span><text:span text:style-name="T3">, рассмотрев жалобу ООО ТК «Ространс» от 10.10.2016 № 1413/16 на действия (бездействие) заказчика ООО «Газпром трансгаз Краснодар», организатора ПАО «Газпром» при проведении открытого запроса предложений в электронной форме на право заключения договора на оказание автотранспортных услуг в Южном регионе для нужд дочерних обществ ПАО «Газпром»<text:line-break/>в 2016-2018гг. (36359, лот № 1, № 2) (извещение №31603860090)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"> </text:p>
      <text:p text:style-name="P12">У С Т А Н О В И Л А:</text:p>
      <text:p text:style-name="P11"> </text:p>
      <text:p text:style-name="P32">В ФАС России поступила жалоба ООО ТК «Ространс» (далее – Заявитель) от 10.10.2016 № 1413/16 на действия (бездействие) заказчика ООО «Газпром трансгаз Краснодар», организатора ПАО «Газпром» (далее – Заказчик) при проведении открытого запроса предложений в электронной форме на право заключения договора на оказание автотранспортных услуг в Южном регионе для нужд дочерних обществ ПАО «Газпром» в 2016-2018гг. (36359, лот № 1,<text:line-break/>№ 2) (извещение №31603860090) (далее - Запрос предложений, Закупка). 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Положением о <text:soft-page-break/>закупках товаров, работ, услуг ОАО «Газпром» и Компаний Группы Газпром, утвержденным решением Совета директоров ОАО «Газпром» от 19 апреля 2012 г. № 1969 (далее – Положение о закупках).</text:p>
      <text:p text:style-name="P32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2">06.07.2016 в ЕИС размещено извещение и документация о проведении Запроса предложений (далее – Извещение, Документация).</text:p>
      <text:p text:style-name="P30"><text:span text:style-name="T3">Из Жалобы следует, что при проведении Запроса предложений Заказчиком нарушены права и законные интересы Заявителя, а именно:</text:span> </text:p>
      <text:p text:style-name="P37"><text:span text:style-name="T3">1. установленный Заказчиком в Документации порядок оценки заявок не позволяет объективно выявить лучшее условие выполнения договора;</text:span> </text:p>
      <text:p text:style-name="P30">2. при проведении Запроса предложений Заказчиком необоснованно отказано второму участнику ООО «МеталлТехноСнаб» в допуске к участию в Запросе предложений; </text:p>
      <text:p text:style-name="P30"><text:span text:style-name="T3">3. довод об установлении требования к субподрядчикам/соисполнителям, привлекаемым к исполнению договора Заявителем отозван на заседании Комиссии ФАС России</text:span>;</text:p>
      <text:p text:style-name="P30">4. <text:s/>Документация не содержит надлежащего указания объема оказываемых услуг.</text:p>
      <text:p text:style-name="P30"><text:span text:style-name="T3">Представители Заказчика, Организатора с доводами Жалобы не согласились и указали, </text:span>что при проведении Запроса предложений Заказчик, организатор действовали в соответствии с требованиями законодательства о закупках, Положения о закупках.</text:p>
      <text:p text:style-name="P30"><text:span text:style-name="T3">Рассмотрев представленные материалы и выслушав пояснения представителей Заявителя, Заказчика, Организатора Комиссия ФАС России установила следующее.</text:span> </text:p>
      <text:p text:style-name="P30">1. 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30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<text:soft-page-break/>закупки, к предлагаемым ими товарам, работам, услугам, к условиям исполнения договора.</text:p>
      <text:p text:style-name="P30">Разделом 3 Документации предусмотрена оценка и сопоставление заявок участников Запроса предложений, согласно которой сравнительная оценка заявок участников проводится не менее чем по двум из трех критериев:</text:p>
      <text:p text:style-name="P30">1. Оценка квалификации Участника (<text:span text:style-name="T11">4</text:span>0%).</text:p>
      <text:p text:style-name="P30">2. Оценка технического предложения (<text:span text:style-name="T11">4</text:span>0%).</text:p>
      <text:p text:style-name="P30">3. Оценка коммерческого предложения (<text:span text:style-name="T11">2</text:span>0%).</text:p>
      <text:p text:style-name="P30"/>
      <text:p text:style-name="P30"/>
      <text:p text:style-name="P36">3. Оценка технического предложения*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>
            <table:table-cell table:style-name="Таблица1.A1" office:value-type="string">
              <text:p text:style-name="P17">№<text:span text:style-name="T13"><text:line-break/>п/п</text:span></text:p>
            </table:table-cell>
            <table:table-cell table:style-name="Таблица1.B1" office:value-type="string">
              <text:p text:style-name="P18">Подкритерии оценки</text:p>
            </table:table-cell>
            <table:table-cell table:style-name="Таблица1.B1" office:value-type="string">
              <text:p text:style-name="P18">Весомость</text:p>
              <text:p text:style-name="P18">подкритерия</text:p>
            </table:table-cell>
            <table:table-cell table:style-name="Таблица1.B1" office:value-type="string">
              <text:p text:style-name="P18">Предмет оценки</text:p>
            </table:table-cell>
            <table:table-cell table:style-name="Таблица1.B1" office:value-type="string">
              <text:p text:style-name="P18">Принцип учета подкритерия</text:p>
            </table:table-cell>
            <table:table-cell table:style-name="Таблица1.A1" office:value-type="string">
              <text:p text:style-name="P18">Значение показателя (баллы)</text:p>
            </table:table-cell>
            <table:table-cell table:style-name="Таблица1.G1" office:value-type="string">
              <text:p text:style-name="P18">Итоговый<text:line-break/>результат</text:p>
            </table:table-cell>
          </table:table-row>
          <table:table-row>
            <table:table-cell table:style-name="Таблица1.A2" office:value-type="string">
              <text:p text:style-name="P20"> </text:p>
            </table:table-cell>
            <table:table-cell table:style-name="Таблица1.A2" office:value-type="string">
              <text:p text:style-name="P26"> </text:p>
            </table:table-cell>
            <table:table-cell table:style-name="Таблица1.A2" office:value-type="string">
              <text:p text:style-name="P23">А</text:p>
            </table:table-cell>
            <table:table-cell table:style-name="Таблица1.A2" office:value-type="string">
              <text:p text:style-name="P26"> </text:p>
            </table:table-cell>
            <table:table-cell table:style-name="Таблица1.A2" office:value-type="string">
              <text:p text:style-name="P26"> </text:p>
            </table:table-cell>
            <table:table-cell table:style-name="Таблица1.A2" office:value-type="string">
              <text:p text:style-name="P23">В</text:p>
            </table:table-cell>
            <table:table-cell table:style-name="Таблица1.G2" office:value-type="string">
              <text:p text:style-name="P23">S = А х В</text:p>
            </table:table-cell>
          </table:table-row>
        </table:table-header-rows>
        <table:table-row>
          <table:table-cell table:style-name="Таблица1.A3" office:value-type="string">
            <text:p text:style-name="P19">1.</text:p>
          </table:table-cell>
          <table:table-cell table:style-name="Таблица1.A2" office:value-type="string">
            <text:p text:style-name="P24">Записка по технологии оказания услуг</text:p>
          </table:table-cell>
          <table:table-cell table:style-name="Таблица1.A3" office:value-type="string">
            <text:p text:style-name="P23">0,3</text:p>
          </table:table-cell>
          <table:table-cell table:style-name="Таблица1.A2" office:value-type="string">
            <text:p text:style-name="P24">Состав представленной записки по технологии оказания услуг</text:p>
          </table:table-cell>
          <table:table-cell table:style-name="Таблица1.A2" office:value-type="string">
            <text:p text:style-name="P25"> <text:span text:style-name="T12">Наличие в описании участника технологии оказания услуг:</text:span></text:p>
            <text:p text:style-name="P25"> <text:span text:style-name="T12">- детальное описание мероприятий (план мероприятия, детальный график оказания услуг с датами, приоритет или последовательность выполнения действий) – </text:span><text:span text:style-name="T13">4 балла;</text:span></text:p>
            <text:p text:style-name="P25"><text:span text:style-name="T12">- специального оснащения</text:span> (<text:span text:style-name="T12">какие ресурсы необходимо задействовать, тип ресурса,  дата его привлечения, ответственный за привлечение ресурсов)  – </text:span><text:span text:style-name="T13">4 балла</text:span><text:span text:style-name="T12">;</text:span></text:p>
            <text:p text:style-name="P24">- описание задач, решаемых при оказании услуг– <text:span text:style-name="T10">2 балла</text:span>;</text:p>
            <text:p text:style-name="P22">Общее количество баллов – 10.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G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9">2.</text:p>
          </table:table-cell>
          <table:table-cell table:style-name="Таблица1.A2" office:value-type="string">
            <text:p text:style-name="P24">Записка по организации оказания услуг</text:p>
          </table:table-cell>
          <table:table-cell table:style-name="Таблица1.A3" office:value-type="string">
            <text:p text:style-name="P23">0,3</text:p>
          </table:table-cell>
          <table:table-cell table:style-name="Таблица1.A2" office:value-type="string">
            <text:p text:style-name="P24">Состав представленной записки по организации оказания услуг</text:p>
          </table:table-cell>
          <table:table-cell table:style-name="Таблица1.A2" office:value-type="string">
            <text:p text:style-name="P24">Наличие в описании участника организации оказания услуг:</text:p>
            <text:p text:style-name="P24">- описание организационной схемы (структуры) управления оказанием услуг– <text:span text:style-name="T10">3 балла</text:span>; </text:p>
            <text:p text:style-name="P24">- описание стандартов оказания услуг– <text:span text:style-name="T10">2 балла</text:span>;</text:p>
            <text:p text:style-name="P24">- описание подходов к организации материально-технического и информационно-технического обеспечения–</text:p>
            <text:p text:style-name="P25"><text:span text:style-name="T13">2 балла</text:span><text:span text:style-name="T12">; </text:span></text:p>
            <text:p text:style-name="P24">- описание схемы управления  оказанием услуг с указанием средств связи, средств автоматизированной обработки информации– <text:span text:style-name="T10">2 балла</text:span>; </text:p>
            <text:p text:style-name="P24"><text:soft-page-break/>- наличие схемы взаимодействия с субподрядчиками - <text:span text:style-name="T10">1 балл.</text:span></text:p>
            <text:p text:style-name="P22">Общее количество баллов – 10.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G3" office:value-type="string">
            <text:p text:style-name="P26"> </text:p>
          </table:table-cell>
        </table:table-row>
        <table:table-row>
          <table:table-cell table:style-name="Таблица1.A3" office:value-type="string">
            <text:p text:style-name="P19">3.</text:p>
          </table:table-cell>
          <table:table-cell table:style-name="Таблица1.A2" office:value-type="string">
            <text:p text:style-name="P24">Объем работ, выполняемый собственными силами</text:p>
          </table:table-cell>
          <table:table-cell table:style-name="Таблица1.A3" office:value-type="string">
            <text:p text:style-name="P23">0,2</text:p>
          </table:table-cell>
          <table:table-cell table:style-name="Таблица1.A2" office:value-type="string">
            <text:p text:style-name="P24">При оценке по данному критерию оценивается объем работ, выполняемый Участником собственными силами. Под собственными силами понимаются силы Участника с учетом дочерних и зависимых обществ (в которых Участник имеет более 50% акций (долей))</text:p>
          </table:table-cell>
          <table:table-cell table:style-name="Таблица1.A2" office:value-type="string">
            <text:p text:style-name="P24">Объем работ, выполняемый Участником собственными силами, более 90% и менее либо равен 100% – 10 баллов.</text:p>
            <text:p text:style-name="P24">Объем работ, выполняемый Участником собственными силами, более 80% и менее либо равен 90% – 9 баллов.</text:p>
            <text:p text:style-name="P24">Объем работ, выполняемый Участником собственными силами, более 70% и менее либо равен 80% – 8 баллов.</text:p>
            <text:p text:style-name="P24">Объем работ, выполняемый Участником собственными силами, более 60% и менее либо равен 70% – 7 баллов.</text:p>
            <text:p text:style-name="P24">Объем работ, выполняемый Участником собственными силами, более 50% и менее либо равен 60% – 6 баллов.</text:p>
            <text:p text:style-name="P24">Объем работ, выполняемый Участником собственными силами, более 40% и менее либо равен 50% – 5 баллов.</text:p>
            <text:p text:style-name="P24">Объем работ, выполняемый Участником собственными силами, более 30% и менее либо равен 40% – 4 балла.</text:p>
            <text:p text:style-name="P24">Объем работ, выполняемый Участником собственными силами, более 20% и менее либо равен 30% – 3 балла.</text:p>
            <text:p text:style-name="P24">Объем работ, выполняемый Участником собственными силами, более 10% и менее либо равен 20% – 2 балла.</text:p>
            <text:p text:style-name="P24">Объем работ, выполняемый Участником собственными силами, более 0% и менее либо равен 10% – 1 балл.</text:p>
            <text:p text:style-name="P24">Объем работ, выполняемый Участником собственными силами, равен 0% – 0 баллов.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G3" office:value-type="string">
            <text:p text:style-name="P26"> </text:p>
          </table:table-cell>
        </table:table-row>
        <table:table-row>
          <table:table-cell table:style-name="Таблица1.A3" office:value-type="string">
            <text:p text:style-name="P19">4.</text:p>
          </table:table-cell>
          <table:table-cell table:style-name="Таблица1.A2" office:value-type="string">
            <text:p text:style-name="P24">Записка по управлению рисками</text:p>
          </table:table-cell>
          <table:table-cell table:style-name="Таблица1.A3" office:value-type="string">
            <text:p text:style-name="P23">0,1</text:p>
          </table:table-cell>
          <table:table-cell table:style-name="Таблица1.A2" office:value-type="string">
            <text:p text:style-name="P24">Состав представленной записки по управлению <text:soft-page-break/>рисками</text:p>
          </table:table-cell>
          <table:table-cell table:style-name="Таблица1.A2" office:value-type="string">
            <text:p text:style-name="P24">Наличие в описании участника управления рисками:</text:p>
            <text:p text:style-name="P24">- планирование управления рисками– <text:span text:style-name="T10">2 балла</text:span>;</text:p>
            <text:p text:style-name="P24"><text:soft-page-break/>- качественный анализ рисков– <text:span text:style-name="T10">2 балла</text:span>;</text:p>
            <text:p text:style-name="P24">- количественный анализ рисков– <text:span text:style-name="T10">2 балла</text:span>;</text:p>
            <text:p text:style-name="P24">- эффективный контроль реализации принятых рисковых решений– <text:span text:style-name="T10">4 балла</text:span>.</text:p>
            <text:p text:style-name="P22">Общее количество баллов – 10.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G3" office:value-type="string">
            <text:p text:style-name="P26"> </text:p>
          </table:table-cell>
        </table:table-row>
        <table:table-row>
          <table:table-cell table:style-name="Таблица1.A3" office:value-type="string">
            <text:p text:style-name="P19">5</text:p>
          </table:table-cell>
          <table:table-cell table:style-name="Таблица1.A2" office:value-type="string">
            <text:p text:style-name="P24">Записка по управлению системой качества</text:p>
          </table:table-cell>
          <table:table-cell table:style-name="Таблица1.A3" office:value-type="string">
            <text:p text:style-name="P23">0,1</text:p>
          </table:table-cell>
          <table:table-cell table:style-name="Таблица1.A2" office:value-type="string">
            <text:p text:style-name="P24">Состав представленной записки по управлению системой качества</text:p>
          </table:table-cell>
          <table:table-cell table:style-name="Таблица1.A2" office:value-type="string">
            <text:p text:style-name="P24">Наличие в описании участника управления системой качества:</text:p>
            <text:p text:style-name="P24">- предложения по контролю качества(способы) при оказании услуг – <text:span text:style-name="T10">5 баллов</text:span>; </text:p>
            <text:p text:style-name="P24">-  структура службы контроля качества- <text:span text:style-name="T10">5 баллов</text:span>. </text:p>
            <text:p text:style-name="P22">Общее количество баллов – 10.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G3" office:value-type="string">
            <text:p text:style-name="P26"> </text:p>
          </table:table-cell>
        </table:table-row>
        <table:table-row>
          <table:table-cell table:style-name="Таблица1.A3" office:value-type="string">
            <text:p text:style-name="P21"> </text:p>
          </table:table-cell>
          <table:table-cell table:style-name="Таблица1.A2" office:value-type="string">
            <text:p text:style-name="P23">Общая оценка по группе подкритериев P=∑ S: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2" office:value-type="string">
            <text:p text:style-name="P25"> </text:p>
          </table:table-cell>
          <table:table-cell table:style-name="Таблица1.A2" office:value-type="string">
            <text:p text:style-name="P25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G3" office:value-type="string">
            <text:p text:style-name="P26"> </text:p>
          </table:table-cell>
        </table:table-row>
      </table:table>
      <text:p text:style-name="P10"> </text:p>
      <text:p text:style-name="P33">По мнению Заявителя, при подачи заявки на участие в Запросе предложений не представляется возможным определить, какое предложение необходимо представить в заявке для получения максимального балла по критерию «Оценка технического п<text:span text:style-name="T14">редложения».</text:span></text:p>
      <text:p text:style-name="P34">При этом <text:span text:style-name="T3">доказательств, позволяющи</text:span><text:span text:style-name="T6">х</text:span><text:span text:style-name="T3"> сделать однозначный вывод о том, что показатели </text:span>критерия оценки и сопоставления заявок на участие в Запросе предложений «Оценка технического предложения» не позволяют определить какое предложение необходимо представить для получения максимального балла на заседании Комиссии ФАС России<text:span text:style-name="T3"> не представлены.</text:span></text:p>
      <text:p text:style-name="P35">Кроме того, согласно протоколу подведения итогов Запроса предложений от 19.08.2016 (далее – Протокол) победителем Закупки определен<text:line-break/>ООО ТК «Ространс».</text:p>
      <text:p text:style-name="P35">Таким образом, довод Заявителя не нашел своего подтверждения.</text:p>
      <text:p text:style-name="P33"><text:span text:style-name="T3">2. </text:span><text:span text:style-name="T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3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text:soft-page-break/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3"><text:span text:style-name="T3">В соответствии с Протоколом закупочной комиссией </text:span><text:span text:style-name="T3">принято решение отказать в допуске к участию </text:span>ООО «МеталлТехноСнаб» на основании пункта 1.2 Раздела 1 методики анализа и оценки заявок участников Запроса предложений (далее – Методика).</text:p>
      <text:p text:style-name="P33">Согласно указанному пункту Документации в техническом предложении (Форма 1.2) участнику необходимо указать объем выполняемых работ, в том числе стоимость 1 маш.-час и в случае несоответствия объема выполняемых работ/оказываемых услуг и предлагаемых сроков выполнения работ/оказания услуг требованиям Документации является основанием для отклонения такой заявки.</text:p>
      <text:p text:style-name="P33">Из представленной представителем Заказчика заявки второго участника ООО «МеталлТехноСнаб» следует, что данный участник является исполнителем по иным договорам с одним из подразделений <text:span text:style-name="T3">ООО «Газпром трансгаз Краснодар», в связи с чем, </text:span>готов исполнять договор не в полном объеме, а в части выполнения работ и обслуживания только подразделение <text:span text:style-name="T3">ООО «Газпром трансгаз Краснодар».</text:span></text:p>
      <text:p text:style-name="P33">Данный факт по результатам ознакомления с заявкой, поданной на участие в Запросе предложений, также подтверждается Комиссией ФАС России.</text:p>
      <text:p text:style-name="P33">Учитывая изложенное, действия Заказчика в части отклонения заявки второго участника ООО «МеталлТехноСнаб» от участия в Запросе предложений правомерны.</text:p>
      <text:p text:style-name="P33">3. Из пунктов 3, 5 части 9 статьи 4 Закона о закупках следует, что в извещении о закупке должны быть указаны предмет договора с указанием количества поставляемого товара, объема выполняемых работ, оказываемых услуг, а также сведения о начальной (максимальной) цене договора (цене лота).</text:p>
      <text:p text:style-name="P33">В соответствии с пунктом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 </text:p>
      <text:p text:style-name="P33">Пунктами 5, 7 части 10 статьи 4 Закона о закупках предусмотрено, что в документации о закупке должны быть указаны сведения о начальной (максимальной) цене договора (цене лота) и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<text:soft-page-break/>платежей).</text:p>
      <text:p text:style-name="P33">Пунктом 4.5 Технического требований Документации установлено, что услуги должны быть оказаны в течение календарного года. Объем указан в приложении 1 Документации, и подтверждаются ежемесячно путем подачи заявок Заказчиком на последующий месяц до 25 числа текущего месяца.</text:p>
      <text:p text:style-name="P33">Согласно данному приложению Документации Заказчиком установлены объемы услуг, количество единиц техники, требуемой Заказчиком, а также количество часов использования техники в год.</text:p>
      <text:p text:style-name="P33">По мнению Заявителя, Документация не содержит надлежащего указания объема оказываемых услуг.</text:p>
      <text:p text:style-name="P33">При этом доказательств о невозможности определения объема выполнения услуг Заявителем не представлено, кроме того, согласно представленной заявке Заявителя, при подаче заявки на участие в Запросе предложений ООО ТК «Ространс» сообщило о своем согласии со всеми условиями Приложения 1 «Проект договора» и Приложение 2 «Техническая часть» к Документации. </text:p>
      <text:p text:style-name="P33">Таким образом, довод Заявителя не нашел своего подтверждения.</text:p>
      <text:p text:style-name="P33"><text:span text:style-name="T3">Также руководствуясь частью 17 статьи 18.1 Закона о защите конкуренции Комиссия ФАС России установила следующее.</text:span> </text:p>
      <text:p text:style-name="P33">1. <text:span text:style-name="T3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p>
      <text:p text:style-name="P3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5">Аналогичный принцип установлен в пункте 1.1.3 Положения о закупках.</text:p>
      <text:p text:style-name="P35">Пунктом 3.6.8 Документации установлено, что для подтверждения соответствия квалификационным требованиям Документации участник представляет в составе заявки «Сведения о субподрядчиках/соисполнителях (Форма 6). В данной форме должны быть указаны все субподрядные организации, привлекаемые к выполнени<text:span text:style-name="T14">ю работ. В случае если Участник намеревается использовать субподрядчиков для 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. 3.8».</text:span></text:p>
      <text:p text:style-name="P34"><text:span text:style-name="T3">Пунктами 4.1.26 – 4.1.39 </text:span>Информационной карты Документации установлены требования к заявке на участие в Запросе предложений, в том числе в <text:span text:style-name="T3">пункте</text:span><text:span text:style-name="T3"> </text:span><text:span text:style-name="T3">3.8 Документации содержится</text:span><text:span text:style-name="T3"> </text:span><text:span text:style-name="T3">перечень документов для субподрядчиков/соисполнителей участника.</text:span></text:p>
      <text:p text:style-name="P35"><text:soft-page-break/>Комиссия ФАС России приходит к выводу, что установление требования о необходимости предоставления в составе заявки участниками закупки документов и сведений о субподрядчиках/соисполнителях, за исключением декларации субъекта малого или среднего предпринимательства о соответствии критериям, установленным статьей 4 Федерального закона от 24.07.2007<text:line-break/>№ 209-ФЗ «О развитии малого и среднего предпринимательства в Российской Федерации» в случае привлечения субпоставщиков, принадлежащих к субъектам малого и среднего предпринимательства, ограничивает количество участников закупки, поскольку привлечение субпоставщиков/соисполнителей предполагается в процессе исполнения договора, а не на стадии подачи заявок.</text:p>
      <text:p text:style-name="P35">Учитывая изложенное, установление вышеуказанного требования к участникам Запроса предложений в качестве обязательного противоречит пункту 1.1.3 Положения о закупке, пункту 2 части 1 статьи 3 Закона о закупках, что нарушает часть 1 статьи 2 Закона о закупках.</text:p>
      <text:p text:style-name="P33">На основании вышеизложенного и в соответствии с частью 20 статьи 18.1 Закона о защите конкуренции Комиссия ФАС России</text:p>
      <text:p text:style-name="P10"> </text:p>
      <text:p text:style-name="P5">РЕШИЛА:</text:p>
      <text:p text:style-name="P11"> </text:p>
      <text:p text:style-name="P33"><text:span text:style-name="T3">1. Признать жалобу ООО ТК «Ространс» от 10.10.2016 № 1413/16 на действия (бездействие) заказчика ООО «Газпром трансгаз Краснодар», организатора ПАО «Газпром» при проведении открытого запроса предложений в электронной форме на право заключения договора на оказание автотранспортных услуг в Южном регионе для нужд дочерних обществ<text:line-break/>ПАО «Газпром» в 2016-2018гг. (36359, лот</text:span><text:span text:style-name="T5"> № 1, № 2) (извещение №31603860090) необоснованной.</text:span><text:span text:style-name="T14"> </text:span></text:p>
      <text:p text:style-name="P34"><text:span text:style-name="T3">2. Признать ООО «Газпром трансгаз Краснодар», ПАО «Газпром» нарушившим часть 1 статьи 2 Федерального закона от 18.07.2011 № 223-ФЗ «О закупках товаров, работ, услуг отдельными видами юридических лиц».</text:span> </text:p>
      <text:p text:style-name="P34">3. Обязательное для исполнения предписание, направленное на устранение выявленного нарушения, не выдавать в связи с тем, что выявленное нарушение не повлияло на результаты проведения закупки.</text:p>
      <text:list xml:id="list143296746414208696" text:style-name="L1">
        <text:list-item>
          <text:list>
            <text:list-item>
              <text:list>
                <text:list-header>
                  <text:p text:style-name="P38"/>
                </text:list-header>
              </text:list>
            </text:list-item>
          </text:list>
        </text:list-item>
      </text:list>
      <text:p text:style-name="P15">Решение может быть обжаловано в арбитражный суд в течение трех месяцев со дня его вынесения.</text:p>
      <text:p text:style-name="P10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DF7B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1025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10258(5) </text:p></draw:text-box></draw:frame><draw:frame draw:style-name="Mfr2" draw:name="SpdBarcode" text:anchor-type="paragraph" svg:x="0cm" svg:width="3.6cm" svg:height="0.78cm" draw:z-index="8"><draw:image xlink:href="Pictures/10000201000000780000001A49FDF7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5:27:54.83</meta:creation-date>
    <meta:generator>OpenOffice.org/3.4.1$Win32 OpenOffice.org_project/341m1$Build-9593</meta:generator>
    <dc:date>2016-10-25T12:36:49.08</dc:date>
    <meta:editing-duration>PT37M13S</meta:editing-duration>
    <meta:editing-cycles>5</meta:editing-cycles>
    <meta:print-date>2016-10-24T19:18:33.02</meta:print-date>
    <meta:document-statistic meta:table-count="1" meta:image-count="1" meta:object-count="0" meta:page-count="8" meta:paragraph-count="154" meta:word-count="2328" meta:character-count="17368"/>
    <meta:user-defined meta:name="Поле 1"/>
    <meta:user-defined meta:name="Поле 2"/>
    <meta:user-defined meta:name="Поле 3"/>
    <meta:user-defined meta:name="Поле 4"/>
  </office:meta>
</office:document-meta>
</file>