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D61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language="ru" fo:country="RU" style:font-name-complex="Times New Roman"/>
    </style:style>
    <style:style style:name="T1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ded5b-4fb1-4972-b77c-91ffb8df6f38" text:name="BossProviderVariable"/>
      </text:user-field-decls>
      <text:p text:style-name="P14"/>
      <text:p text:style-name="P12">ОПРЕДЕЛЕНИЕ</text:p>
      <text:p text:style-name="P13">о разъяснении решения по делу № 1-00-177/00-22-15 </text:p>
      <text:p text:style-name="P11"/>
      <text:p text:style-name="P11"/>
      <text:p text:style-name="P10"><text:span text:style-name="T13">«24» октября 2016</text:span> г.<text:tab/> <text:s text:c="4"/>г. Москва</text:p>
      <text:p text:style-name="P10"/>
      <text:p text:style-name="P7"><text:tab/><text:span text:style-name="T1">Комиссия Федеральной антимонопольной службы по рассмотрению дела № 1-00-177/00-22-15 о нарушении антимонопольного законодательства в составе: </text:span><text:span text:style-name="T2">&lt;...&gt; </text:span><text:span text:style-name="T1">, </text:span></text:p>
      <text:p text:style-name="P7"><text:span text:style-name="T1"><text:tab/>рассмотревшая дело № 1-00-177/00-22-15 по признакам нарушения </text:span><text:span text:style-name="Основной_20_шрифт_20_абзаца"><text:span text:style-name="T3">ООО «Швейное объединение «Оптима» (ИНН 7721152323; 350012, <text:s text:c="27"/>г. Краснодар, ул. им. Академика Лукьяненко П.П., д. 103, пом. 23), <text:s text:c="15"/></text:span></text:span><text:span text:style-name="Основной_20_шрифт_20_абзаца"><text:span text:style-name="T3"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ООО «Военспецодежда» (ИНН 7743522666; 117036, г. Москва, </text:span></text:span><text:soft-page-break/><text:span text:style-name="Основной_20_шрифт_20_абзаца"><text:span text:style-name="T3">ул. Профсоюзная, д. 3, оф. 535), ООО «ГУП Бисер» (ИНН 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 5226017213; 607490, Нижегородская обл., р.п. Пильна, ул. Свободы, д. 18), ООО «Швейная фабрика «Динамо» (ИНН 7723863668; 115054, г. Москва, </text:span></text:span><text:span text:style-name="Основной_20_шрифт_20_абзаца"><text:span text:style-name="T3">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404, г. Москва, ул. Липецкая, д. 3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 40), ООО «Фирма Чайковский партнер» <text:s text:c="25"/>(ИНН 5920019072; 617766, Пермский край, г. Чайковский, ул. Речная, д. 1), ООО «Мегапрофиль» (ИНН 7707810450; 127051, г. Москва, пер. Лихов, д. 6, стр. 4), ЗАО «Фирма Зарница» (ИНН 7731006473; 121467, г. Москва, </text:span></text:span><text:soft-page-break/><text:span text:style-name="Основной_20_шрифт_20_абзаца"><text:span text:style-name="T3">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7">V</text:span></text:span><text:span text:style-name="Основной_20_шрифт_20_абзаца"><text:span text:style-name="T3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ООО «Корпорация «Спецпоставка» (ИНН 7717731511; 299011, г. Севастополь, ул. Воронина, д. 10), ООО «Борисоглебская швейная фабрика» (ИНН 3604012572; 397160, Воронежская область, г. Борисоглебск, ул. Середина, </text:span></text:span><text:span text:style-name="Основной_20_шрифт_20_абзаца"><text:span text:style-name="T3">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 Блинова, д. 1), ООО «Стильтекс» (ИНН 7727832364; 119296, г. Москва, ул. Молодежная, д. 3, пом. </text:span></text:span><text:span text:style-name="Основной_20_шрифт_20_абзаца"><text:span text:style-name="T7">XVII</text:span></text:span><text:span text:style-name="Основной_20_шрифт_20_абзаца"><text:span text:style-name="T3">, офис 6), ООО «СпецФорм» (ИНН 7723910678; 117342, г. Москва, ул. Бутлерова, д. 17, эт. 20, пом. 1, оф. 2025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7">VIII</text:span></text:span><text:span text:style-name="Основной_20_шрифт_20_абзаца"><text:span text:style-name="T3">, комн. 7В), ООО «Аллегри» (</text:span></text:span><text:span text:style-name="Основной_20_шрифт_20_абзаца"><text:span text:style-name="T6">ИНН 3329083687; 600000, Владимирская обл., г. Владимир, ул. Гагарина, д. 13, оф. 326</text:span></text:span><text:span text:style-name="Основной_20_шрифт_20_абзаца"><text:span text:style-name="T3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ООО «Пром Лидер» (ИНН 7718595445; 123242, г. Москва, Нововаганьковский пер., д. 3, стр. 1), ООО «О.Т.К.-центр» (ИНН 7725740277; 115280, г. Москва, 1-й </text:span></text:span><text:soft-page-break/><text:span text:style-name="Основной_20_шрифт_20_абзаца"><text:span text:style-name="T3">Автозаводский проезд, д. 4, корп. 1), 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<text:s text:c="24"/>(ИНН 7604239620; 150044, Ярославская обл., г. Ярославль, ул. Некрасова, д. 41, пом. 30 31, офис 517), ООО «Русский воин» (ИНН 7734710399; 115093, <text:s text:c="22"/></text:span></text:span><text:span text:style-name="Основной_20_шрифт_20_абзаца"><text:span text:style-name="T3"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5">5020080885</text:span></text:span><text:span text:style-name="Основной_20_шрифт_20_абзаца"><text:span text:style-name="T3">; 141607, Московская обл., г. Клин, ул. Лавровская дорога, д. 31, стр. 1), ООО «Отдел» <text:s text:c="20"/>(</text:span></text:span><text:span text:style-name="Основной_20_шрифт_20_абзаца"><text:span text:style-name="T6">ИНН 1657197820; 420124, Республика Татарстан, г. Казань, проспект Ямашева, д. 43А, пом. 1009</text:span></text:span><text:span text:style-name="Основной_20_шрифт_20_абзаца"><text:span text:style-name="T3">), ООО «Элегант» (ИНН 7325128528; 432011, Ульяновская </text:span></text:span><text:soft-page-break/><text:span text:style-name="Основной_20_шрифт_20_абзаца"><text:span text:style-name="T3">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</text:span></text:span><text:span text:style-name="Основной_20_шрифт_20_абзаца"><text:span text:style-name="T3">Московская обл., г. Реутов, ул. Фабричная, д. 7), ЗАО «Группа Компаний «Бастион» (ИНН 7719867758; 105187, г. Москва, ул. Мироновская, д. 18, <text:s text:c="16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<text:s text:c="23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ул. Дзержинского, д. 128, пом. 12), ООО «Челябинская фабрика валяной обуви» (ИНН 7451017874; 454053, г. Челябинск, ул. Деповская, д. 47), ООО «Дионис» </text:span></text:span><text:soft-page-break/><text:span text:style-name="Основной_20_шрифт_20_абзаца"><text:span text:style-name="T3">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</text:span></text:span><text:span text:style-name="Основной_20_шрифт_20_абзаца"><text:span text:style-name="T3">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7">XI</text:span></text:span><text:span text:style-name="Основной_20_шрифт_20_абзаца"><text:span text:style-name="T3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4"><text:s text:c="15"/>ООО «Шатурская швейная мануфактура» (ИНН 5049015818; 140703, Московская обл., Шатурский район, г. Шатура, ул. Советская, д. 44), <text:s text:c="23"/>ООО «Текстильная фирма «Купавна» (ИНН 5031044840; 142450, Московская </text:span></text:span><text:soft-page-break/><text:span text:style-name="Основной_20_шрифт_20_абзаца"><text:span text:style-name="T4">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езд Амурский, д. 12, офис 9) и <text:s text:c="17"/></text:span></text:span><text:span text:style-name="Основной_20_шрифт_20_абзаца"><text:span text:style-name="T4"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text:span text:style-name="Основной_20_шрифт_20_абзаца"><text:span text:style-name="T8"> </text:span></text:span></text:p>
      <text:p text:style-name="P7"><text:span text:style-name="Основной_20_шрифт_20_абзаца"><text:span text:style-name="T8"/></text:span></text:p>
      <text:p text:style-name="P6">УСТАНОВИЛА:</text:p>
      <text:p text:style-name="P5"><text:tab/>В ФАС России поступило заявление ООО «ЭЛТИ-КУДИЦ-Модули» о разъяснении решения от 05.08.2016 по делу № 1-00-177/00-22-15 о нарушении антимонопольного законодательства, в части определения того, что именно подразумевается под «иной информацией, собранной антимонопольным органом», на странице 12 из текста решения (исх. от 05.08.2016 № 22/55466/16).</text:p>
      <text:p text:style-name="P5"><text:tab/>В соответствии со статьей 51.1 Закона о защите конкуренции Комиссия</text:p>
      <text:p text:style-name="P5"/>
      <text:p text:style-name="P6">ОПРЕДЕЛИЛА:</text:p>
      <text:p text:style-name="P7"><text:span text:style-name="T1"><text:tab/>Частью 1 статьи 51.1 Закона о защите конкуренции установлено, что </text:span><text:span text:style-name="T10"><text:s/></text:span><text:span text:style-name="T11">Комиссия, по заявлению лица, участвующего в деле, или по собственной инициативе вправе дать разъяснение решения и (или) предписания без изменения их содержания, а также исправить допущенные в решении и (или) </text:span><text:soft-page-break/><text:span text:style-name="T11">предписании описки, опечатки и арифметические ошибки.</text:span></text:p>
      <text:p text:style-name="P5"><text:tab/><text:span text:style-name="T12">На странице 12 решения указано, что: «По результатам анализа документов и информации, полученных в ходе внеплановых выездных проверок, ответов на запросы ФАС России и иной информации, собранной антимонопольным органов, был выявлен ряд электронных аукционов, результаты которых могут свидетельствовать о заключенном между участниками ОАЭФ антиконкурентном соглашении по поддержанию цен на торгах».</text:span></text:p>
      <text:p text:style-name="P5"><text:span text:style-name="T12"><text:tab/>Под иной информацией, собранной антимонопольным органом, в том числе подразумеваются: </text:span><text:span text:style-name="T9">результаты проведения анализа состояния конкурентной среды; заявления, поступившие в ФАС России от 4-х Ответчиков </text:span><text:span text:style-name="T9">в порядке примечания к статье 14.32 Кодекса Российской Федерации об </text:span><text:span text:style-name="T9">административных правонарушениях от 30.12.2001 № 195-ФЗ (с изм. и доп., вступ. в силу с 13.05.2016).</text:span></text:p>
      <text:p text:style-name="P8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7D6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08966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08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08966(1) </text:p></draw:text-box></draw:frame><draw:frame draw:style-name="Mfr2" draw:name="SpdBarcode" text:anchor-type="paragraph" svg:x="0cm" svg:width="3.6cm" svg:height="0.78cm" draw:z-index="15"><draw:image xlink:href="Pictures/10000201000000780000001A487D61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2:16:56.04</meta:creation-date>
    <meta:generator>OpenOffice.org/3.4.1$Win32 OpenOffice.org_project/341m1$Build-9593</meta:generator>
    <dc:date>2016-10-25T13:03:03.04</dc:date>
    <meta:document-statistic meta:table-count="0" meta:image-count="1" meta:object-count="0" meta:page-count="8" meta:paragraph-count="17" meta:word-count="2010" meta:character-count="15011"/>
    <meta:user-defined meta:name="Поле 1"/>
    <meta:user-defined meta:name="Поле 2"/>
    <meta:user-defined meta:name="Поле 3"/>
    <meta:user-defined meta:name="Поле 4"/>
  </office:meta>
</office:document-meta>
</file>