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82C3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/>
    </style:style>
    <style:style style:name="P15" style:family="paragraph" style:parent-style-name="Text_20_body">
      <style:paragraph-properties fo:margin-left="1.251cm" fo:margin-right="0cm" fo:margin-top="0cm" fo:margin-bottom="0cm" fo:line-height="100%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8.66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82fe6c-ffc2-4c5d-bd2a-028ceca9a21b" text:name="BossProviderVariable"/>
      </text:user-field-decls>
      <text:p text:style-name="P23"><text:span text:style-name="T7">РЕШЕНИЕ № 223ФЗ-586/16</text:span></text:p>
      <text:p text:style-name="P10"><text:span text:style-name="T4">по результатам рассмотрения жалобы </text:span><text:span text:style-name="T2">ООО «Центральная Процессинговая Компания» </text:span><text:span text:style-name="T4"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/>
      <text:p text:style-name="P22"/>
      <text:p text:style-name="P9"><text:span text:style-name="T5">18</text:span>.<text:span text:style-name="T5">10</text:span>.2016                                                                                                   <text:s/>      Москва</text:p>
      <text:p text:style-name="P9"/>
      <text:p text:style-name="P17">Комиссия Федеральной антимонопольной службы по контролю в сфере закупок в составе: </text:p>
      <text:p text:style-name="P18"><text:span text:style-name="T3">&lt;...&gt;</text:span><text:span text:style-name="T1">,</text:span></text:p>
      <text:p text:style-name="P18">при участии представителей: <text:span text:style-name="T5">&lt;...&gt;</text:span>, <text:s/>рассмотрев <text:span text:style-name="T1">жалобу ООО «Центральная Процессинговая Компания» от 10.10.2016 № 470 на действия (бездействие) заказчика ГАУК г. Москвы «Центральный парк культуры и отдыха имени М. Горького», оператора электронной площадки АО «ОТС» при проведении открытого аукциона в электронной форме на право заключения договора на поставку горюче-смазочных материалов через АЗС с использованием топливных карт для Государственного автономного учреждения культуры города Москвы «Центральный парк культуры и отдыха имени М. Горького» (извещение<text:line-break/>№ 31604018595)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12">У С Т А Н О В И Л А:</text:p>
      <text:p text:style-name="P12"/>
      <text:p text:style-name="P19">В ФАС России поступила жалоба <text:span text:style-name="T1">ООО «Центральная Процессинговая Компания» (далее - Заявитель) от 10.10.2016 № 470 (вх. От 11.10.2016<text:line-break/>№ 148013/16) на действия (бездействие) заказчика ГАУК г. Москвы «Центральный парк культуры и отдыха имени М. Горького» (далее – Заказчик), оператора электронной площадки АО «ОТС» (далее – Оператор, ЭТП) при проведении открытого аукциона в электронной форме на право заключения договора на поставку горюче-смазочных материалов через АЗС с использованием топливных карт для Государственного автономного учреждения культуры города Москвы «Центральный парк культуры и отдыха имени М. Горького» (извещение № 31604018595) </text:span>(далее – Аукцион, Жалоба). 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 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 </text:p>
      <text:p text:style-name="P19">Закупочная деятельность Заказчика регламентируется Положение о закупках товаров, работ, услуг для нужд Государственного автономного учреждения культуры города Москвы «Центральный парк культуры и отдыха имени М. Горького», утвержденного решением наблюдательного совета <text:span text:style-name="T1">ГАУК г. Москвы «Центральный парк культуры и отдыха имени М. Горького»</text:span> от 26.10.2015 (далее - Положение о закупке).<text:span text:style-name="T1"> Из жалобы следует, что при проведении Аукциона Оператором нарушены права и законные интересы Заявителя в части ненаправления на адрес электронной почты Заявителя уведомления о дате повторного проведения Аукциона.</text:span></text:p>
      <text:p text:style-name="P19"><text:span text:style-name="T1">Представитель Оператора с доводом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 Рассмотрев представленные материалы и выслушав пояснения представителя</text:span><text:span text:style-name="T1"> </text:span><text:span text:style-name="T1">Заявителя, Заказчика,</text:span><text:span text:style-name="T1"> </text:span><text:span text:style-name="T1">Оператора, а также руководствуясь частью 17 статьи 18.1 Закона о защите конкуренции, Комиссия ФАС России установила следующее. </text:span></text:p>
      <text:p text:style-name="P19"><text:span text:style-name="T1">В соответствии с частью 5 статьи 4 Закона о закупках при закупке в единой информационной системе (далее -</text:span><text:span text:style-name="T1"> </text:span><text:span text:style-name="T1">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частями 15<text:span text:style-name="T1"> и </text:span>16<text:span text:style-name="T1"> статьи 4 Закона о закупках. </text:span></text:p>
      <text:p text:style-name="P20">22.08.2016 в ЕИС размещено извещение о проведении Аукциона, Документация о проведении Аукциона (далее - Извещение, Документация). </text:p>
      <text:p text:style-name="P19">Согласно Извещению, Документации Аукцион проводится в электронном форме на ЭТП.</text:p>
      <text:p text:style-name="P19"><text:span text:style-name="T1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http://otc.ru/tender<text:span text:style-name="T1">, регулируется Регламентом работы электронной площадки «</text:span><text:span text:style-name="T3">O</text:span><text:span text:style-name="T1">Т</text:span><text:span text:style-name="T3">C</text:span><text:span text:style-name="T1">-</text:span><text:span text:style-name="T3">TENDER</text:span><text:span text:style-name="T1">» АО «ОТС», утвержденным приказом генерального директора </text:span><text:soft-page-break/><text:span text:style-name="T1">АО «ОТС» от 09.09.2016 № 09 (далее – Регламент). </text:span></text:p>
      <text:p text:style-name="P19">Для предоставления юридическому или физическому лицу, в том числе индивидуальному предпринимателю, права использования электронной площадки «<text:span text:style-name="T5">OTC</text:span>-<text:span text:style-name="T5">TENDER</text:span>» при прохождении регистрации на сайте в сети «Интернет»: <text:span text:style-name="T6">http://otc.ru</text:span> необходимо пройти аккредитацию.</text:p>
      <text:p text:style-name="P20">Лицо, намеренное получить аккредитацию, обязано обеспечить полноту и достоверность информации, указанной в форме регистрации, предусмотренной ЭТП. Данная информация используются ЭТП в неизменном виде при автоматическом формировании документов, образующих документооборот процесса проведения закупок (других конкурентных процедур) в соответствии с условиями Регламента.</text:p>
      <text:p text:style-name="P19">Пользователем (Лицензиат) в личном кабинете в разделе «Моя организация» могут быть загружены файлы, содержащие правоустанавливающие документы зарегистрированной организации в электронной форме или их копии (пункт 4.8 Регламента).</text:p>
      <text:p text:style-name="P19">Пунктом 4.19 Регламента установлено, что Лицензиат несет ответственность за достоверность и актуальность документов и информации, содержащихся в личном кабинете Лицензиата в разделе «Моя организация».</text:p>
      <text:p text:style-name="P19">Согласно представленной информации Оператором, Заявителем при прохождении аккредитации указан в качестве основного <text:span text:style-name="T5">e</text:span>-<text:span text:style-name="T5">mail</text:span> для получения уведомлений <text:span text:style-name="T5">mnn</text:span>@<text:span text:style-name="T5">c</text:span>-<text:span text:style-name="T5">p</text:span>-<text:span text:style-name="T5">k</text:span>.<text:span text:style-name="T5">ru</text:span> и <text:span text:style-name="T5">e</text:span>-<text:span text:style-name="T5">mail</text:span>, указываемый в реестре организаций <text:span text:style-name="T5">info</text:span>@<text:span text:style-name="T5">c</text:span>-<text:span text:style-name="T5">p</text:span>-<text:span text:style-name="T5">k</text:span>.<text:span text:style-name="T5">ru</text:span>.</text:p>
      <text:p text:style-name="P19">Основным источником информирования для пользователя на ЭТП является личный кабинет, посредством которого осуществляется связь между участником, Оператором, Заказчиком.</text:p>
      <text:p text:style-name="P19">В соответствии с представленной информации Заказчиком, на данную закупку ранее подана жалоба, по результатам рассмотрения которой антимонопольным органом выдано предписание о проведении повторного Аукциона, в связи с чем, Заказчиком 04.10.2016 направлены уведомления участникам Аукциона, в том числе Заявителю на <text:span text:style-name="T5">e</text:span>-<text:span text:style-name="T5">mail</text:span>, указанный в заявке <text:span text:style-name="T5">info</text:span>@<text:span text:style-name="T5">c</text:span>-<text:span text:style-name="T5">p</text:span>-<text:span text:style-name="T5">k</text:span>.<text:span text:style-name="T5">ru</text:span>. Согласно данному уведомлению повторное проведение Аукциона назначено на 06.10.2016 в 10.00.</text:p>
      <text:p text:style-name="P19">Кроме того, по данным программно-аппаратного комплекса ЭТП Оператором 04.10.2016 в 13.59 и повторно 06.10.2016 в 10.00 направлены уведомления Заявителю о дате и времени проведения Аукциона, в личный кабинет (<text:span text:style-name="T5">info</text:span>@<text:span text:style-name="T5">c</text:span>-<text:span text:style-name="T5">p</text:span>-<text:span text:style-name="T5">k</text:span>.<text:span text:style-name="T5">ru</text:span>, <text:span text:style-name="T5">mnn</text:span>@<text:span text:style-name="T5">c</text:span>-<text:span text:style-name="T5">p</text:span>-<text:span text:style-name="T5">k</text:span>.<text:span text:style-name="T5">ru</text:span>), что подтверждается снимками персонального компьютера Оператора с изображением личного кабинета Заявителя.</text:p>
      <text:p text:style-name="P19">Учитывая, что Регламентом не предусмотрена обязанность Оператора информировать участников закупочного процесса о совершении тех или иных действий иными способами, кроме информирования через личный кабинет, довод Заявителя не нашел своего подтверждения. </text:p>
      <text:p text:style-name="P19"><text:soft-page-break/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8">РЕШИЛА:</text:p>
      <text:p text:style-name="P13"/>
      <text:p text:style-name="P18">Признать жалобу <text:span text:style-name="T1">ООО «Центральная Процессинговая Компания» от 10.10.2016 № 470 на действия (бездействие) заказчика ГАУК г. Москвы </text:span><text:span text:style-name="T1">«Центральный парк культуры и отдыха имени М. Горького», оператора электронной площадки АО «ОТС» при проведении открытого аукциона в электронной форме на право заключения договора на поставку горюче-смазочных материалов через АЗС с использованием топливных карт для Государственного автономного учреждения культуры города Москвы «Центральный парк культуры и отдыха имени М. Горького» (извещение<text:line-break/>№ 31604018595) не</text:span>обоснованной. </text:p>
      <text:p text:style-name="P15"> </text:p>
      <text:p text:style-name="P9">Решение может быть обжаловано в арбитражный суд в течение трех месяцев со дня его вынесе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82C35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4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0498(1) </text:p></draw:text-box></draw:frame><draw:frame draw:style-name="Mfr2" draw:name="SpdBarcode" text:anchor-type="paragraph" svg:x="0cm" svg:width="3.6cm" svg:height="0.78cm" draw:z-index="4"><draw:image xlink:href="Pictures/10000201000000780000001A2E82C3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0:16:17.14</meta:creation-date>
    <meta:generator>OpenOffice.org/3.4.1$Win32 OpenOffice.org_project/341m1$Build-9593</meta:generator>
    <dc:date>2016-10-25T13:12:26.19</dc:date>
    <meta:print-date>2016-10-24T20:27:23.16</meta:print-date>
    <meta:document-statistic meta:table-count="0" meta:image-count="1" meta:object-count="0" meta:page-count="4" meta:paragraph-count="33" meta:word-count="1029" meta:character-count="8220"/>
    <meta:user-defined meta:name="Поле 1"/>
    <meta:user-defined meta:name="Поле 2"/>
    <meta:user-defined meta:name="Поле 3"/>
    <meta:user-defined meta:name="Поле 4"/>
  </office:meta>
</office:document-meta>
</file>