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0CF2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2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5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53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32" style:family="text">
      <style:text-properties fo:font-variant="normal" fo:text-transform="none" style:font-name-asian="Times New Roman CYR1" style:font-name-complex="Times New Roman CYR1"/>
    </style:style>
    <style:style style:name="T33" style:family="text">
      <style:text-properties fo:font-variant="normal" fo:text-transform="none" fo:language="en" fo:country="US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9" style:family="text">
      <style:text-properties fo:color="#000000" fo:font-size="14pt" fo:background-color="#ffffff" style:font-size-asian="14pt" style:font-size-complex="14pt" style:font-style-complex="italic"/>
    </style:style>
    <style:style style:name="T60" style:family="text">
      <style:text-properties fo:color="#000000" fo:language="en" fo:country="US" fo:background-color="#ffffff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fo:font-size="14pt" fo:font-weight="normal" style:font-weight-asian="normal" style:font-weight-complex="normal"/>
    </style:style>
    <style:style style:name="T63" style:family="text">
      <style:text-properties style:font-name="Times New Roman" fo:font-size="14pt" style:font-size-asian="14pt" style:font-name-complex="Times New Roman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size="14pt"/>
    </style:style>
    <style:style style:name="T67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style:font-style-complex="italic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style:font-name-asian="Times New Roman CYR1" style:font-name-complex="Times New Roman CYR1"/>
    </style:style>
    <style:style style:name="T76" style:family="text">
      <style:text-properties style:font-style-asian="normal" style:font-style-complex="normal"/>
    </style:style>
    <style:style style:name="T77" style:family="text">
      <style:text-properties fo:language="ru" fo:country="RU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font-name-asian="Times New Roman CYR1" style:font-name-complex="Times New Roman CYR1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17da24-e55a-45ed-9393-109c652c930a" text:name="BossProviderVariable"/>
      </text:user-field-decls>
      <text:p text:style-name="P53"><text:span text:style-name="T80">ПОСТАНОВЛЕНИЕ </text:span></text:p>
      <text:p text:style-name="P6">о прекращении производства по делу </text:p>
      <text:p text:style-name="P12"><text:span text:style-name="T61">об административном правонарушении </text:span><text:span text:style-name="Основной_20_шрифт_20_абзаца"><text:span text:style-name="T3">№ АК775-16</text:span></text:span></text:p>
      <text:p text:style-name="P10"/>
      <text:p text:style-name="P10">«07» октября 2016<text:tab/> <text:s text:c="8"/><text:tab/><text:tab/><text:tab/><text:tab/><text:tab/><text:tab/><text:tab/> <text:s text:c="12"/>Москва</text:p>
      <text:p text:style-name="P10"/>
      <text:p text:style-name="P20"><text:span text:style-name="T38">Я, </text:span><text:span text:style-name="T60">&lt;...&gt;</text:span><text:span text:style-name="T38">, рассмотрев протокол и материалы дела об административном правонарушении, </text:span><text:span text:style-name="Основной_20_шрифт_20_абзаца"><text:span text:style-name="T12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14">протоколом </text:span></text:span><text:span text:style-name="Основной_20_шрифт_20_абзаца"><text:span text:style-name="T28">от 08.09.2016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3">АК775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1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31">&lt;...&gt;</text:span></text:span><text:span text:style-name="T38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20"/>
      <text:p text:style-name="P21">УСТАНОВИЛ:</text:p>
      <text:p text:style-name="P21"/>
      <text:p text:style-name="P41"><text:span text:style-name="Основной_20_шрифт_20_абзаца"><text:span text:style-name="T39">Министерством природных ресурсов и экологии Российской Федерации</text:span></text:span><text:span text:style-name="Основной_20_шрифт_20_абзаца"><text:span text:style-name="T40"> (далее - Заказчик) осуществлена закупка</text:span></text:span><text:span text:style-name="Основной_20_шрифт_20_абзаца"><text:span text:style-name="T41"> </text:span></text:span><text:span text:style-name="Основной_20_шрифт_20_абзаца"><text:span text:style-name="T40">(номер извещения </text:span></text:span><text:span text:style-name="Основной_20_шрифт_20_абзаца"><text:span text:style-name="T44">0173100011316000004</text:span></text:span><text:span text:style-name="Основной_20_шрифт_20_абзаца"><text:span text:style-name="T40">) (далее – Закупка).</text:span></text:span></text:p>
      <text:p text:style-name="P25"><text:span text:style-name="Основной_20_шрифт_20_абзаца"><text:span text:style-name="T49">В нарушение части 7 статьи 78 </text:span></text:span><text:span text:style-name="Основной_20_шрифт_20_абзаца"><text:span text:style-name="T46">Федерального закона от 05.04.2013 № 44-ФЗ</text:span></text:span><text:span text:style-name="Основной_20_шрифт_20_абзаца"><text:span text:style-name="T65"> </text:span></text:span><text:span text:style-name="Основной_20_шрифт_20_абзаца"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ОО «Атлантис ГРУП» (ИНН: 7804401492), ООО «Проект-Перевод» (ИНН: 5047106883) (далее — Участники закупки) согласно </text:span></text:span><text:span text:style-name="Основной_20_шрифт_20_абзаца"><text:span text:style-name="T49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T62">Минприроды России от 11.03.2016 (далее — Протокол) признаны соответствующими извещению о проведении Закупки.</text:span></text:p>
      <text:p text:style-name="P26"><text:span text:style-name="T66">Согласно пункту 4 части 3 статьи 73 Закона о контрактной системе </text:span><text:span text:style-name="T67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5"><text:span text:style-name="T62">Вместе с тем, в заявках Участников закупки отсутствуют </text:span><text:span text:style-name="T68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5"><text:span text:style-name="T68">Однако, в соответствии с выписками из Единого государственного реестра юридических лиц, размещенных на официальном сайте ФНС России по адресу </text:span><text:soft-page-break/><text:span text:style-name="T69">www.egrul.nalog.ru, учредител</text:span><text:span text:style-name="T70">ям</text:span><text:span text:style-name="T69">, лиц</text:span><text:span text:style-name="T70">ам</text:span><text:span text:style-name="T69">, исполняющ</text:span><text:span text:style-name="T70">им</text:span><text:span text:style-name="T69"> функции единоличн</text:span><text:span text:style-name="T70">ых</text:span><text:span text:style-name="T69"> исполнительн</text:span><text:span text:style-name="T70">ых</text:span><text:span text:style-name="T69"> орган</text:span><text:span text:style-name="T70">ов Участников закупки</text:span><text:span text:style-name="T69"> </text:span><text:span text:style-name="T70">присвоены индивидуальные номера налогоплательщиков.</text:span></text:p>
      <text:p text:style-name="P42"><text:span text:style-name="Основной_20_шрифт_20_абзаца"><text:span text:style-name="T50">Согласно части 6 статьи 7.30 КоАП, за </text:span></text:span><text:span text:style-name="Основной_20_шрифт_20_абзаца"><text:span text:style-name="T51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0">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31"><text:span text:style-name="Основной_20_шрифт_20_абзаца"><text:span text:style-name="T20">Из Протокола усматривается, что должностным лицом</text:span></text:span><text:span text:style-name="Основной_20_шрифт_20_абзаца"><text:span text:style-name="T22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20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1">&lt;...&gt; </text:span></text:span><text:span text:style-name="Основной_20_шрифт_20_абзаца"><text:span text:style-name="T21">.</text:span></text:span></text:p>
      <text:p text:style-name="P31"><text:span text:style-name="Основной_20_шрифт_20_абзаца"><text:span text:style-name="T4">Таким образом, в действиях должностного лица – </text:span></text:span><text:span text:style-name="Основной_20_шрифт_20_абзаца"><text:span text:style-name="T2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1">&lt;...&gt;</text:span></text:span><text:span text:style-name="Основной_20_шрифт_20_абзаца"><text:span text:style-name="T47"> содержится </text:span></text:span><text:span text:style-name="Основной_20_шрифт_20_абзаца"><text:span text:style-name="T57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34"><text:span text:style-name="Основной_20_шрифт_20_абзаца"><text:span text:style-name="T58">Место совершения административного правонарушения: </text:span></text:span><text:span text:style-name="Основной_20_шрифт_20_абзаца"><text:span text:style-name="T59">Москва, <text:s text:c="10"/>Большая Грузинская ул., д. 4/6.</text:span></text:span></text:p>
      <text:p text:style-name="P35"><text:span text:style-name="Основной_20_шрифт_20_абзаца"><text:span text:style-name="T71">Время совершения административного правонарушения: 11</text:span></text:span><text:span text:style-name="Основной_20_шрифт_20_абзаца"><text:span text:style-name="T72">.03.2016.</text:span></text:span></text:p>
      <text:p text:style-name="P43"><text:span text:style-name="T42">Протокол по настоящему делу об административном правонарушении <text:s text:c="5"/>составлен 08.09.2016 врио </text:span><text:span text:style-name="T43">начальника правового отдела </text:span><text:span text:style-name="T36">Управления контроля размещения государственного заказа Федеральной антимонопольной службы </text:span><text:span text:style-name="T37">&lt;...&gt; </text:span><text:span text:style-name="T36">с участием </text:span><text:span text:style-name="T37">&lt;...&gt;</text:span></text:p>
      <text:p text:style-name="P45">Рассмотрение настоящего дела об административном правонарушении <text:s text:c="29"/>состоялось 30.09.2016 с <text:span text:style-name="T75">участием </text:span><text:span text:style-name="T79">&lt;...&gt; </text:span></text:p>
      <text:p text:style-name="P45">При рассмотрении настоящего дела об административном правонарушении <text:span text:style-name="T78">&lt;...&gt; </text:span>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45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45">Определением от 30.09.2016 рассмотрение настоящего дела об административном правонарушении отложено на 07.10.2016.</text:p>
      <text:p text:style-name="P46"><text:span text:style-name="T78">&lt;...&gt; </text:span>30.09.2016 ознакомилась с материалами дела об административном правонарушении в полном объеме.</text:p>
      <text:p text:style-name="P46">Рассмотрение настоящего дела об административном правонарушении <text:soft-page-break/>продолжилось 07.10.2016 с участием <text:span text:style-name="T78">&lt;...&gt; </text:span></text:p>
      <text:p text:style-name="P4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44"><text:span text:style-name="T55">&lt;...&gt; </text:span><text:span text:style-name="T54">сообщила, что </text:span><text:span text:style-name="T76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45"><text:span text:style-name="Основной_20_шрифт_20_абзаца"><text:span text:style-name="T32">Вместе с тем, сам факт наличия в выписках из <text:s/></text:span></text:span><text:span text:style-name="Основной_20_шрифт_20_абзаца"><text:span text:style-name="T1">Единого государственного реестра юридических лиц, размещенных на официальном сайте ФНС России по адресу </text:span></text:span><text:span text:style-name="Основной_20_шрифт_20_абзаца"><text:span text:style-name="T33">www.egrul.nalog.ru </text:span></text:span><text:span text:style-name="Основной_20_шрифт_20_абзаца"><text:span text:style-name="T1">ИНН лиц, исполняющих </text:span></text:span><text:span text:style-name="Основной_20_шрифт_20_абзаца"><text:span text:style-name="T33">функции единоличн</text:span></text:span><text:span text:style-name="Основной_20_шрифт_20_абзаца"><text:span text:style-name="T1">ых</text:span></text:span><text:span text:style-name="Основной_20_шрифт_20_абзаца"><text:span text:style-name="T33"> исполнительн</text:span></text:span><text:span text:style-name="Основной_20_шрифт_20_абзаца"><text:span text:style-name="T1">ых</text:span></text:span><text:span text:style-name="Основной_20_шрифт_20_абзаца"><text:span text:style-name="T33"> орган</text:span></text:span><text:span text:style-name="Основной_20_шрифт_20_абзаца"><text:span text:style-name="T1">ов Участников закупки не отрицала.</text:span></text:span></text:p>
      <text:p text:style-name="P47"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"> </text:span></text:span><text:span text:style-name="Основной_20_шрифт_20_абзаца"><text:span text:style-name="T23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T53"> </text:span><text:span text:style-name="T52">нарушения </text:span><text:span text:style-name="T48">части 7 статьи 78</text:span><text:span text:style-name="T52"> Закона о контрактной системе</text:span><text:span text:style-name="T48">.</text:span></text:p>
      <text:p text:style-name="P48">Вместе с тем, должностным лицом, уполномоченным на рассмотрение настоящего дела об административном правонарушении установлено, что государственный контракт по результатам проведения Закупки заключен с участником, представившим в составе заявки на участие в закупке ИНН учредителей и лица, исполняющего функции единоличного исполнительного орган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8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Ранее к административной ответственности по части 6 статьи 7.30 КоАП <text:soft-page-break/><text:span text:style-name="T78">&lt;...&gt;</text:span> не привлекалась.</text:p>
      <text:p text:style-name="P33">Административное правонарушение, ответственность за совершение которого предусмотрена частью 6 статьи 7.30 КоАП совершено <text:s text:c="24"/><text:span text:style-name="T78">&lt;...&gt;</text:span> впервые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ьями 2.9, 23.66, 29.9 КоАП,</text:p>
      <text:p text:style-name="P30"/>
      <text:p text:style-name="P36">ПОСТАНОВИЛ:</text:p>
      <text:p text:style-name="P23"/>
      <text:list xml:id="list3064322848770095224" text:style-name="L1">
        <text:list-item>
          <text:p text:style-name="P51"><text:span text:style-name="T63">Дело об административном правонарушении </text:span><text:span text:style-name="Основной_20_шрифт_20_абзаца"><text:span text:style-name="T5">№</text:span></text:span><text:span text:style-name="Основной_20_шрифт_20_абзаца"><text:span text:style-name="T27"> </text:span></text:span><text:span text:style-name="Основной_20_шрифт_20_абзаца"><text:span text:style-name="T7">АК775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8"><text:s/></text:span></text:span><text:span text:style-name="Основной_20_шрифт_20_абзаца"><text:span text:style-name="T2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30">, возбужденное</text:span></text:span><text:span text:style-name="T35"> </text:span><text:span text:style-name="T63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52"><text:span text:style-name="T64">Объявить, в соответствии со статьей 2.9 КоАП, </text:span><text:span text:style-name="Основной_20_шрифт_20_абзаца"><text:span text:style-name="T24">члену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T63"> устное замечание.</text:span></text:p>
        </text:list-item>
      </text:list>
      <text:p text:style-name="P7"/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9"><text:span text:style-name="T5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0CF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5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9510(1) </text:p></draw:text-box></draw:frame><draw:frame draw:style-name="Mfr2" draw:name="SpdBarcode" text:anchor-type="paragraph" svg:x="0cm" svg:width="3.6cm" svg:height="0.78cm" draw:z-index="4"><draw:image xlink:href="Pictures/10000201000000780000001ADC0CF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50:39.13</meta:creation-date>
    <meta:generator>OpenOffice.org/3.4.1$Win32 OpenOffice.org_project/341m1$Build-9593</meta:generator>
    <dc:date>2016-10-25T13:17:56.73</dc:date>
    <meta:editing-duration>PT4M40S</meta:editing-duration>
    <meta:editing-cycles>1</meta:editing-cycles>
    <meta:document-statistic meta:table-count="0" meta:image-count="1" meta:object-count="0" meta:page-count="4" meta:paragraph-count="44" meta:word-count="1028" meta:character-count="8960"/>
    <meta:user-defined meta:name="Поле 1"/>
    <meta:user-defined meta:name="Поле 2"/>
    <meta:user-defined meta:name="Поле 3"/>
    <meta:user-defined meta:name="Поле 4"/>
  </office:meta>
</office:document-meta>
</file>