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FE61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Calibri" fo:language="en" fo:country="US" style:font-name-complex="Calibri1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name-complex="Times New Roman2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 CYR" fo:font-size="14pt" style:font-size-asian="14pt" style:font-name-complex="Times New Roman CYR1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complex="Calibri1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style:font-name="Times New Roman CYR" fo:font-size="10pt" style:font-size-asian="10pt" style:font-name-complex="Times New Roman CYR1" style:font-size-complex="10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Calibri" style:font-name-complex="Calibri1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Calibri" style:font-name-complex="Calibri1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98%" fo:text-align="justify" style:justify-single-word="false" fo:text-indent="1.245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45cm" style:auto-text-indent="fals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indent="0.951cm" style:auto-text-indent="false"/>
      <style:text-properties style:font-name="Calibri" style:font-name-complex="Calibri1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font-style="normal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text-line-through-style="none" style:text-position="0% 100%" style:font-name="TimesNewRomanPSMT" fo:font-size="14pt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29" style:family="paragraph" style:parent-style-name="Text_20_body">
      <style:text-properties fo:color="#000000" style:font-name="Times New Roman1" fo:font-size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 fo:break-before="page">
        <style:tab-stops/>
      </style:paragraph-properties>
      <style:text-properties style:font-name="Calibri" style:font-name-complex="Calibri1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29cm" style:auto-text-indent="false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font-size="10pt" fo:language="ru" fo:country="RU" style:font-size-asian="10pt" style:font-name-complex="Times New Roman2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2" style:font-size-complex="10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1" style:font-name-complex="Times New Roman CYR1"/>
    </style:style>
    <style:style style:name="T6" style:family="text">
      <style:text-properties style:font-name="Times New Roman1" fo:font-style="normal" style:font-style-asian="normal" style:font-name-complex="Times New Roman CYR1" style:font-style-complex="normal"/>
    </style:style>
    <style:style style:name="T7" style:family="text">
      <style:text-properties style:font-name="Times New Roman1" fo:language="en" fo:country="US" style:font-name-complex="Times New Roman CYR1"/>
    </style:style>
    <style:style style:name="T8" style:family="text"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T9" style:family="text">
      <style:text-properties fo:color="#000000" style:font-name="Times New Roman" fo:font-style="normal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10" style:family="text"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T11" style:family="text">
      <style:text-properties fo:color="#000000" style:font-name="Times New Roman CYR" fo:font-size="14pt" style:font-size-asian="14pt" style:font-name-complex="Times New Roman CYR1" style:font-size-complex="14pt"/>
    </style:style>
    <style:style style:name="T12" style:family="text">
      <style:text-properties fo:color="#000000" style:font-name="Times New Roman CYR" fo:font-size="14pt" fo:font-weight="bold" fo:background-color="#ffffff" style:font-size-asian="14pt" style:font-weight-asian="bold" style:font-name-complex="Times New Roman CYR1" style:font-size-complex="14pt" style:font-weight-complex="bold"/>
    </style:style>
    <style:style style:name="T13" style:family="text">
      <style:text-properties fo:color="#000000" style:font-name="Times New Roman CYR" fo:font-size="14pt" fo:language="en" fo:country="US" style:font-size-asian="14pt" style:font-name-complex="Times New Roman CYR1" style:font-size-complex="14pt"/>
    </style:style>
    <style:style style:name="T14" style:family="text">
      <style:text-properties fo:color="#000000" style:font-name="Times New Roman1" fo:font-size="14pt" fo:font-weight="normal" style:font-size-asian="14pt" style:font-weight-asian="normal" style:font-name-complex="Calibri1" style:font-size-complex="14pt" style:font-weight-complex="normal"/>
    </style:style>
    <style:style style:name="T15" style:family="text">
      <style:text-properties fo:color="#000000" style:font-name="Times New Roman1" fo:font-size="14pt" fo:font-weight="normal" style:font-size-asian="14pt" style:font-weight-asian="normal" style:font-name-complex="Times New Roman CYR1" style:font-size-complex="14pt" style:font-weight-complex="normal"/>
    </style:style>
    <style:style style:name="T16" style:family="text">
      <style:text-properties fo:color="#000000" style:font-name="Times New Roman1" fo:font-size="14pt" fo:font-style="normal" style:text-underline-style="none" fo:background-color="transparent" style:font-name-asian="Times New Roman2" style:font-size-asian="14pt" style:language-asian="ru" style:country-asian="RU" style:font-style-asian="normal" style:font-name-complex="Times New Roman CYR1" style:font-size-complex="14pt" style:font-style-complex="normal"/>
    </style:style>
    <style:style style:name="T17" style:family="text">
      <style:text-properties fo:color="#000000" style:font-name="Times New Roman1" fo:font-size="14pt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tyle="normal" style:text-underline-style="none" style:font-name-asian="Times New Roman2" style:language-asian="ru" style:country-asian="RU" style:font-style-asian="normal" style:font-name-complex="Times New Roman2" style:font-style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style:text-underline-style="none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24" style:family="text">
      <style:text-properties fo:color="#000000" style:text-line-through-style="none" style:text-position="0% 100%" style:font-name="Times New Roman" style:text-underline-style="none" fo:font-weight="normal" style:font-name-asian="Times New Roman" style:language-asian="ru" style:country-asian="RU" style:font-weight-asian="normal" style:font-name-complex="Times New Roman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NewRomanPSMT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NewRomanPSMT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color="#000000" style:font-name="TimesNewRomanPSMT" style:font-name-asian="TimesNewRomanPSMT" style:font-name-complex="TimesNewRomanPSMT"/>
    </style:style>
    <style:style style:name="T31" style:family="text">
      <style:text-properties fo:color="#000000" fo:font-size="14pt" style:font-size-asian="14pt" style:font-size-complex="14pt"/>
    </style:style>
    <style:style style:name="T32" style:family="text">
      <style:text-properties style:font-name="Times New Roman CYR" fo:font-size="14pt" style:font-size-asian="14pt" style:font-name-complex="Times New Roman CYR1" style:font-size-complex="14pt"/>
    </style:style>
    <style:style style:name="T33" style:family="text">
      <style:text-properties style:font-name="Times New Roman CYR" fo:font-size="14pt" fo:language="en" fo:country="US" style:font-size-asian="14pt" style:font-name-complex="Times New Roman CYR1" style:font-size-complex="14pt"/>
    </style:style>
    <style:style style:name="T34" style:family="text">
      <style:text-properties style:font-name="Times New Roman CYR" style:font-name-complex="Times New Roman CYR1"/>
    </style:style>
    <style:style style:name="T35" style:family="text">
      <style:text-properties fo:font-variant="normal" fo:text-transform="none" fo:color="#000000" style:font-name="Times New Roman1" fo:font-size="14pt" fo:language="ru" fo:country="RU" fo:background-color="#ffffff" style:font-size-asian="14pt" style:font-name-complex="Times New Roman CYR1" style:font-size-complex="14pt"/>
    </style:style>
    <style:style style:name="T36" style:family="text">
      <style:text-properties fo:font-variant="normal" fo:text-transform="none" fo:color="#000000" style:font-name="Times New Roman1" fo:font-size="14pt" fo:language="ru" fo:country="RU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fo:language="en" fo:country="US" style:font-size-asian="14pt" style:font-size-complex="14pt"/>
    </style:style>
    <style:style style:name="T40" style:family="text">
      <style:text-properties fo:color="#0000ff" style:font-name="Times New Roman1" fo:font-size="14pt" fo:font-style="normal" style:text-underline-style="none" fo:background-color="transparent" style:font-name-asian="Times New Roman2" style:font-size-asian="14pt" style:language-asian="ru" style:country-asian="RU" style:font-style-asian="normal" style:font-name-complex="Times New Roman CYR1" style:font-size-complex="14pt" style:font-style-complex="normal"/>
    </style:style>
    <style:style style:name="T41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style:font-name="TimesNewRomanPSMT" style:font-name-asian="TimesNewRomanPSMT" style:font-name-complex="TimesNewRomanPSMT"/>
    </style:style>
    <style:style style:name="T4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style:text-line-through-style="none" style:text-position="0% 100%"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47" style:family="text">
      <style:text-properties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8" style:family="text">
      <style:text-properties fo:language="en" fo:country="US" style:font-name-complex="Calibri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9e81b3-69b9-4429-b272-e2ecea1a9f5e" text:name="BossProviderVariable"/>
      </text:user-field-decls>
      <text:p text:style-name="P31"/>
      <text:p text:style-name="P6">ОПРЕДЕЛЕНИЕ</text:p>
      <text:p text:style-name="P6">о возбуждении дела об административном</text:p>
      <text:p text:style-name="P6">правонарушении № АК891-16 и проведении</text:p>
      <text:p text:style-name="P6">административного расследования</text:p>
      <text:p text:style-name="P7"/>
      <text:p text:style-name="P8"><text:span text:style-name="T8">«24» октября 2016 <text:s text:c="2"/></text:span><text:span text:style-name="T10"><text:s/></text:span><text:span text:style-name="T11"><text:tab/><text:tab/><text:tab/><text:tab/><text:tab/><text:tab/><text:tab/> <text:s text:c="12"/>Москва</text:span></text:p>
      <text:p text:style-name="P7"/>
      <text:p text:style-name="P12"><text:span text:style-name="T32">Я, </text:span><text:span text:style-name="T33">&lt;...&gt;</text:span><text:span text:style-name="T11">, </text:span><text:span text:style-name="T35">при рассмотрении Акта проверки <text:s/>М</text:span><text:span text:style-name="Основной_20_шрифт_20_абзаца"><text:span text:style-name="T36">инистерства обороны Российской Федерации</text:span></text:span><text:span text:style-name="T35"> <text:s/>в отношении </text:span><text:span text:style-name="T14">ФКУ «Объединенное стратегическое командование Центрального военного округа» выявила признаки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3">руководствуясь статьями 28.1, 28.7 КоАП, <text:s text:c="3"/></text:p>
      <text:p text:style-name="P17"/>
      <text:p text:style-name="P14">УСТАНОВИЛА:</text:p>
      <text:p text:style-name="P15"/>
      <text:p text:style-name="P23"><text:span text:style-name="T11">Федеральным казенным учреждением <text:s/>«Объединенное стратегическое командование Центрального военного округа» (далее — Заказчик) проведен электронный аукцион на право заключения государственного контракта</text:span><text:bookmark text:name="notice_orderName"/><text:span text:style-name="T11"> на поставку </text:span><text:span text:style-name="T15">аммиака водного технического для нужд федерального казенного учреждения «Объединенное стратегическое командование Центрального </text:span><text:span text:style-name="T15">военного округа» в 2016 году</text:span><text:span text:style-name="T11"> </text:span><text:span text:style-name="T38">(</text:span><text:span text:style-name="T11">номер извещения 0862100000215000662 <text:s text:c="15"/>(далее — Аукцион). </text:span></text:p>
      <text:p text:style-name="P23"><text:span text:style-name="T11">В соответствии с частью 1 статьи 64 </text:span><text:span text:style-name="T16">Федерального закона от 05.04.2013 № 44-ФЗ</text:span><text:span text:style-name="T40"> </text:span><text:span text:style-name="T16">«О контрактной системе в сфере закупок товаров, работ, услуг для обеспечения</text:span><text:span text:style-name="T17"> государственных и муниципальных нужд» (далее – Закон о контрактной системе) д</text:span><text:span text:style-name="T25">окументация об электронном аукционе наряду с информацией, указанной в извещении о проведении такого аукциона, должна содержать </text:span><text:span text:style-name="T45">наименование и описание объекта закупки и условия контракта в соответствии со </text:span><text:a xlink:type="simple" xlink:href="consultantplus://offline/ref=192123D17BDF6A20C780225EEAC19E88FAE19D1099356E1A84527E419B63A0907159532883C4C4DEdEV8Q"><text:span text:style-name="T41">статьей 33</text:span></text:a><text:span text:style-name="T45"> Закона о контрактной системе, в том числе обоснование начальной (максимальной) цены контракта.</text:span></text:p>
      <text:p text:style-name="P19"><text:span text:style-name="T23">Согласно</text:span><text:span text:style-name="T24"> пункту 7 части 1 статьи 33 Закона о контрактной системе</text:span><text:span text:style-name="T46"> поставляемый товар должен быть новым товаром (товаром, который не был в употреблении, в ремонте, в том числе который не был восстановлен, у которого не была осуществлена замена составных частей, не были восстановлены потребительские свойства) в случае, если иное не предусмотрено описанием объекта закупки.</text:span></text:p>
      <text:p text:style-name="P20"><text:span text:style-name="T19">В пункте 5 </text:span><text:span text:style-name="T37">«</text:span><text:span text:style-name="T29">Наименование и описание объекта закупки, условия государственного контракта и идентификационный код закупки» </text:span><text:span text:style-name="T19">документации об Аукционе уставлено, что н</text:span><text:span text:style-name="T21">аименование и описание объекта закупки, условия </text:span><text:soft-page-break/><text:span text:style-name="T21">государственного контракта и идентификационный код закупки указаны в Приложениях №№ 1 и 2 к документации об электронном аукционе.</text:span></text:p>
      <text:p text:style-name="P20"><text:span text:style-name="T21">Вместе с тем, в вышеуказанных приложениях к документации об Аукционе </text:span><text:span text:style-name="T9">отсутствует требование о том, что поставляемый товар должен быть новым товаром </text:span><text:span text:style-name="T20">(товаром, который не был в употреблении, в ремонте, в том числе который не был восстановлен, у которого не была осуществлена замена составных частей, не были восстановлены потребительские свойства).</text:span></text:p>
      <text:p text:style-name="P16">Таким образом, действия Заказчика, не установившего надлежащим образом требования при описании объекта закупки нарушают часть 1 статьи 64 Закона о контрактной системе.</text:p>
      <text:p text:style-name="P28">Согласно части 4.2 статьи 7.30 КоАП, за утверждение документации <text:s text:c="22"/>о закупке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27"><text:span text:style-name="T34">Как следует из материалов настоящего дела об административном правонарушении, должностным лицом Заказчика, </text:span><text:span text:style-name="T5">ответственным за утверждение документации об Аукционе, является заместитель начальника службы РТ и ГСМ управления ресурсного обеспечения центрального военного округа </text:span><text:span text:style-name="T7">&lt;...&gt;</text:span><text:span text:style-name="Emphasis"><text:span text:style-name="T6">.</text:span></text:span></text:p>
      <text:p text:style-name="P24"><text:span text:style-name="T18"><text:tab/></text:span><text:span text:style-name="T26">Таким образом, в действиях </text:span><text:span text:style-name="T27">&lt;...&gt;</text:span><text:span text:style-name="T28">,</text:span><text:span text:style-name="T42"> выразившихся в утверждении </text:span><text:span text:style-name="T30">документации об Аукционе</text:span><text:span text:style-name="T42"> </text:span><text:span text:style-name="T43">с нарушением требований, предусмотренных законодательством Российской Федерации о контрактной системе в сфере закупок</text:span><text:span text:style-name="T42">, содержатся признаки состава административного правонарушения, ответственность за совершение которого предусмотрена частью 4.2 статьи 7.30 КоАП РФ. </text:span></text:p>
      <text:p text:style-name="P25"><text:span text:style-name="T47"><text:tab/></text:span><text:span text:style-name="T44">С учетом изложенного и на основании статей 28.1, 28.7 КоАП РФ,</text:span></text:p>
      <text:p text:style-name="P18"/>
      <text:p text:style-name="P21">ОПРЕДЕЛИЛА:</text:p>
      <text:p text:style-name="P21"/>
      <text:list xml:id="list1699093537748915638" text:style-name="L1">
        <text:list-item>
          <text:list>
            <text:list-item>
              <text:p text:style-name="P32"><text:span text:style-name="Основной_20_шрифт_20_абзаца"><text:span text:style-name="T38">Возбудить в отношении </text:span></text:span><text:span text:style-name="Основной_20_шрифт_20_абзаца"><text:span text:style-name="T39">&lt;...&gt; </text:span></text:span><text:span text:style-name="Основной_20_шрифт_20_абзаца"><text:span text:style-name="T38">дело об административном правонарушении в соответствии с частью 4.2 статьи 7.30 КоАП</text:span></text:span><text:span text:style-name="Основной_20_шрифт_20_абзаца"><text:span text:style-name="T31">.</text:span></text:span></text:p>
            </text:list-item>
            <text:list-item>
              <text:p text:style-name="P33">Провести административное расследование.</text:p>
            </text:list-item>
            <text:list-item>
              <text:p text:style-name="P32"><text:span text:style-name="Основной_20_шрифт_20_абзаца"><text:span text:style-name="T13">&lt;...&gt;</text:span></text:span><text:span text:style-name="Основной_20_шрифт_20_абзаца"><text:span text:style-name="T11"> явиться</text:span></text:span><text:span text:style-name="Основной_20_шрифт_20_абзаца"><text:span text:style-name="T10"> </text:span></text:span><text:span text:style-name="Основной_20_шрифт_20_абзаца"><text:span text:style-name="T12">09.11.2016</text:span></text:span><text:span text:style-name="Основной_20_шрифт_20_абзаца"><text:span text:style-name="T10"> в </text:span></text:span><text:span text:style-name="Основной_20_шрифт_20_абзаца"><text:span text:style-name="T12">11:30 </text:span></text:span><text:span text:style-name="Основной_20_шрифт_20_абзаца"><text:span text:style-name="T10">в </text:span></text:span><text:span text:style-name="Основной_20_шрифт_20_абзаца"><text:span text:style-name="T11">ФАС России по адресу: г. Москв</text:span></text:span><text:span text:style-name="Основной_20_шрифт_20_абзаца"><text:span text:style-name="T32">а, ул. Садовая Кудринская, д. 11, каб. 3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33">&lt;...&gt;</text:span></text:span><text:span text:style-name="Основной_20_шрифт_20_абзаца"><text:span text:style-name="T32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</text:list-item>
          </text:list>
        </text:list-item>
      </text:list>
      <text:p text:style-name="P22">В соответствии с частью 1 статьи 25.1 КоАП лицо, в отношении <text:soft-page-break/>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<text:s text:c="25"/>в соответствии с КоАП.</text:p>
      <text:p text:style-name="P22">Неявка в указанный срок будет расценена как отказ от подписания протокола.</text:p>
      <text:p text:style-name="P22"/>
      <text:p text:style-name="P3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56FE61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0538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05380(2) </text:p></draw:text-box></draw:frame><draw:frame draw:style-name="Mfr2" draw:name="SpdBarcode" text:anchor-type="paragraph" svg:x="0cm" svg:width="3.6cm" svg:height="0.78cm" draw:z-index="3"><draw:image xlink:href="Pictures/10000201000000780000001A56FE610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13:45:09.23</meta:creation-date>
    <meta:generator>OpenOffice.org/3.4.1$Win32 OpenOffice.org_project/341m1$Build-9593</meta:generator>
    <dc:date>2016-10-25T13:20:01.15</dc:date>
    <meta:editing-duration>PT5H52M38S</meta:editing-duration>
    <meta:editing-cycles>3</meta:editing-cycles>
    <meta:print-date>2016-10-11T19:37:30.85</meta:print-date>
    <meta:document-statistic meta:table-count="0" meta:image-count="1" meta:object-count="0" meta:page-count="3" meta:paragraph-count="27" meta:word-count="629" meta:character-count="5034"/>
    <meta:user-defined meta:name="Поле 1"/>
    <meta:user-defined meta:name="Поле 2"/>
    <meta:user-defined meta:name="Поле 3"/>
    <meta:user-defined meta:name="Поле 4"/>
  </office:meta>
</office:document-meta>
</file>