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5684C9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10.478cm" fo:margin-right="0cm" fo:margin-top="0cm" fo:margin-bottom="0cm" fo:line-height="0.6cm" fo:text-indent="0cm" style:auto-text-indent="false" style:writing-mode="lr-tb"/>
      <style:text-properties style:use-window-font-color="true" fo:font-size="15pt" style:font-size-asian="15pt" style:font-size-complex="15pt"/>
    </style:style>
    <style:style style:name="P4" style:family="paragraph" style:parent-style-name="Standard">
      <style:paragraph-properties fo:margin-left="10.478cm" fo:margin-right="0cm" fo:margin-top="0cm" fo:margin-bottom="0cm" fo:line-height="0.6cm" fo:text-indent="0cm" style:auto-text-indent="false" style:writing-mode="lr-tb"/>
      <style:text-properties fo:font-size="15pt" style:font-size-asian="15pt" style:font-size-complex="15pt"/>
    </style:style>
    <style:style style:name="P5" style:family="paragraph" style:parent-style-name="Standard">
      <style:paragraph-properties fo:margin-left="0cm" fo:margin-right="0cm" fo:margin-top="0cm" fo:margin-bottom="0cm" fo:line-height="0.6cm" fo:text-indent="0cm" style:auto-text-indent="false" style:writing-mode="lr-tb"/>
      <style:text-properties fo:font-size="15pt" style:font-size-asian="15pt" style:font-size-complex="15pt"/>
    </style:style>
    <style:style style:name="P6" style:family="paragraph" style:parent-style-name="Standard">
      <style:paragraph-properties fo:margin-left="0cm" fo:margin-right="0cm" fo:margin-top="0cm" fo:margin-bottom="0cm" fo:line-height="0.6cm" fo:text-align="justify" style:justify-single-word="false" fo:text-indent="0cm" style:auto-text-indent="false" style:writing-mode="lr-tb"/>
      <style:text-properties fo:font-size="15pt" style:font-size-asian="15pt" style:font-size-complex="15pt"/>
    </style:style>
    <style:style style:name="P7" style:family="paragraph" style:parent-style-name="Standard">
      <style:paragraph-properties fo:margin-left="0cm" fo:margin-right="0cm" fo:margin-top="0cm" fo:margin-bottom="0cm" fo:line-height="0.6cm" fo:text-align="justify" style:justify-single-word="false" fo:text-indent="0cm" style:auto-text-indent="false" style:writing-mode="lr-tb"/>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0.564cm" fo:text-align="justify" style:justify-single-word="false" fo:text-indent="0cm" style:auto-text-indent="false" style:writing-mode="lr-tb"/>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0.564cm" fo:text-align="justify" style:justify-single-word="false" fo:text-indent="0cm" style:auto-text-indent="false" style:writing-mode="lr-tb"/>
      <style:text-properties style:font-name="Times New Roman" fo:font-size="14pt" fo:language="en" fo:country="US" style:font-size-asian="14pt" style:font-size-complex="14pt"/>
    </style:style>
    <style:style style:name="P10" style:family="paragraph" style:parent-style-name="Standard">
      <style:paragraph-properties fo:margin-left="0cm" fo:margin-right="0cm" fo:margin-top="0cm" fo:margin-bottom="0cm" fo:line-height="0.6cm" fo:text-align="justify" style:justify-single-word="false" fo:text-indent="0cm" style:auto-text-indent="false" style:writing-mode="lr-tb"/>
      <style:text-properties fo:color="#000000" style:font-name="Times New Roman1" fo:font-size="14pt" style:font-size-asian="15pt" style:font-size-complex="15pt"/>
    </style:style>
    <style:style style:name="P11"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2"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style>
    <style:style style:name="P13" style:family="paragraph" style:parent-style-name="ConsPlusNormal">
      <style:paragraph-properties fo:margin-left="0cm" fo:margin-right="0cm" fo:text-align="justify" style:justify-single-word="false" fo:text-indent="0cm" style:auto-text-indent="false" style:writing-mode="lr-tb"/>
    </style:style>
    <style:style style:name="P14" style:family="paragraph" style:parent-style-name="Standard">
      <style:paragraph-properties fo:margin-left="0cm" fo:margin-right="0cm" fo:margin-top="0cm" fo:margin-bottom="0cm" fo:text-align="justify" style:justify-single-word="false" fo:text-indent="1.501cm" style:auto-text-indent="false" style:writing-mode="lr-tb"/>
      <style:text-properties style:font-name="Times New Roman" fo:font-size="14pt" style:font-size-asian="14pt" style:font-size-complex="14pt"/>
    </style:style>
    <style:style style:name="P15" style:family="paragraph" style:parent-style-name="ConsPlusNormal">
      <style:paragraph-properties fo:margin-left="0cm" fo:margin-right="0cm" fo:text-align="justify" style:justify-single-word="false" fo:text-indent="1.501cm" style:auto-text-indent="false" style:writing-mode="lr-tb"/>
    </style:style>
    <style:style style:name="P16" style:family="paragraph" style:parent-style-name="Standard">
      <style:paragraph-properties fo:margin-left="0cm" fo:margin-right="0cm" fo:margin-top="0cm" fo:margin-bottom="0cm" fo:line-height="0.6cm" fo:text-align="justify"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8" style:family="paragraph" style:parent-style-name="Text_20_body">
      <style:paragraph-properties fo:margin-top="0cm" fo:margin-bottom="0cm"/>
      <style:text-properties fo:color="#000000"/>
    </style:style>
    <style:style style:name="P19" style:family="paragraph" style:parent-style-name="Text_20_body">
      <style:paragraph-properties fo:margin-top="0cm" fo:margin-bottom="0cm" fo:text-align="center" style:justify-single-word="false"/>
      <style:text-properties fo:color="#000000" fo:font-size="14pt" fo:font-weight="bold"/>
    </style:style>
    <style:style style:name="P20" style:family="paragraph" style:parent-style-name="Text_20_body">
      <style:paragraph-properties fo:margin-top="0cm" fo:margin-bottom="0cm" fo:line-height="0.6cm" fo:text-align="center" style:justify-single-word="false"/>
      <style:text-properties fo:color="#000000" fo:font-size="14pt"/>
    </style:style>
    <style:style style:name="P21" style:family="paragraph" style:parent-style-name="Text_20_body">
      <style:paragraph-properties fo:margin-top="0cm" fo:margin-bottom="0cm" fo:text-align="center" style:justify-single-word="false"/>
      <style:text-properties fo:color="#000000"/>
    </style:style>
    <style:style style:name="P22" style:family="paragraph" style:parent-style-name="Text_20_body">
      <style:paragraph-properties fo:margin-top="0cm" fo:margin-bottom="0cm" fo:line-height="0.6cm" fo:text-align="justify" style:justify-single-word="false"/>
      <style:text-properties fo:color="#000000"/>
    </style:style>
    <style:style style:name="P23" style:family="paragraph" style:parent-style-name="Text_20_body">
      <style:paragraph-properties fo:margin-top="0cm" fo:margin-bottom="0cm" fo:line-height="0.6cm" fo:text-align="justify" style:justify-single-word="false"/>
      <style:text-properties fo:color="#000000" style:font-name="Times New Roman1" fo:font-size="14pt"/>
    </style:style>
    <style:style style:name="P24" style:family="paragraph" style:parent-style-name="Text_20_body">
      <style:paragraph-properties fo:margin-top="0cm" fo:margin-bottom="0cm" fo:line-height="0.6cm" fo:text-align="justify" style:justify-single-word="false"/>
    </style:style>
    <style:style style:name="P25" style:family="paragraph" style:parent-style-name="Text_20_body">
      <style:paragraph-properties fo:margin-top="0cm" fo:margin-bottom="0cm"/>
      <style:text-properties fo:font-size="14pt"/>
    </style:style>
    <style:style style:name="P26" style:family="paragraph" style:parent-style-name="Text_20_body">
      <style:paragraph-properties fo:margin-top="0cm" fo:margin-bottom="0cm" fo:line-height="0.6cm" fo:text-align="justify" style:justify-single-word="false"/>
      <style:text-properties fo:font-size="14pt"/>
    </style:style>
    <style:style style:name="P27" style:family="paragraph" style:parent-style-name="Text_20_body">
      <style:paragraph-properties fo:margin-top="0cm" fo:margin-bottom="0cm" fo:line-height="0.6cm" fo:text-align="justify" style:justify-single-word="false"/>
      <style:text-properties fo:color="#000000" style:font-name="Times New Roman1" fo:font-size="14pt" style:font-size-asian="15pt" style:font-size-complex="15pt"/>
    </style:style>
    <style:style style:name="P28" style:family="paragraph" style:parent-style-name="Text_20_body">
      <style:paragraph-properties fo:margin-top="0cm" fo:margin-bottom="0cm" fo:line-height="0.6cm" fo:text-align="center" style:justify-single-word="false"/>
    </style:style>
    <style:style style:name="P29" style:family="paragraph" style:parent-style-name="Text_20_body">
      <style:paragraph-properties fo:margin-top="0cm" fo:margin-bottom="0cm" fo:line-height="0.6cm" fo:text-align="justify" style:justify-single-word="false"/>
    </style:style>
    <style:style style:name="P30" style:family="paragraph" style:parent-style-name="Standard" style:master-page-name="First_20_Page">
      <style:paragraph-properties fo:margin-left="10.478cm" fo:margin-right="0cm" fo:margin-top="0cm" fo:margin-bottom="0cm" fo:line-height="0.6cm" fo:text-indent="0cm" style:auto-text-indent="false" style:page-number="auto" style:writing-mode="lr-tb"/>
      <style:text-properties fo:font-size="15pt" style:font-size-asian="15pt" style:font-size-complex="15pt"/>
    </style:style>
    <style:style style:name="T1" style:family="text">
      <style:text-properties style:use-window-font-color="true"/>
    </style:style>
    <style:style style:name="T2" style:family="text">
      <style:text-properties style:use-window-font-color="true" fo:font-size="15pt" style:font-size-asian="15pt" style:font-size-complex="15pt"/>
    </style:style>
    <style:style style:name="T3" style:family="text">
      <style:text-properties style:use-window-font-color="true" style:font-name="Times New Roman" fo:font-size="14pt" style:font-name-asian="Times New Roman2" style:font-size-asian="14pt" style:font-name-complex="Times New Roman2" style:font-size-complex="14pt"/>
    </style:style>
    <style:style style:name="T4" style:family="text">
      <style:text-properties style:use-window-font-color="true" style:font-name="Times New Roman" fo:font-size="14pt" style:text-underline-style="none" style:font-name-asian="Times New Roman2" style:font-size-asian="14pt" style:font-name-complex="Times New Roman2" style:font-size-complex="14pt"/>
    </style:style>
    <style:style style:name="T5" style:family="text">
      <style:text-properties style:use-window-font-color="true" style:font-name="Times New Roman" fo:font-size="14pt" style:text-underline-style="none" style:font-size-asian="14pt" style:font-size-complex="14pt"/>
    </style:style>
    <style:style style:name="T6" style:family="text">
      <style:text-properties style:use-window-font-color="true" style:font-name="Times New Roman" fo:font-size="14pt" fo:language="ru" fo:country="RU" style:text-underline-style="none" style:font-name-asian="Times New Roman2" style:font-size-asian="14pt" style:font-name-complex="Times New Roman2" style:font-size-complex="14pt"/>
    </style:style>
    <style:style style:name="T7" style:family="text">
      <style:text-properties style:use-window-font-color="true" fo:language="ru" fo:country="RU"/>
    </style:style>
    <style:style style:name="T8" style:family="text">
      <style:text-properties fo:color="#000000"/>
    </style:style>
    <style:style style:name="T9" style:family="text">
      <style:text-properties fo:color="#000000" fo:font-size="14pt"/>
    </style:style>
    <style:style style:name="T10" style:family="text">
      <style:text-properties fo:color="#000000" fo:font-size="14pt" fo:background-color="#ffffff"/>
    </style:style>
    <style:style style:name="T11" style:family="text">
      <style:text-properties fo:color="#000000" fo:font-size="14pt" fo:language="en" fo:country="US"/>
    </style:style>
    <style:style style:name="T12" style:family="text">
      <style:text-properties fo:color="#000000" fo:font-size="14pt" fo:language="en" fo:country="US" fo:background-color="#ffffff"/>
    </style:style>
    <style:style style:name="T13" style:family="text">
      <style:text-properties fo:color="#000000" fo:font-size="14pt" fo:language="de" fo:country="DE"/>
    </style:style>
    <style:style style:name="T14" style:family="text">
      <style:text-properties fo:color="#000000" fo:font-size="14pt" fo:language="ru" fo:country="RU"/>
    </style:style>
    <style:style style:name="T15" style:family="text">
      <style:text-properties fo:color="#000000" style:text-line-through-style="none" fo:font-size="14pt" style:text-underline-style="none" style:text-blinking="false"/>
    </style:style>
    <style:style style:name="T16" style:family="text">
      <style:text-properties fo:color="#000000" style:font-name="Times New Roman1"/>
    </style:style>
    <style:style style:name="T17" style:family="text">
      <style:text-properties fo:color="#000000" style:font-name="Times New Roman1" fo:font-size="14pt"/>
    </style:style>
    <style:style style:name="T18" style:family="text">
      <style:text-properties fo:color="#000000" style:font-name="Times New Roman1" fo:font-size="14pt" style:font-size-asian="14pt" style:font-size-complex="14pt"/>
    </style:style>
    <style:style style:name="T19" style:family="text">
      <style:text-properties fo:color="#000000" style:font-name="Times New Roman1" fo:language="ru" fo:country="RU"/>
    </style:style>
    <style:style style:name="T20" style:family="text">
      <style:text-properties fo:color="#000000" style:font-name="Times New Roman" fo:font-size="14pt" style:font-size-asian="14pt" style:font-size-complex="14pt"/>
    </style:style>
    <style:style style:name="T21" style:family="text">
      <style:text-properties fo:color="#000000" style:font-name="Times New Roman" fo:font-size="14pt" fo:language="de" fo:country="DE" style:font-size-asian="14pt" style:font-size-complex="14pt"/>
    </style:style>
    <style:style style:name="T22" style:family="text">
      <style:text-properties fo:color="#000000" style:font-name="Times New Roman" fo:font-size="14pt" fo:background-color="#ffffff" style:font-size-asian="14pt" style:font-size-complex="14pt"/>
    </style:style>
    <style:style style:name="T23" style:family="text">
      <style:text-properties fo:color="#000000" style:font-name="Times New Roman" style:font-size-asian="14pt" style:font-size-complex="14pt"/>
    </style:style>
    <style:style style:name="T24" style:family="text">
      <style:text-properties fo:color="#000000" fo:background-color="#ffffff"/>
    </style:style>
    <style:style style:name="T25" style:family="text">
      <style:text-properties fo:font-size="14pt"/>
    </style:style>
    <style:style style:name="T26" style:family="text">
      <style:text-properties fo:font-size="14pt" fo:font-weight="bold"/>
    </style:style>
    <style:style style:name="T27" style:family="text">
      <style:text-properties fo:font-size="14pt" fo:font-weight="bold" fo:background-color="#ffffff"/>
    </style:style>
    <style:style style:name="T28" style:family="text">
      <style:text-properties fo:font-size="14pt" fo:background-color="#ffffff"/>
    </style:style>
    <style:style style:name="T29" style:family="text">
      <style:text-properties fo:font-size="14pt" fo:language="de" fo:country="DE"/>
    </style:style>
    <style:style style:name="T30" style:family="text">
      <style:text-properties style:text-underline-style="solid" style:text-underline-width="auto" style:text-underline-color="font-color"/>
    </style:style>
    <style:style style:name="T31" style:family="text">
      <style:text-properties style:font-name="Times New Roman" fo:font-size="14pt" style:font-size-asian="14pt" style:font-size-complex="14pt"/>
    </style:style>
    <style:style style:name="T32" style:family="text">
      <style:text-properties style:font-name="Times New Roman" style:font-size-asian="14pt" style:font-size-complex="14pt"/>
    </style:style>
    <style:style style:name="T33" style:family="text">
      <style:text-properties style:font-name="Times New Roman1"/>
    </style:style>
    <style:style style:name="T34" style:family="text">
      <style:text-properties fo:language="ru" fo:country="RU"/>
    </style:style>
    <style:style style:name="T35" style:family="text">
      <style:text-properties fo:language="ru" fo:country="RU" fo:font-weight="bold" fo:background-color="#ffffff"/>
    </style:style>
    <style:style style:name="T36" style:family="text">
      <style:text-properties fo:background-color="#ffffff"/>
    </style:style>
    <style:style style:name="T37" style:family="text">
      <style:text-properties fo:font-weight="bold" fo:background-color="#ffffff"/>
    </style:style>
    <style:style style:name="T38" style:family="text">
      <style:text-properties fo:font-weight="bold" fo:background-color="transparent"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b49b780-eb80-492f-ac52-ca2a8c26390f" text:name="BossProviderVariable"/>
      </text:user-field-decls>
      <text:p text:style-name="P30"/>
      <text:p text:style-name="P19">ОПРЕДЕЛЕНИЕ</text:p>
      <text:p text:style-name="P21"><text:span text:style-name="T26">о возбуждении дела об административном правонарушении <text:line-break/>№ АГОЗ</text:span><text:span text:style-name="T27">-655/</text:span><text:span text:style-name="T26">16</text:span> <text:span text:style-name="T26">и проведении административного расследования</text:span></text:p>
      <text:p text:style-name="P21"/>
      <text:p text:style-name="P18"><text:span text:style-name="T28">«24» октября</text:span> <text:span text:style-name="T25">2016 года <text:s text:c="81"/>г. Москва</text:span></text:p>
      <text:p text:style-name="P18"/>
      <text:p text:style-name="P24"><text:span text:style-name="T9"><text:tab/>Я, начальник отдела правового обеспечения контроля размещения ГОЗ Управления контроля государственного оборонного заказа ФАС России, Губаева Л. Р., рассмотрев материалы дела </text:span><text:span text:style-name="T10">№ КГОЗ-133/16 о нарушении законодательства Российской Федерации о контрактной системе в сфере закупок</text:span><text:span text:style-name="T9"> в отношении должностного лица </text:span><text:span text:style-name="T2">11 Центра заказчика-застройщика внутренних войск МВД России по Приволжскому региону</text:span><text:span text:style-name="T9">, </text:span><text:span text:style-name="T17"><text:s/>установившего требования к участникам закупки, не предусмотренные законодательством Российской Федерации о контрактной системе в сфере закупок (далее – Должностное лицо Центра),</text:span></text:p>
      <text:p text:style-name="P22"/>
      <text:p text:style-name="P20">УСТАНОВИЛА:</text:p>
      <text:p text:style-name="P22"/>
      <text:p text:style-name="P6"><text:span text:style-name="T9"><text:tab/></text:span><text:span text:style-name="T1">11 Центром заказчика-застройщика внутренних войск МВД России по Приволжскому региону</text:span><text:span text:style-name="T9"> (далее — Заказчик) 25</text:span><text:span text:style-name="T10">.03.2016</text:span><text:span text:style-name="T9"> в единой информационной системе в сфере закупок на сайте </text:span><text:span text:style-name="T11">www.zakupki.gov.ru</text:span><text:span text:style-name="T15"> (далее – Официальный сайт)</text:span><text:span text:style-name="T9"> опубликовано извещение (номер </text:span><text:span text:style-name="T17">0832100002016000002</text:span><text:span text:style-name="T9">) о проведении </text:span><text:span text:style-name="T18">электронного аукциона на выполнение строительно-монтажных работ по объекту: Жилой квартал 6 микрорайона 21 строение 1,2, г. Саров. Ниж</text:span><text:span text:style-name="T20">егородская область </text:span><text:span text:style-name="T21">(далее</text:span><text:span text:style-name="T20"> — </text:span><text:span text:style-name="T22">Аукцион</text:span><text:span text:style-name="T21">)</text:span><text:span text:style-name="T20">.</text:span><text:span text:style-name="T31"> </text:span></text:p>
      <text:p text:style-name="P7"><text:tab/>1. Частью 6 статьи 31 <text:span text:style-name="T33">Федерального закона <text:s/>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установлено, что заказчики не вправе устанавливать требования к участникам закупок в нарушение требований Закона о контрактной системе.</text:p>
      <text:p text:style-name="P8"><text:tab/>Согласно части 2 статьи 31 Закона о контрактной системе 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text:p>
      <text:p text:style-name="P8"><text:tab/>Дополнительные требования к участникам закупок в соответствии с частью 2 статьи 31 Закона о контрактной системе установлены Постановлением Правительства Российской Федерации от 04.02.2015 № 99 «Об установлении дополнительных требований к участникам закупки отдельных видов товаров, <text:soft-page-break/>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 Постановление № 99).</text:p>
      <text:p text:style-name="P8"><text:tab/>Согласно Постановлению № 99 для выполнения работ строительных, включенных в коды 41.2, 42, 43 Общероссийского классификатора продукции по видам экономической деятельности (ОКПД2), в случае, если начальная (максимальная) цена контракта (цена лота) превышает 10 млн руб., устанавливаются дополнительные требования к участникам закупки, а именно: наличие опыта исполнения (с учетом правопреемства) контракта (договора) на выполнение соответствующих работ строительных за последние 3 года до даты подачи заявки на участие в соответствующем конкурсе или аукционе. При этом стоимость ранее исполненного контракта (договора) <text:span text:style-name="T30">составляет не менее 20 процентов начальной (максимальной) цены контракта</text:span>, договора (цены лота), на право заключить который проводится закупка.</text:p>
      <text:p text:style-name="P8"><text:tab/>Заказчиком в пункте 19.9 документации об аукционе <text:span text:style-name="T16">на выполнение строительно-монтажных работ по объекту: Жилой квартал 6 микрорайона 21 строение 1,2, г. Саров. Ниж</text:span><text:span text:style-name="T8">егородская область (далее — Документация об аукционе)</text:span> установлены дополнительные требования к участникам закупки о наличии опыта исполнения (с учетом правопреемства) контракта на выполнение соответствующих работ по строительству объектов за последние три года до даты подачи заявки на участие в Аукционе, стоимость которого должна <text:span text:style-name="T30">составлять 80 процентов начальной (максимальной) цены контракта</text:span>.</text:p>
      <text:p text:style-name="P8"><text:span text:style-name="T7"><text:tab/>Таким образом, действия Заказчика, установившего</text:span><text:span text:style-name="T1"> требование к участникам Аукциона о наличии </text:span>исполнения (с учетом правопреемства) контракта<text:span text:style-name="T1"> </text:span>по строительству объектов за последние три года до даты подачи заявки на участие в Аукционе, стоимость которого должна составлять 80 процентов начальной (максимальной) цены контракта<text:span text:style-name="T1">, нарушают требования части 6 статьи 31 Закона о контрактной системе.</text:span></text:p>
      <text:p text:style-name="P15"><text:span text:style-name="T3">2. Согласно пункту 1 части 1 статьи 31 Закона о контрактной системе при осуществлении закупки заказчик устанавливает единые требования к участникам закупки о соответствии </text:span><text:a xlink:type="simple" xlink:href="consultantplus://offline/ref=B5715EE98975459594259699E12AFC3862F4EE02F9D16CD8B4BA1EAD0A1A6E31916F08CCC8D131HAM"><text:span text:style-name="T4">требованиям</text:span></text:a><text:span text:style-name="T3">,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13"><text:span text:style-name="T3"><text:tab/>Пунктом 2 части 5 статьи 66 Закона о контрактной системе установлены требования к документам и информации, входящих в состав второй части заявки на участие в электронном аукционе: документы, подтверждающие соответствие участника такого аукциона требованиям, установленным </text:span><text:a xlink:type="simple" xlink:href="consultantplus://offline/ref=DFF24CA5A420E6D89B7E4AECD9690D9B39506E8CCC82BD2204AEB840FA001753887005903AE50142x0G1M"><text:span text:style-name="T4">пунктом</text:span></text:a><text:a xlink:type="simple" xlink:href="consultantplus://offline/ref=DFF24CA5A420E6D89B7E4AECD9690D9B39506E8CCC82BD2204AEB840FA001753887005903AE50142x0G1M"><text:span text:style-name="T3"> </text:span></text:a><text:a xlink:type="simple" xlink:href="consultantplus://offline/ref=DFF24CA5A420E6D89B7E4AECD9690D9B39506E8CCC82BD2204AEB840FA001753887005903AE50142x0G1M"><text:span text:style-name="T4">1 части 1</text:span></text:a><text:span text:style-name="T4"> статьи 31 (при наличии таких требований)</text:span><text:span text:style-name="T5">.</text:span></text:p>
      <text:p text:style-name="P13"><text:span text:style-name="T4"><text:tab/></text:span><text:span text:style-name="T3">При этом согласно части 6 статьи 66 Закона о контрактной системе </text:span><text:soft-page-break/><text:span text:style-name="T3">требовать от участника электронного аукциона предоставления иных документов и информации в составе второй части заявки на участие в электронном аукционе, за исключением предусмотренных частью </text:span><text:a xlink:type="simple" xlink:href="consultantplus://offline/ref=E2814BF4511043D33EECAE433D07F0DE3A6AA4AC6464A690DC9E217400881AF4A5BF416B32058296U8u4L"><text:span text:style-name="T6">5</text:span></text:a><text:span text:style-name="T3"> статьи 66 Закона о контрактной системе документов и информации, не допускается.</text:span></text:p>
      <text:p text:style-name="P8"><text:span text:style-name="T1"><text:tab/>Согласно пункту</text:span> 11.2 Документации об аукционе вторая часть заявки на участие в Аукционе должна содержать:</text:p>
      <text:p text:style-name="P14">- копию свидетельства о допуске к работам по организации строительства, вправе выполнять указанные работы при условии, если стоимость строительства объекта капитального строительства по одному договору не превышает планируемую стоимость строительства, а так же наличие в составе свидетельства на вид деятельности по пункту 33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p text:style-name="P14">- лицензию Федеральной службы безопасности Российской Федерации на проведение работ, связанных с использованием государственной тайны;</text:p>
      <text:p text:style-name="P14">- лицензия Министерства по чрезвычайным ситуациям Российской Федерации по монтажу, техническому обслуживанию и ремонту средств обеспечения пожарной безопасности зданий и сооружений. </text:p>
      <text:p text:style-name="P8"><text:tab/>31.03.2016 Заказчиком на Официальном сайте размещены следующие разъяснения положений Документации об аукционе: «ввиду того, что работы будут проводится в ЗАТО г. Сарова, в связи с этим в процессе строительства и передачи объекта в эксплуатацию может возникнуть необходимость передачи документов, либо ознакомления с документами, носящими гриф «секретно» или «дсп».</text:p>
      <text:p text:style-name="P8"><text:span text:style-name="T1"><text:tab/>При этом Заказчиком не определены случаи, при которых необходима </text:span>лицензия на проведение работ, связанных с использованием сведений, составляющих государственную тайну<text:span text:style-name="T1">, а также не предоставлено сведений, подтверждающих необходимость осуществления работ с использованием </text:span><text:span text:style-name="T1">сведений, составляющих государственную тайну.</text:span></text:p>
      <text:p text:style-name="P8"><text:span text:style-name="T1"><text:tab/>Кроме того, </text:span>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8"><text:tab/>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text:soft-page-break/>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8"><text:tab/>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8"><text:tab/>В соответствии с извещением о проведении Аукциона, объектом закупки является выполнение строительно-монтажных работ.</text:p>
      <text:p text:style-name="P8"><text:tab/>Следовательно, работы по монтажу, техническому обслуживанию и ремонту средств обеспечения пожарной безопасности зданий и сооружений не являются самостоятельным объектом закупки, а лишь входят в состав работ по строительству. Таким образом, при исполнении контракта подрядчик может привлечь к их выполнению субподрядчика, имеющего соответствующую лицензию.</text:p>
      <text:p text:style-name="P8"><text:span text:style-name="T1"><text:tab/>Таким образом, действия Заказчика, установившего в Документации об аукционе требования к участникам Аукциона о наличии лицензии на проведение работ, связанных с использованием сведений, составляющих государственную тайну и лицензии Министерства по чрезвычайным ситуациям Российской Федерации по монтажу, техническому обслуживанию и ремонту средств обеспечения пожарной безопасности зданий и сооружений, нарушают требования</text:span> части 6 статьи 31 Закона о контрактной системе.</text:p>
      <text:p text:style-name="P9"><text:tab/><text:span text:style-name="T34">Следовательно, Заказчиком <text:s/>установлены</text:span><text:span text:style-name="T19"> требования к участникам Аукциона, не предусмотренные законодательством Российской Федерации о контрактной системе в сфере закупок.</text:span></text:p>
      <text:p text:style-name="P10"><text:tab/>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3"><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6"><text:span text:style-name="T23">За установление требований к участникам закупки, </text:span><text:span text:style-name="T32">не предусмотренных законодательством Российской Федерации о контрактной системе в сфере закупок, предусмотрена в соответствии с частью 4 статьи 7.30 Кодекса Российской Федерации об административных правонарушениях (далее - КоАП РФ) административная ответственность. </text:span></text:p>
      <text:p text:style-name="P16">Таким образом, в действиях Должностного лица Центра<text:span text:style-name="T36">, допустившего нарушения требований части 6 статьи 31 </text:span>Закона о контрактной системе, <text:soft-page-break/>содержатся признаки состава административного правонарушения, предусмотренного частью 4 статьи 7.30 КоАП РФ.</text:p>
      <text:p text:style-name="P26"><text:tab/>Указанные материалы и данные являются достаточными для возбуждения дела.</text:p>
      <text:p text:style-name="P24"><text:span text:style-name="T25"><text:tab/>Руководствуясь статьями 23.66, 28.1, 28.7 КоАП РФ,</text:span></text:p>
      <text:p text:style-name="P24"><text:span text:style-name="T25"/></text:p>
      <text:p text:style-name="P28"><text:span text:style-name="T25">ОПРЕДЕЛИЛА:</text:span></text:p>
      <text:p text:style-name="P28"><text:span text:style-name="T25"/></text:p>
      <text:p text:style-name="P11"><text:span text:style-name="T25"><text:tab/>1. Возбудить в отношении </text:span><text:span text:style-name="T9">Должностного лица Центра</text:span><text:span text:style-name="T10"> </text:span><text:span text:style-name="T25">дело об административном правонарушении по части 4 статьи 7.30 КоАП РФ.</text:span></text:p>
      <text:p text:style-name="P12"><text:tab/>2. <text:s/>Провести административное расследование.</text:p>
      <text:p text:style-name="P11"><text:span text:style-name="T25"><text:tab/>3. <text:s/>В соответствии со </text:span><text:a xlink:type="simple" xlink:href="consultantplus://offline/ref=D1CF6CBA6B7FC8BDD87E7DAC25A85F8C7412A8CE7A15A94C8B9DAF1B348C39C32C4F3FAAC2239174X4FDH"><text:span text:style-name="T15">статьей 26.10</text:span></text:a><text:span text:style-name="T25"> КоАП РФ </text:span><text:span text:style-name="T2">11 Центру заказчика-застройщика внутренних войск МВД России по Приволжскому региону</text:span><text:span text:style-name="T25"> надлежит </text:span><text:span text:style-name="T26">в трехдневный срок</text:span><text:span text:style-name="T25">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24"><text:span text:style-name="T29"><text:tab/>-</text:span> <text:span text:style-name="T13">копии документов (приказы, распоряжения, должностные инструкции, регламенты, положения и т.п.) </text:span><text:span text:style-name="T9">или выписка из документов </text:span><text:span text:style-name="T13">на основании которых, </text:span><text:span text:style-name="T9">Должностное лицо </text:span><text:span text:style-name="T10">Центра</text:span><text:span text:style-name="T9"> </text:span><text:span text:style-name="T13">является ответственным за </text:span><text:span text:style-name="T14">установление </text:span><text:span text:style-name="T13"><text:s/></text:span><text:span text:style-name="T25">требований к участникам закупки</text:span><text:span text:style-name="T9">; </text:span></text:p>
      <text:p text:style-name="P24"><text:span text:style-name="T25"><text:tab/>- </text:span><text:span text:style-name="T13">паспортные данные (серия, номер, дата выдачи, орган, выдавший документ, дата </text:span><text:span text:style-name="T9">и место </text:span><text:span text:style-name="T13">рождения, место регистрации и место фактического проживания) Должностного лица </text:span><text:span text:style-name="T14">Центра</text:span><text:span text:style-name="T13">.</text:span></text:p>
      <text:p text:style-name="P26"><text:tab/>4. <text:s/>Должностному лица Центра явиться <text:span text:style-name="T38">23.11.2016</text:span><text:span text:style-name="T37"> в </text:span><text:span text:style-name="T35">14</text:span><text:span text:style-name="T37"> час. 00 мин.</text:span>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Должностного лица Центра 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26"><text:tab/>Неявка в указанный срок рассматривается как отказ от подписания протокола.</text:p>
      <text:p text:style-name="P26"><text:tab/>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6"><text:soft-page-break/><text:tab/>В соответствии <text:span text:style-name="T8">с частью 4 статьи 25.5 К</text:span>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6"><text:tab/>Непредставление указанных сведений в срок влечет административную ответственность на основании статьи 19.7.2 КоАП РФ.</text:p>
      <text:p text:style-name="P24"><text:span text:style-name="T25"><text:tab/>Порядок оформления пропуска необходимо согласовать до 23.11.2016 по тел. (499) 755-23-23 (доп.090-589) либо направить паспортные данные Должностного лица Центра и</text:span><text:span text:style-name="T10"> (или) защитника на электронный адрес </text:span><text:span text:style-name="T12">trkazarov</text:span><text:span text:style-name="T25">@fas.gov.</text:span><text:span text:style-name="T28">ru</text:span><text:span text:style-name="T24"> </text:span><text:span text:style-name="T10">для оформления пропуска.</text:span></text:p>
      <text:p text:style-name="P24"/>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5684C9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rmal" style:family="paragraph" style:parent-style-name="Standard">
      <style:paragraph-properties fo:margin-top="0cm" fo:margin-bottom="0cm"/>
      <style:text-properties style:font-name="Arial1" fo:font-size="10pt" style:font-name-asian="Arial1" style:font-size-asian="10pt" style:font-name-complex="Arial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55684C9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1T11:37:53.25</meta:creation-date>
    <meta:generator>OpenOffice.org/3.4.1$Win32 OpenOffice.org_project/341m1$Build-9593</meta:generator>
    <dc:date>2016-10-25T13:21:54.18</dc:date>
    <meta:print-date>2016-10-21T13:24:23.55</meta:print-date>
    <meta:document-statistic meta:table-count="0" meta:image-count="1" meta:object-count="0" meta:page-count="6" meta:paragraph-count="48" meta:word-count="1665" meta:character-count="13594"/>
    <meta:user-defined meta:name="Поле 1"/>
    <meta:user-defined meta:name="Поле 2"/>
    <meta:user-defined meta:name="Поле 3"/>
    <meta:user-defined meta:name="Поле 4"/>
  </office:meta>
</office:document-meta>
</file>