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73A9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 style:shadow="none"/>
      <style:text-properties fo:font-variant="normal" fo:text-transform="none" style:use-window-font-color="true" style:font-name="Times New Roman" fo:font-size="13.5pt" fo:letter-spacing="normal" fo:language="ru" fo:country="RU" fo:font-style="normal" fo:font-weight="normal" fo:background-color="transparent" style:font-size-asian="13.5pt" style:font-name-complex="Times New Roman" style:font-size-complex="13.5pt"/>
    </style:style>
    <style:style style:name="P14" style:family="paragraph" style:parent-style-name="Table_20_Contents">
      <style:paragraph-properties fo:text-align="start" style:justify-single-word="false" style:shadow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 style:shadow="none"/>
      <style:text-properties style:font-name="Times New Roman" fo:font-size="13.5pt" style:font-size-asian="13.5pt" style:font-size-complex="13.5pt"/>
    </style:style>
    <style:style style:name="P16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0cm" style:auto-text-indent="false" fo:background-color="transparent" style:shadow="none">
        <style:background-image/>
      </style:paragraph-properties>
      <style:text-properties fo:font-variant="normal" fo:text-transform="none" style:use-window-font-color="true" style:font-name="Times New Roman" fo:font-size="13.5pt" fo:letter-spacing="normal" fo:language="ru" fo:country="RU" fo:font-style="normal" fo:font-weight="normal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5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 style:shadow="none"/>
      <style:text-properties fo:font-variant="normal" fo:text-transform="none" style:use-window-font-color="true" style:font-name="Times New Roman" fo:font-size="13.5pt" fo:letter-spacing="normal" fo:language="ru" fo:country="RU" fo:font-style="normal" fo:font-weight="normal" fo:background-color="transparent" style:font-size-asian="13.5pt" style:font-name-complex="Times New Roman" style:font-size-complex="13.5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style:language-asian="ru" style:country-asian="RU" style:font-style-asian="normal" style:font-weight-asian="normal" style:font-style-complex="italic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#ffffff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font-name="Times New Roman" fo:font-style="normal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14" style:family="text">
      <style:text-properties style:font-name="Times New Roman" fo:font-style="normal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use-window-font-color="true" fo:background-color="transparent" style:font-name-complex="Times New Roman"/>
    </style:style>
    <style:style style:name="T16" style:family="text">
      <style:text-properties style:text-line-through-style="none" style:text-position="0% 100%" style:text-underline-style="none" style:font-name-asian="TimesNewRomanPSMT" style:language-asian="ru" style:country-asian="RU" style:font-style-asian="normal" style:font-weight-asian="normal" style:font-style-complex="italic" style:font-weight-complex="normal"/>
    </style:style>
    <style:style style:name="T17" style:family="text">
      <style:text-properties style:text-line-through-style="none" style:text-position="0% 100%" fo:font-size="14pt" style:text-underline-style="none" style:font-name-asian="TimesNewRomanPSMT" style:font-size-asian="14pt" style:language-asian="ru" style:country-asian="RU" style:font-style-asian="normal" style:font-weight-asian="normal" style:font-size-complex="14pt" style:font-style-complex="italic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background-color="#ffffff" style:font-name-complex="Times New Roman"/>
    </style:style>
    <style:style style:name="T20" style:family="text">
      <style:text-properties fo:letter-spacing="normal" fo:background-color="#ffffff"/>
    </style:style>
    <style:style style:name="T21" style:family="text">
      <style:text-properties fo:letter-spacing="normal" fo:background-color="#ffffff" style:font-name-complex="Times New Roman"/>
    </style:style>
    <style:style style:name="T22" style:family="text">
      <style:text-properties fo:letter-spacing="normal" fo:background-color="#ffffff" style:language-asian="ru" style:country-asian="RU"/>
    </style:style>
    <style:style style:name="T23" style:family="text">
      <style:text-properties fo:letter-spacing="normal" fo:language="en" fo:country="US" style:text-underline-style="solid" style:text-underline-width="auto" style:text-underline-color="font-color" fo:background-color="#ffffff" style:language-asian="ru" style:country-asian="RU"/>
    </style:style>
    <style:style style:name="T24" style:family="text">
      <style:text-properties fo:letter-spacing="normal" fo:language="en" fo:country="US" fo:background-color="#ffffff" style:language-asian="ru" style:country-asian="RU"/>
    </style:style>
    <style:style style:name="T25" style:family="text">
      <style:text-properties fo:letter-spacing="normal" fo:language="en" fo:country="US" fo:background-color="#ffffff" style:font-name-complex="Times New Roman"/>
    </style:style>
    <style:style style:name="T26" style:family="text">
      <style:text-properties fo:font-size="10pt" fo:letter-spacing="normal" fo:background-color="#ffffff" style:font-size-asian="10pt" style:language-asian="ru" style:country-asian="RU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4cf43c-1552-4d30-82e1-8cc30f64994d" text:name="BossProviderVariable"/>
      </text:user-field-decls>
      <text:p text:style-name="P21"><text:span text:style-name="apple-style-span"><text:span text:style-name="T2"/></text:span></text:p>
      <text:p text:style-name="P10">ОПРЕДЕЛЕНИЕ</text:p>
      <text:p text:style-name="P11">об истребовании дополнительных необходимых материалов</text:p>
      <text:p text:style-name="P11">по делу об административном правонарушении № 4-19.8-1191/00-29-16</text:p>
      <text:p text:style-name="P7"/>
      <text:p text:style-name="P7"/>
      <text:p text:style-name="P6">«24» октября 2016 г. <text:s text:c="86"/>г. Москва</text:p>
      <text:p text:style-name="P8"><text:tab/></text:p>
      <text:p text:style-name="P8"><text:tab/>Я, з<text:span text:style-name="T18">аместитель начальник</text:span><text:span text:style-name="T20">а </text:span><text:span text:style-name="T18">Управления контроля авиационной, ракетно-космической и атомной промышленности ФАС России Пастухов Антон Андреевич</text:span>, рассмотрев материалы дела об административном правонарушении № 4-19.8-1191/00-29-16, возбужденного в отношении <text:span text:style-name="T15">заместителя генерального директора по экономике и финансам </text:span><text:span text:style-name="T21">АО «НИИ измерительных приборов - Новосибирский завод имени Коминтерна» </text:span><text:span text:style-name="T25">&lt;...&gt; </text:span>,</text:p>
      <text:p text:style-name="P9">УСТАНОВИЛ:</text:p>
      <text:p text:style-name="P12"><text:tab/>Необходимость в получении дополнительных материалов по делу об административном правонарушении № 4-19.8-1191/00-29-16.</text:p>
      <text:p text:style-name="P12"><text:tab/>Руководствуясь статьей 26.10 Кодекса Российской Федерации об административных правонарушениях (далее — КоАП),</text:p>
      <text:p text:style-name="P8"/>
      <text:p text:style-name="P9">ОПРЕДЕЛИЛ:</text:p>
      <text:p text:style-name="P17"><text:tab/><text:span text:style-name="T21">АО «НИИ измерительных приборов - Новосибирский завод имени </text:span><text:span text:style-name="T21">Коминтерна» </text:span>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list xml:id="list4295849690301841220" text:style-name="L1">
        <text:list-item>
          <text:list>
            <text:list-item>
              <text:list>
                <text:list-item>
                  <text:p text:style-name="P18"><text:span text:style-name="T8">С</text:span><text:span text:style-name="T9">ведения о должностных лицах АО «НИИ измерительных приборов - Новосибирский завод имени Коминтерна» или иных лицах, ответственных в период 01.10.</text:span><text:span text:style-name="T11">2015-30.11.2015 </text:span><text:span text:style-name="T9">за </text:span><text:span text:style-name="T8">предоставление информации, </text:span><text:span text:style-name="T9">предусмотренной частью 3 статьи 14 Федерального закона от 29.12.2012 </text:span><text:span text:style-name="T12">№ </text:span><text:span text:style-name="T9">275-ФЗ «О государственном оборонном заказе»,</text:span><text:span text:style-name="T8"> в контролирующий орган от имени </text:span><text:span text:style-name="T9">АО «НИИ измерительных приборов - Новосибирский завод имени Коминтерна» по факту увеличения цены на комплектующие, </text:span><text:span text:style-name="blue1"><text:span text:style-name="T10">в том числе Ф.И.О., паспортные данные (серия, номер, </text:span></text:span><text:span text:style-name="blue1"><text:span text:style-name="T13">наименование органа выдавшего документ, реквизиты органа выдавшего документ, дата выдачи документа, место регистрации, дата рождения, место рождения),</text:span></text:span><text:span text:style-name="blue1"><text:span text:style-name="T10"> <text:s/>почтовый адрес фактического места проживания такого лица.</text:span></text:span></text:p>
                </text:list-item>
                <text:list-item>
                  <text:p text:style-name="P19"><text:span text:style-name="blue1"><text:span text:style-name="T4">К</text:span></text:span><text:span text:style-name="T6">опии документов, подтверждающие полномочия и обязанности </text:span><text:span text:style-name="T4">должностных лиц АО «НИИ измерительных приборов - Новосибирский завод имени Коминтерна» или иных лицах, ответственных в период 01.10.2015-</text:span><text:soft-page-break/><text:span text:style-name="T4">30.11.2015 за </text:span><text:span text:style-name="T6">предоставление документов и сведений от имени </text:span><text:span text:style-name="T4">АО «НИИ измерительных приборов - Новосибирский завод имени Коминтерна» в контролирующий орган (устав, контракт, должностная инструкция и т. п.).</text:span></text:p>
                </text:list-item>
                <text:list-item>
                  <text:p text:style-name="P20"><text:span text:style-name="T14">Копии приказов о назначении на должность, об увольнении (приказов, распоряжений, доверенностей и т.п.), в соответствии с которыми осуществлялись полномочия в </text:span><text:span text:style-name="T7">период 01.10.2015-30.11.2015.</text:span></text:p>
                </text:list-item>
                <text:list-item>
                  <text:p text:style-name="P20"><text:span text:style-name="T5">Копии документов, подтверждающих осуществление лицами <text:s/>в период 01.10.2015-30.11.2015 </text:span><text:span text:style-name="T3">организационно-распорядительных или административно-хозяйственных функций в соответствии со статьей 2.4 КоАП.</text:span></text:p>
                </text:list-item>
              </text:list>
            </text:list-item>
          </text:list>
        </text:list-item>
      </text:list>
      <text:p text:style-name="P4"><text:span text:style-name="apple-style-span"><text:span text:style-name="T22"><text:tab/>Документы и сведения, перечисленные в данном определении, <text:s text:c="23"/>необходимо направить в ФАС России не позднее срока, указанного в настоящем письме по адресу: г. Москва, ул. Садовая-Кудринская, д. 11, Д-242, ГСП-5, 123995, а также электронной почтой по адресу: </text:span></text:span><text:a xlink:type="simple" xlink:href="mailto:belova@fas.gov.ru"><text:span text:style-name="apple-style-span">belova</text:span></text:a><text:a xlink:type="simple" xlink:href="mailto:belova@fas.gov.ru"><text:span text:style-name="apple-style-span"><text:span text:style-name="T23">@fas.gov.ru</text:span></text:span></text:a><text:span text:style-name="apple-style-span"><text:span text:style-name="T24">.</text:span></text:span></text:p>
      <text:p text:style-name="P4"><text:span text:style-name="apple-style-span"><text:span text:style-name="T24"/></text:span></text:p>
      <text:p text:style-name="P4"><text:span text:style-name="apple-style-span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73A9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pple-style-spa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924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9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9242(1) </text:p></draw:text-box></draw:frame><draw:frame draw:style-name="Mfr2" draw:name="SpdBarcode" text:anchor-type="paragraph" svg:x="0cm" svg:width="3.6cm" svg:height="0.78cm" draw:z-index="3"><draw:image xlink:href="Pictures/10000201000000780000001A2573A9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6:38:21.59</meta:creation-date>
    <meta:generator>OpenOffice.org/3.4.1$Win32 OpenOffice.org_project/341m1$Build-9593</meta:generator>
    <dc:date>2016-10-25T13:32:33.94</dc:date>
    <meta:editing-duration>PT11M30S</meta:editing-duration>
    <meta:editing-cycles>1</meta:editing-cycles>
    <meta:print-date>2016-10-24T09:32:14.06</meta:print-date>
    <meta:document-statistic meta:table-count="0" meta:image-count="1" meta:object-count="0" meta:page-count="2" meta:paragraph-count="20" meta:word-count="344" meta:character-count="2969"/>
    <meta:user-defined meta:name="Поле 1"/>
    <meta:user-defined meta:name="Поле 2"/>
    <meta:user-defined meta:name="Поле 3"/>
    <meta:user-defined meta:name="Поле 4"/>
  </office:meta>
</office:document-meta>
</file>