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E6A4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5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  <style:tab-stop style:position="1.7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3" fo:font-size="14pt" fo:font-weight="normal" fo:background-color="#ffffff" style:font-name-asian="Times New Roman3" style:font-name-complex="Times New Roman3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3" fo:font-size="14pt" fo:font-weight="normal" fo:background-color="#ffffff" style:font-name-asian="Times New Roman3" style:font-name-complex="Times New Roman3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Calibri" fo:font-size="11pt" fo:font-weight="normal" fo:background-color="transparent" style:font-name-asian="Calibri" style:font-size-asian="14pt" style:font-name-complex="Calibri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color="#000000" style:font-name="Times New Roman3" fo:font-size="14pt" fo:font-weight="normal" fo:background-color="transparent" style:font-name-asian="Times New Roman3" style:font-size-asian="14pt" style:font-name-complex="Times New Roman3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2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/>
    </style:style>
    <style:style style:name="T4" style:family="text">
      <style:text-properties fo:color="#000000" style:font-name="Times New Roman CYR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style:text-underline-style="solid" style:text-underline-width="auto" style:text-underline-color="font-color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font-name="Times New Roman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 New Roman" fo:font-weight="normal" fo:background-color="transparent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style:font-name="Times New Roman" fo:font-weight="normal" style:font-weight-asian="normal" style:font-weight-complex="normal"/>
    </style:style>
    <style:style style:name="T18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fo:color="#000000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0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fo:background-color="#ffffff" style:font-name-asian="Segoe Print" style:font-name-complex="Segoe Pri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language="ru" fo:country="RU" fo:font-style="normal" style:text-underline-style="solid" style:text-underline-width="auto" style:text-underline-color="font-color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style:font-name="Times New Roman3" fo:font-weight="normal" style:font-name-asian="Times New Roman3" style:font-name-complex="Times New Roman3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a34d9e-1245-468b-be1c-9a27eaf9f9da" text:name="BossProviderVariable"/>
      </text:user-field-decls>
      <text:p text:style-name="P44"><text:span text:style-name="T1">РЕШЕНИЕ № 223ФЗ-588/16</text:span></text:p>
      <text:p text:style-name="P20"><text:span text:style-name="T1">по результатам рассмотрения жалобы ООО «ЦКО»</text:span> <text:span text:style-name="T1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4"/>
      <text:p text:style-name="P19"/>
      <text:p text:style-name="P14">19.10.2016                                                  <text:s text:c="4"/>                                                 <text:s text:c="3"/>Москва</text:p>
      <text:p text:style-name="P19"> </text:p>
      <text:p text:style-name="P38">Комиссия Федеральной антимонопольной службы по контролю в сфере закупок в составе:</text:p>
      <text:p text:style-name="P25"><text:span text:style-name="T9">&lt;...&gt;</text:span><text:span text:style-name="T5">,<text:tab/><text:tab/><text:tab/><text:tab/><text:tab/></text:span></text:p>
      <text:p text:style-name="P19">при участии представителей:</text:p>
      <text:p text:style-name="P19"><text:span text:style-name="T30">&lt;...&gt;</text:span>, </text:p>
      <text:p text:style-name="P19">рассмотрев<text:span text:style-name="T2"> жалобу </text:span><text:span text:style-name="T3">ООО «ЦКО» от 11.10.2016 № 244Т на действия (бездействие) заказчика ГУП МО «МОСОБЛГАЗ», оператора электронной площадки ООО «РТС-тендер» при проведении конкурса в электронной форме на право заключения договора на выполнение работ по ремонту и техническому обслуживанию комплекса оборудования вентиляции и кондиционирования объекта «Здание корпуса «Б» Административно-делового центра многофункционального назначения (инв. № П0005809)», расположенного по адресу: Московская область, Одинцовский район, с. п. Барвихинское, деревня Раздоры, 1-й км Рублево-Успенского шоссе, д. 1, корпус Б, в 2017-2019м гг <text:s/>(извещение № 31604111380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4"/>
      <text:p text:style-name="P14"/>
      <text:p text:style-name="P22">У С Т А Н О В И Л А:</text:p>
      <text:p text:style-name="P19"/>
      <text:p text:style-name="P23"><text:span text:style-name="T22">В ФАС России поступила жалоба ООО «ЦКО» (далее – Заявитель) от </text:span><text:span text:style-name="T3">11.10.2016 № 244Т</text:span><text:span text:style-name="T22"> (вх. от 11.10.2016 № </text:span>148466-ЭП/16<text:span text:style-name="T22">) на действия заказчика </text:span><text:span text:style-name="T3">ГУП МО «МОСОБЛГАЗ»</text:span><text:span text:style-name="T22"> (далее – Заказчик), оператора электронной площадки </text:span><text:span text:style-name="T3">ООО «РТС-тендер» </text:span><text:span text:style-name="T22">(далее – Оператор, ЭТП) при </text:span><text:span text:style-name="T3">проведении конкурса в электронной форме на право заключения договора на выполнение работ по ремонту и техническому обслуживанию комплекса оборудования вентиляции и кондиционирования объекта «Здание корпуса «Б» Административно-делового центра многофункционального назначения (инв. № П0005809)», расположенного по адресу: Московская область, Одинцовский район, <text:s text:c="23"/>с. п. Барвихинское, деревня Раздоры, 1-й км Рублево-Успенского шоссе, д. 1, корпус Б, в 2017-2019 гг. <text:s/>(извещение № 31604111380)</text:span><text:span text:style-name="T22">(далее – Жалоба, Конкурс).</text:span></text:p>
      <text:p text:style-name="P31"><text:soft-page-break/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T22">Согласно части 1 статьи 2 Закона о закупках при закупке товаров, работ, услуг заказчики руководствуются Конституцией Российской Федерации, </text:span><text:span text:style-name="T22"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p>
      <text:p text:style-name="P23"><text:span text:style-name="T22">Закупочная деятельность Заказчика регламентируется </text:span>Положением о закупке товаров, работ, услуг для нужд Государственного унитарного предприятия газового хозяйства Московской области <text:s/>от 03.09.2015 <text:span text:style-name="T22"><text:s/>от 19.01.2012 № 21, утвержденное приказом ГУП МО «Мособлгаз» <text:s text:c="26"/>(далее – Положение о закупке).</text:span></text:p>
      <text:p text:style-name="P23"><text:span text:style-name="T14">Вопросы, связанные с информационно-техническим обеспечением </text:span><text:span text:style-name="T15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2">http://223.rts-tender.ru/</text:span><text:span text:style-name="T13"> (далее - Официальный сайт Оператора)</text:span><text:span text:style-name="T15">, регулируется Регламентом работы электронной торговой площадки ООО «РТС-тендер</text:span><text:span text:style-name="T18">»</text:span><text:span text:style-name="T15"> </text:span><text:span text:style-name="T16">(далее – Регламент).</text:span><text:span text:style-name="T17"><text:tab/></text:span><text:span text:style-name="T22"><text:tab/><text:tab/><text:tab/><text:tab/><text:tab/><text:tab/></text:span></text:p>
      <text:p text:style-name="P32"><text:span text:style-name="Основной_20_шрифт_20_абзаца"><text:span text:style-name="T24">В соответствии с частью 5 статьи 4 Закона о закупках при закупке в единой информационной системе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24">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0">19.09.2016 в ЕИС размещено извещение о проведении <text:span text:style-name="T25">Конкурса</text:span><text:line-break/>(далее – Извещение), а также документация (далее – Документация).<text:span text:style-name="Основной_20_шрифт_20_абзаца"><text:span text:style-name="T20"><text:tab/><text:tab/></text:span></text:span></text:p>
      <text:p text:style-name="P29"><text:s text:c="5"/>15.06.2016 в ЕИС размещено извещение и документация о проведении Аукциона (далее – Извещение, Документация).<text:tab/><text:tab/><text:tab/><text:tab/></text:p>
      <text:p text:style-name="P18"><text:span text:style-name="T8"><text:tab/>Из </text:span><text:span text:style-name="T7">Ж</text:span><text:span text:style-name="T8">алобы следует, что при проведении </text:span><text:span text:style-name="T7">Конкурса</text:span><text:span text:style-name="T10"> Оператором нарушены права и законные интересы Заявителя в части ограничения его права подать заявку на участие в Конкурсе.</text:span></text:p>
      <text:p text:style-name="P18"><text:span text:style-name="T10"><text:tab/>Представитель </text:span><text:span text:style-name="T11">Оператора с доводом Жалобы не согласился и указал, что при проведении Конкурса действовал в соответствии с требованиями </text:span><text:soft-page-break/><text:span text:style-name="T11">действующего законодательства Российской Федерации и Регламентом.</text:span></text:p>
      <text:p text:style-name="P34">Рассмотрев представленные материалы и выслушав пояснения представителя Оператора, Комиссия <text:s/>установила следующее.</text:p>
      <text:p text:style-name="P34"><text:span text:style-name="T26">Согласно Извещению, Документации, Конкурс осуществляется Заказчиком с использованием функционала единой информационной системы и на сайте Оператора </text:span><text:a xlink:type="simple" xlink:href="http://223.rts-tender.ru/"><text:span text:style-name="T27">http://223.rts-tender.ru/</text:span></text:a><text:span text:style-name="T28">.</text:span></text:p>
      <text:p text:style-name="P34"><text:span text:style-name="T24">По мнению Заявителя, Оператором неправомерно отказано в допуске на участие в Конкурсе по причине отсутствия денежных средств на счете Заявителя для обеспечения заявки, поскольку Заявителем надлежащим образом </text:span><text:span text:style-name="T24">в соответствии <text:s/>с требованиями положения Документации, Регламента на счет Оператора направлены в качестве обеспечения заявки на участие в Конкурсе денежные средства.</text:span></text:p>
      <text:p text:style-name="P35">Пунктом 10.24 Информационной карты Документации установлен размер размер обеспечения заявки составляет 2 % от начальной максимальной цены  договора,  что составляет: 269 809 рублей  30 копеек (двести шестьдесят девять тысяч восемьсот девять  рублей 30 копеек),  НДС не облагается.</text:p>
      <text:p text:style-name="P36"><text:span text:style-name="T23">В соответствии с </text:span><text:span text:style-name="T11">пунктом 5.5.2 Документации</text:span><text:span text:style-name="T23"> обеспечение заявки на участие в Конкурсе путем внесения денежных средств осуществляется в соответствии с действующим Регламентом работы ЭТП, путем автоматического блокирования средств на Лицевых счетах Участника закупки, открытых Оператором ЭТП.</text:span></text:p>
      <text:p text:style-name="P35">Пунктом 3.2 Регламента установлено, что присоединяясь к Регламенту, участник полностью и безоговорочно принимает условия, тарифы, требования и процедуры, определяемые Регламентом, включая приложения к нему, в редакции, действующей на момент представления заявления на регистрацию в Системе, а также принимает изменения (дополнения), вносимые в Регламент, и обязуется самостоятельно знакомится с изменениями (дополнениями) Регламента.</text:p>
      <text:p text:style-name="P35">Извещением и Документацией установлена дата и время окончания подачи заявок на участие в Конкурсе<text:span text:style-name="T29"> 10</text:span>.10.2016 в 09:00 (МСК).<text:tab/></text:p>
      <text:p text:style-name="P17"><text:tab/>На заседании Комиссии ФАС России представитель Оператора пояснил, что информация об измененных тарифах, предназначенных для проведения операций по обеспечению заявок на участие в электронных процедурах, размещена информационным письмом на сайте Оператора, а также направлена соответствующим уведомлением всем участникам закупок, в том числе Заявителю на адрес электронной почты. </text:p>
      <text:p text:style-name="P17"><text:tab/>Вместе с тем, Заявителем не представлены доказательства того, что Заявителем оплачены денежные средства, необходимые для обеспечения заявки, а также не представлены доказательства, что Заявитель пытался подать заявку на участие в Конкурсе.</text:p>
      <text:p text:style-name="P17"><text:s text:c="10"/>Таким образом, довод заявителя не нашел своего подтверждения.</text:p>
      <text:p text:style-name="P37">На основании вышеизложенного и в соответствии с частью 20 статьи 18.1 <text:soft-page-break/>Закона о защите конкуренции Комиссия ФАС России</text:p>
      <text:p text:style-name="P19"/>
      <text:p text:style-name="P43"><text:span text:style-name="T1">Р Е Ш И Л А:</text:span></text:p>
      <text:p text:style-name="P19"/>
      <text:p text:style-name="P25"><text:span text:style-name="T23">Признать жалобу <text:s/></text:span><text:span text:style-name="T4">ООО «ЦКО» от 11.10.2016 № 244Т на действия (бездействие) заказчика ГУП МО «МОСОБЛГАЗ», оператора электронной площадки ООО «РТС-тендер» при проведении конкурса в электронной форме на право заключения договора на выполнение работ по ремонту и техническому </text:span><text:span text:style-name="T4">обслуживанию комплекса оборудования вентиляции и кондиционирования объекта «Здание корпуса «Б» Административно-делового центра многофункционального назначения (инв. № П0005809)», расположенного по </text:span><text:span text:style-name="T4">адресу: Московская область, Одинцовский район, с. п. Барвихинское, деревня Раздоры, 1-й км Рублево-Успенского шоссе, д. 1, корпус Б, в 2017-2019 гг. (извещение № 31604111380) </text:span><text:span text:style-name="T23">необоснованной.</text:span></text:p>
      <text:p text:style-name="P24">Решение может быть обжаловано в арбитражный суд в течение трех месяцев со дня его вынесения.</text:p>
      <text:p text:style-name="P33"/>
      <text:p text:style-name="P1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E6A4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0868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8685(3) </text:p></draw:text-box></draw:frame><draw:frame draw:style-name="Mfr2" draw:name="SpdBarcode" text:anchor-type="paragraph" svg:x="0cm" svg:width="3.6cm" svg:height="0.78cm" draw:z-index="4"><draw:image xlink:href="Pictures/10000201000000780000001A71E6A4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7:12:43.06</meta:creation-date>
    <meta:generator>OpenOffice.org/3.4.1$Win32 OpenOffice.org_project/341m1$Build-9593</meta:generator>
    <dc:date>2016-10-25T13:38:35.84</dc:date>
    <meta:editing-duration>PT32M57S</meta:editing-duration>
    <meta:editing-cycles>2</meta:editing-cycles>
    <meta:print-date>2016-10-21T12:41:20.41</meta:print-date>
    <meta:document-statistic meta:table-count="0" meta:image-count="1" meta:object-count="0" meta:page-count="4" meta:paragraph-count="37" meta:word-count="1040" meta:character-count="8193"/>
    <meta:user-defined meta:name="Поле 1"/>
    <meta:user-defined meta:name="Поле 2"/>
    <meta:user-defined meta:name="Поле 3"/>
    <meta:user-defined meta:name="Поле 4"/>
  </office:meta>
</office:document-meta>
</file>