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B122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000000" style:font-name="Times New Roman1" fo:font-size="14pt"/>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margin-top="0cm" fo:margin-bottom="0cm" fo:line-height="0.55cm"/>
      <style:text-properties fo:font-size="14pt"/>
    </style:style>
    <style:style style:name="P7" style:family="paragraph" style:parent-style-name="Text_20_body">
      <style:paragraph-properties fo:margin-top="0cm" fo:margin-bottom="0cm" fo:line-height="0.55cm" fo:text-align="center" style:justify-single-word="false"/>
      <style:text-properties fo:font-size="14pt"/>
    </style:style>
    <style:style style:name="P8" style:family="paragraph" style:parent-style-name="Text_20_body">
      <style:paragraph-properties fo:margin-top="0cm" fo:margin-bottom="0cm" fo:line-height="0.55cm" fo:text-align="justify"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line-height="0.55cm" fo:text-align="justify" style:justify-single-word="false"/>
      <style:text-properties style:font-name="Times New Roman1" fo:font-size="14pt"/>
    </style:style>
    <style:style style:name="P11" style:family="paragraph" style:parent-style-name="Text_20_body">
      <style:paragraph-properties fo:margin-top="0cm" fo:margin-bottom="0cm" fo:line-height="0.55cm"/>
    </style:style>
    <style:style style:name="P12" style:family="paragraph" style:parent-style-name="Text_20_body">
      <style:paragraph-properties fo:margin-top="0cm" fo:margin-bottom="0cm" fo:line-height="0.55cm" fo:text-align="justify" style:justify-single-word="false"/>
    </style:style>
    <style:style style:name="P13" style:family="paragraph" style:parent-style-name="Text_20_body">
      <style:paragraph-properties fo:margin-left="8.892cm" fo:margin-right="0cm" fo:margin-top="0cm" fo:margin-bottom="0cm" fo:text-indent="0cm" style:auto-text-indent="false"/>
      <style:text-properties fo:color="#000000"/>
    </style:style>
    <style:style style:name="P14" style:family="paragraph" style:parent-style-name="Text_20_body">
      <style:paragraph-properties fo:margin-left="8.892cm" fo:margin-right="0cm" fo:margin-top="0cm" fo:margin-bottom="0cm" fo:text-indent="0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0.55cm" fo:text-align="justify" style:justify-single-word="false" fo:text-indent="1.501cm" style:auto-text-indent="false" fo:background-color="#ffffff">
        <style:background-image/>
      </style:paragraph-properties>
      <style:text-properties style:font-name="Times New Roman1" fo:font-size="14pt"/>
    </style:style>
    <style:style style:name="P16" style:family="paragraph" style:parent-style-name="Text_20_body">
      <style:paragraph-properties fo:margin-left="0cm" fo:margin-right="0cm" fo:margin-top="0cm" fo:margin-bottom="0cm" fo:line-height="0.55cm" fo:text-align="justify" style:justify-single-word="false" fo:text-indent="1.501cm" style:auto-text-indent="false"/>
    </style:style>
    <style:style style:name="P17" style:family="paragraph" style:parent-style-name="Text_20_body">
      <style:paragraph-properties fo:margin-left="0cm" fo:margin-right="0cm" fo:margin-top="0cm" fo:margin-bottom="0cm" fo:line-height="0.55cm" fo:text-align="justify" style:justify-single-word="false" fo:text-indent="1.50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0.55cm"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line-height="0.55cm" fo:text-align="justify" style:justify-single-word="false" fo:text-indent="0cm" style:auto-text-indent="false"/>
      <style:text-properties fo:font-size="14pt"/>
    </style:style>
    <style:style style:name="P23" style:family="paragraph" style:parent-style-name="Text_20_body">
      <style:paragraph-properties fo:margin-left="0.051cm" fo:margin-right="0cm" fo:margin-top="0cm" fo:margin-bottom="0cm" fo:line-height="0.55cm" fo:text-align="justify" style:justify-single-word="false" fo:text-indent="0.831cm" style:auto-text-indent="false">
        <style:tab-stops>
          <style:tab-stop style:position="0.504cm"/>
        </style:tab-stops>
      </style:paragraph-properties>
    </style:style>
    <style:style style:name="P24" style:family="paragraph" style:parent-style-name="Text_20_body" style:master-page-name="First_20_Page">
      <style:paragraph-properties fo:margin-top="0cm" fo:margin-bottom="0cm" style:page-number="auto"/>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fo:font-size="14pt"/>
    </style:style>
    <style:style style:name="T4" style:family="text">
      <style:text-properties fo:font-size="14pt" fo:font-weight="bold"/>
    </style:style>
    <style:style style:name="T5" style:family="text">
      <style:text-properties fo:font-size="14pt" fo:font-weight="bold" fo:background-color="#ffffff"/>
    </style:style>
    <style:style style:name="T6" style:family="text">
      <style:text-properties fo:font-size="14pt" fo:background-color="#ffffff"/>
    </style:style>
    <style:style style:name="T7" style:family="text">
      <style:text-properties fo:font-size="14pt" fo:language="de" fo:country="DE"/>
    </style:style>
    <style:style style:name="T8" style:family="text">
      <style:text-properties fo:font-size="14pt" style:font-size-asian="14pt" style:font-size-complex="14pt"/>
    </style:style>
    <style:style style:name="T9" style:family="text">
      <style:text-properties fo:font-size="14pt" fo:language="en" fo:country="US"/>
    </style:style>
    <style:style style:name="T10" style:family="text">
      <style:text-properties fo:background-color="#ffffff"/>
    </style:style>
    <style:style style:name="T11" style:family="text">
      <style:text-properties fo:color="#000000"/>
    </style:style>
    <style:style style:name="T12" style:family="text">
      <style:text-properties fo:color="#000000" style:text-line-through-style="none" fo:font-size="14pt" style:text-underline-style="none" style:text-blinking="false"/>
    </style:style>
    <style:style style:name="T13" style:family="text">
      <style:text-properties fo:color="#000000" style:text-line-through-style="none" fo:font-size="14pt" style:text-underline-style="none" style:text-blinking="false" fo:background-color="#ffffff"/>
    </style:style>
    <style:style style:name="T14" style:family="text">
      <style:text-properties fo:color="#000000" style:text-line-through-style="none" style:font-name="Times New Roman CYR" fo:font-size="14pt" style:text-underline-style="none" style:text-blinking="false" fo:background-color="#ffffff"/>
    </style:style>
    <style:style style:name="T15" style:family="text">
      <style:text-properties fo:color="#000000" style:text-line-through-style="none" style:font-name="Times New Roman CYR" fo:font-size="14pt" fo:language="en" fo:country="US" style:text-underline-style="none" style:text-blinking="false" fo:background-color="#ffffff"/>
    </style:style>
    <style:style style:name="T16" style:family="text">
      <style:text-properties fo:color="#000000" fo:font-size="14pt"/>
    </style:style>
    <style:style style:name="T17" style:family="text">
      <style:text-properties fo:color="#000000" fo:font-size="14pt" fo:background-color="#ffffff"/>
    </style:style>
    <style:style style:name="T18" style:family="text">
      <style:text-properties fo:color="#000000" fo:font-size="14pt" fo:language="de" fo:country="DE"/>
    </style:style>
    <style:style style:name="T19" style:family="text">
      <style:text-properties fo:color="#000000" fo:font-size="14pt" fo:font-weight="bold" fo:background-color="#ffffff"/>
    </style:style>
    <style:style style:name="T20" style:family="text">
      <style:text-properties fo:color="#000000" fo:font-size="14pt" fo:language="en" fo:country="US"/>
    </style:style>
    <style:style style:name="T21" style:family="text">
      <style:text-properties fo:color="#000000" fo:font-size="14pt" fo:language="en" fo:country="US" fo:background-color="#ffffff"/>
    </style:style>
    <style:style style:name="T22" style:family="text">
      <style:text-properties fo:color="#000000" fo:background-color="#ffffff"/>
    </style:style>
    <style:style style:name="T23" style:family="text">
      <style:text-properties style:text-line-through-style="none" style:text-underline-style="none" style:text-blinking="false"/>
    </style:style>
    <style:style style:name="T24" style:family="text">
      <style:text-properties style:text-line-through-style="none" fo:font-size="14pt" style:text-underline-style="none" style:text-blinking="false"/>
    </style:style>
    <style:style style:name="T25" style:family="text">
      <style:text-properties style:text-line-through-style="none" fo:font-size="14pt" fo:language="ru" fo:country="RU" style:text-underline-style="none" style:text-blinking="false" style:font-size-asian="14pt" style:font-size-complex="14pt"/>
    </style:style>
    <style:style style:name="T26" style:family="text">
      <style:text-properties fo:font-weight="bold" fo:background-color="#ffffff"/>
    </style:style>
    <style:style style:name="T27" style:family="text">
      <style:text-properties style:text-underline-style="none"/>
    </style:style>
    <style:style style:name="T28" style:family="text">
      <style:text-properties fo:language="ru" fo:country="RU"/>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7df978-4181-4ab1-abd7-f86124186135" text:name="BossProviderVariable"/>
      </text:user-field-decls>
      <text:p text:style-name="P24"/>
      <text:p text:style-name="P5">ОПРЕДЕЛЕНИЕ</text:p>
      <text:p text:style-name="P9"><text:span text:style-name="T4">о возбуждении дела об административном правонарушении <text:line-break/>№ АГОЗ</text:span><text:span text:style-name="T5">-611/</text:span><text:span text:style-name="T4">16</text:span> <text:span text:style-name="T4">и проведении административного расследования</text:span></text:p>
      <text:p text:style-name="P9"/>
      <text:p text:style-name="P3"><text:span text:style-name="T6">«20» октября</text:span> <text:span text:style-name="T3">2016 г. <text:s text:c="86"/>г. Москва</text:span></text:p>
      <text:p text:style-name="P3"/>
      <text:p text:style-name="P12"><text:span text:style-name="T3"><text:tab/>Я, начальник отдела правового обеспечения контроля размещения ГОЗ Управления контроля государственного оборонного заказа ФАС России, <text:s/>Губаева Л. Р., рассмотрев материалы дел<text:line-break/></text:span><text:span text:style-name="T6">№№ КГОЗ-279/16, КГОЗ-313/16, КГОЗ-330/16 <text:s/>о нарушении законодательства Российской Федерации о контрактной системе в сфере закупок</text:span><text:span text:style-name="T3"> в отношении должностного лица ФКУ <text:s/>«2-й Центр заказчика-застройщика внутренних войск Министерства внутренних дел Российской Федерации» - начальника учреждения </text:span><text:span text:style-name="T9">&lt;...&gt;</text:span><text:span text:style-name="T3">, утвердившего документацию </text:span><text:span text:style-name="T6">об открытом конкурсе </text:span><text:span text:style-name="T3">на право заключения государственного контракта на </text:span><text:span text:style-name="T2">проектно-изыскательские работы объекта «Строительство комплекса зданий военного городка войсковых частей 3686,3656 г. Ростов-на-Дону (по ул. Доватора)» </text:span><text:span text:style-name="T3">с нарушением требований, предусмотренных законодательством Российской Федерации о контрактной системе в сфере закупок,</text:span></text:p>
      <text:p text:style-name="P12"/>
      <text:p text:style-name="P7">УСТАНОВИЛА:</text:p>
      <text:p text:style-name="P12"/>
      <text:p text:style-name="P12"><text:span text:style-name="T3"><text:tab/>ФКУ «2-й Центр заказчика-застройщика внутренних войск Министерства внутренних дел Российской Федерации» (далее — Заказчик) 06</text:span><text:span text:style-name="T6">.06.2016</text:span><text:span text:style-name="T3"> в </text:span><text:span text:style-name="T3">единой информационно системе в сфере закупок на сайте </text:span><text:a xlink:type="simple" xlink:href="http://www.zakupki.gov.ru/"><text:span text:style-name="T12">www.zakupki.gov.ru</text:span></text:a><text:span text:style-name="T23"> </text:span><text:span text:style-name="T24">(далее – Официальный сайт)</text:span> <text:span text:style-name="T3">опубликовано извещение (номер 0358100000216000012</text:span><text:span text:style-name="T3">) о проведении открытого конкурса на право заключения государственного контракта на </text:span><text:span text:style-name="T2">проектно-изыскательские работы объекта «Строительство комплекса зданий военного городка войсковых частей 3686,3656 г. Ростов-на-Дону (по ул. Доватора)»</text:span><text:span text:style-name="T3"> </text:span><text:span text:style-name="T7">(далее</text:span> — <text:span text:style-name="T17">Конкурс</text:span><text:span text:style-name="T7">)</text:span><text:span text:style-name="T3">.</text:span></text:p>
      <text:p text:style-name="P15">Согласно пункту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должна содержать предусмотренные статьей 51 Закона о контрактной системе требования, в том числе, к составу заявки на участие в открытом конкурсе.</text:p>
      <text:p text:style-name="P16"><text:span text:style-name="T8">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 text:c="16"/></text:span><text:span text:style-name="T25">статьей 14</text:span><text:span text:style-name="T8"> Закона о контрактной системе, или заверенные копии таких </text:span><text:soft-page-break/><text:span text:style-name="T8">документов.</text:span></text:p>
      <text:p text:style-name="P17">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p>
      <text:p text:style-name="P17">Постановлением Правительства Российской Федерации от 24.12.2013 <text:s text:c="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7">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7">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Конкурсной документации запрету.</text:p>
      <text:p text:style-name="P17">Таким образом, действия Заказчика не соответствуют требованиям подпункта «з» пункта 1 части 2 статьи 51 и нарушают требования пункта 4 части 1 статьи 50 Закона о контрактной системе. </text:p>
      <text:p text:style-name="P18">Также, пунктом 5 части 2 статьи 51 Закона о контрактной системе установлено, что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text:span text:style-name="T27">или копия этого платежного поручения</text:span> либо банковская гарантия, соответствующая требованиям статьи 45 Закона о контрактной системе).</text:p>
      <text:p text:style-name="P18"><text:soft-page-break/><text:span text:style-name="T1">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явка на участие в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либо банковская гарантия).</text:span> </text:p>
      <text:p text:style-name="P19">Таким образом, действия Заказчика, установившего требования к документам, подтверждающим внесение обеспечения заявки на участие в открытом конкурсе не<text:span text:style-name="T28">надлежащим образом</text:span>, не соответствуют пункту 5 части 2 статьи 51 Закона о контрактной системе, нарушают требования пункта 4 части 1 статьи 50 Закона о контрактной системе.</text:p>
      <text:p text:style-name="P10"><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0"><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8"/>статьи 7.30 Кодекса Российской Федерации об административных правонарушениях (далее - КоАП РФ) административная ответственность.</text:p>
      <text:p text:style-name="P20">Конкурсная документация утверждена <text:span text:style-name="T29">&lt;...&gt; </text:span></text:p>
      <text:p text:style-name="P20">Таким образом, в действиях <text:span text:style-name="T29">&lt;...&gt;</text:span><text:span text:style-name="T10">, допустившего нарушения требований пункта 4 части 1 статьи 50 </text:span>Закона о контрактной системе, содержатся признаки состава административного правонарушения, предусмотренного частью 4.2 статьи 7.30 КоАП РФ.</text:p>
      <text:p text:style-name="P8"><text:tab/>Указанные материалы и данные являются достаточными для возбуждения дела.</text:p>
      <text:p text:style-name="P8"><text:tab/>Руководствуясь статьями 23.66, 28.1, 28.7 КоАП РФ,</text:p>
      <text:p text:style-name="P12"/>
      <text:p text:style-name="P7">ОПРЕДЕЛИЛА:</text:p>
      <text:p text:style-name="P12"/>
      <text:p text:style-name="P21"><text:span text:style-name="T3"><text:tab/>1. <text:s/>Возбудить в отношении </text:span><text:span text:style-name="T16">должностного лица <text:s/></text:span><text:span text:style-name="T17">Заказчика – <text:s text:c="24"/></text:span><text:span text:style-name="T21">&lt;...&gt; </text:span><text:span text:style-name="T3">дело об административном правонарушении по части 4.2 статьи 7.30 КоАП РФ.</text:span></text:p>
      <text:p text:style-name="P22"><text:tab/>2. <text:s text:c="3"/>Провести административное расследование.</text:p>
      <text:p text:style-name="P23"><text:span text:style-name="T3"><text:tab/>3. <text:s text:c="2"/>В соответствии со </text:span><text:a xlink:type="simple" xlink:href="consultantplus://offline/ref=D1CF6CBA6B7FC8BDD87E7DAC25A85F8C7412A8CE7A15A94C8B9DAF1B348C39C32C4F3FAAC2239174X4FDH"><text:span text:style-name="T12">статьей 26.10</text:span></text:a><text:span text:style-name="T11"> </text:span><text:span text:style-name="T3">КоАП РФ </text:span><text:span text:style-name="T16">ФКУ «2-й Центр заказчика-застройщика внутренних войск Министерства внутренних дел Российской </text:span><text:soft-page-break/><text:span text:style-name="T16">Федерации»</text:span><text:span text:style-name="T3"> надлежит </text:span><text:span text:style-name="T4">в трехдневный срок</text:span><text:span text:style-name="T3">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text:span text:style-name="T7"><text:tab/>- <text:s text:c="3"/></text:span><text:span text:style-name="T18">копии документов (приказы, распоряжения, должностные инструкции, регламенты, положения и т.п.) </text:span><text:span text:style-name="T16">или выписка из документов </text:span><text:span text:style-name="T18">на основании которых, </text:span><text:span text:style-name="T20">&lt;...&gt;</text:span><text:span text:style-name="T11"> </text:span><text:span text:style-name="T18">является ответственным за </text:span><text:span text:style-name="T16">разработку и утверждение документации о закупке;</text:span></text:p>
      <text:p text:style-name="P12"><text:span text:style-name="T16"><text:tab/>- <text:s text:c="2"/>копию утвержденной документации </text:span><text:span text:style-name="T17">об </text:span><text:span text:style-name="T6">открытом конкурсе </text:span><text:span text:style-name="T3">на право заключения государственного контракта на проектно-изыскательские работы объекта «Строительство комплекса зданий военного городка войсковой части 6762, с. Золушка, г. Пятигорск, Ставропольский край»</text:span><text:span text:style-name="T16"> с указанием даты ее утверждения.</text:span></text:p>
      <text:p text:style-name="P8"><text:tab/>4. <text:s text:c="3"/><text:span text:style-name="T29">&lt;...&gt;</text:span><text:span text:style-name="T22"> </text:span>явиться <text:span text:style-name="T26">09.11.2016 в 11 час. 3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9">&lt;...&gt;</text:span><text:span text:style-name="T22">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статьей 25.1 КоАП РФ.</text:p>
      <text:p text:style-name="P8"><text:tab/>Неявка в указанный срок рассматривается как отказ от подписания протокола.</text:p>
      <text:p text:style-name="P8"><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tab/>В соответствии <text:span text:style-name="T11">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text:tab/>Непредставление указанных сведений в срок влечет административную ответственность на основании статьи 19.7.2 КоАП РФ.</text:p>
      <text:p text:style-name="P12"><text:span text:style-name="T17"><text:tab/>Порядок оформления пропуска необходимо согласовать </text:span><text:span text:style-name="T19">до 08.11.2016</text:span><text:span text:style-name="T17"> по тел. </text:span><text:span text:style-name="T14">8-(499) 755-23-23 (090-</text:span><text:span text:style-name="T15">590</text:span><text:span text:style-name="T14">)</text:span><text:span text:style-name="T13"> </text:span><text:s/><text:span text:style-name="T17">либо направить паспортные данные </text:span><text:span text:style-name="T21">&lt;...&gt; </text:span><text:span text:style-name="T17">и (или) защитника на электронный адрес </text:span><text:span text:style-name="T21">vdmorozova</text:span><text:span text:style-name="T3">@fas.gov.</text:span><text:span text:style-name="T6">ru</text:span><text:span text:style-name="T22"> </text:span><text:span text:style-name="T17">для оформления пропуска.</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B122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EB1229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4:36:40.42</meta:creation-date>
    <meta:generator>OpenOffice.org/3.4.1$Win32 OpenOffice.org_project/341m1$Build-9593</meta:generator>
    <dc:date>2016-10-25T15:36:59.68</dc:date>
    <meta:document-statistic meta:table-count="0" meta:image-count="1" meta:object-count="0" meta:page-count="4" meta:paragraph-count="37" meta:word-count="1277" meta:character-count="10376"/>
    <meta:user-defined meta:name="Поле 1"/>
    <meta:user-defined meta:name="Поле 2"/>
    <meta:user-defined meta:name="Поле 3"/>
    <meta:user-defined meta:name="Поле 4"/>
  </office:meta>
</office:document-meta>
</file>