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808E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3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fo:font-size="14pt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font-weight="bold" fo:background-color="#ffffff"/>
    </style:style>
    <style:style style:name="T2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94ebc-3091-4a52-be55-ab707aa843b0" text:name="BossProviderVariable"/>
      </text:user-field-decls>
      <text:p text:style-name="P22"><text:span text:style-name="T3">ОПРЕДЕЛЕНИЕ</text:span></text:p>
      <text:p text:style-name="P7"><text:span text:style-name="T3">о возбуждении дела об административном правонарушении <text:line-break/>№ АГОЗ</text:span><text:span text:style-name="T4">-614/</text:span><text:span text:style-name="T3">16</text:span> <text:span text:style-name="T3">и проведении административного расследования</text:span></text:p>
      <text:p text:style-name="P7"/>
      <text:p text:style-name="P3"><text:span text:style-name="T5">«20» октября</text:span> <text:span text:style-name="T2">2016 г. <text:s text:c="86"/>г. Москва</text:span></text:p>
      <text:p text:style-name="P3"/>
      <text:p text:style-name="P12"><text:span text:style-name="T12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</text:span><text:span text:style-name="T13">№ КГОЗ-336/16 о нарушении законодательства Российской Федерации о контрактной системе в сфере закупок</text:span><text:span text:style-name="T12"> в отношении должностного лица <text:s text:c="18"/>ФКУ «2-й Центр заказчика-застройщика внутренних войск Министерства внутренних дел Российской Федерации», </text:span><text:span text:style-name="T19">ответственного за установление требований к участникам закупки, не предусмотренных законодательством Российской Федерации о контрактной системе в сфере закупок (далее – Должностное лицо Учреждения),</text:span></text:p>
      <text:p text:style-name="P8"/>
      <text:p text:style-name="P6">УСТАНОВИЛА:</text:p>
      <text:p text:style-name="P8"/>
      <text:p text:style-name="P12"><text:span text:style-name="T12"><text:tab/>ФКУ «2-й Центр заказчика-застройщика внутренних войск Министерства внутренних дел Российской Федерации» (далее — Заказчик) 17</text:span><text:span text:style-name="T13">.06.2016</text:span><text:span text:style-name="T12"> в единой информационно системе в сфере закупок на сайте </text:span><text:a xlink:type="simple" xlink:href="http://www.zakupki.gov.ru/"><text:span text:style-name="T10">www.zakupki.gov.ru</text:span></text:a><text:span text:style-name="T11"> </text:span><text:span text:style-name="T10">(далее – Официальный сайт)</text:span><text:span text:style-name="T9"> </text:span><text:span text:style-name="T12">опубликовано извещение (номер 0358100000216000015) о проведении открытого конкурса на право заключения государственного контракта на п</text:span><text:span text:style-name="T15">роектно-изыскательские работы объекта: «Строительство комплекса зданий военного городка войсковой части 6920 <text:s text:c="18"/>г. Евпатория, Республика Крым»</text:span><text:span text:style-name="T12"> </text:span><text:span text:style-name="T14">(далее</text:span><text:span text:style-name="T9"> — </text:span><text:span text:style-name="T13">Конкурс</text:span><text:span text:style-name="T14">)</text:span><text:span text:style-name="T12">.</text:span></text:p>
      <text:p text:style-name="P18"><text:span text:style-name="T7">В соответствии с частью 5 статьи 51 </text:span><text:span text:style-name="T1">Федерального закона <text:s text:c="29"/>от 05.04.2013 № 44-ФЗ «О контрактной системе в сфере закупок товаров, работ, </text:span><text:span text:style-name="T1">услуг для обеспечения государственных и муниципальных нужд» (далее – Закон о контрактной системе)</text:span><text:span text:style-name="T7">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span></text:p>
      <text:p text:style-name="P17">Согласно пункту 21.1 раздела 21 «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Конкурсной документации запрещено выполнение работ, оказание услуг для обеспечения государственных и муниципальных нужд организациями под юрисдикцией Турции, а также организациями, контролируемыми гражданами Турции и (или) организациями, находящимися под юрисдикцией Турции.</text:p>
      <text:p text:style-name="P17">Подпунктом «б» пункта 5.1.4 раздела 5 «Требования к содержанию, в том числе к описанию предложения участника открытого конкурса, к форме, <text:soft-page-break/>составу заявки на участие в открытом конкурсе» Конкурсной документации установлено: «Организации под юрисдикцией Турции, а также организации, контролируемые гражданами Турции и (или) организациями, находящиеся под юрисдикцией Турецкой Республики не вправе выполнять работы, оказывать услуги для государственных и муниципальных нужд (Постановление Правительства РФ от 29.12.2015 № 1457).</text:p>
      <text:p text:style-name="P17">Участник открытого конкурса обязан задекларировать о своем соответствии вышеуказанному пункту в произвольной форме».</text:p>
      <text:p text:style-name="P17">Соответствие участника закупки установленным в документации о закупке требованиям Постановления Правительства Российской Федерации <text:s text:c="13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подтверждается сведениями, содержащимися в выписке из единого государственного реестра юридических лиц или засвидетельствованной в нотариальном порядке копии такой выписки (для юридического лица), копиях учредительных документов участника закупки (для юридического лица). </text:p>
      <text:p text:style-name="P17">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.</text:p>
      <text:p text:style-name="P19">Кроме того,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.</text:p>
      <text:p text:style-name="P19">При этом факт подачи участником заявки на участие в закупке является согласием на условия исполнения контракта, определенные документацией о закупке, в том числе подтверждением соответствия установленным в документации о закупке требованиям к участникам закупки в части запрета на участие в закупке организаций, контролируемых гражданами Турецкой Республики и (или) организациями, находящимися под юрисдикцией Турецкой Республики.</text:p>
      <text:p text:style-name="P19">Учитывая изложенное, дополнительного представления участником закупки в составе заявки прочих документов, в том числе декларации о том, что он не является организацией, контролируемой гражданами Турецкой Республики и (или) организациями, находящимися под юрисдикцией Турецкой Республики, не требуется.</text:p>
      <text:p text:style-name="P19">Таким образом, действия Заказчика, установившего требование о предоставлении участником закупки в заявке декларации о соответствии требованиям Постановления № 1457, нарушают требования части 5 статьи 51 Закона о контрактной системе.</text:p>
      <text:p text:style-name="P5"><text:soft-page-break/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0">За установление требований к участникам закупки, </text:span><text:span text:style-name="T22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Таким образом, в действиях Должностного лица <text:span text:style-name="T8">Учреждения, допустившего нарушения требований части 5 статьи 5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3.66, 28.1, 28.7 КоАП РФ,</text:p>
      <text:p text:style-name="P12"/>
      <text:p text:style-name="P11">ОПРЕДЕЛИЛА:</text:p>
      <text:p text:style-name="P12"/>
      <text:p text:style-name="P20"><text:span text:style-name="T2"><text:tab/>1. Возбудить в отношении </text:span><text:span text:style-name="T12">Должностного лица </text:span><text:span text:style-name="T13">Учреждения </text:span><text:span text:style-name="T2">дело об административном правонарушении по части 4 статьи 7.30 КоАП РФ.</text:span></text:p>
      <text:p text:style-name="P21"><text:tab/>2. <text:s/>Провести административное расследование.</text:p>
      <text:p text:style-name="P20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2">ФКУ «2-й Центр заказчика-застройщика внутренних войск Министерства внутренних дел Российской </text:span><text:span text:style-name="T12">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<text:span text:style-name="T6"><text:tab/>-</text:span> <text:span text:style-name="T14">копии документов (приказы, распоряжения, должностные инструкции, регламенты, положения и т.п.) </text:span><text:span text:style-name="T12">или выписка из документов </text:span><text:span text:style-name="T14">на основании которых, </text:span><text:span text:style-name="T12">Должностное лицо </text:span><text:span text:style-name="T13">Учреждения</text:span><text:span text:style-name="T12"> </text:span><text:span text:style-name="T14">является ответственным за </text:span><text:span text:style-name="T16">установление </text:span><text:span text:style-name="T14"><text:s/></text:span><text:span text:style-name="T2">требований к участникам закупки</text:span><text:span text:style-name="T12">; </text:span></text:p>
      <text:p text:style-name="P12"><text:span text:style-name="T2"><text:tab/>- </text:span><text:span text:style-name="T14">паспортные данные (серия, номер, дата выдачи, орган, выдавший документ, дата </text:span><text:span text:style-name="T12">и место </text:span><text:span text:style-name="T14">рождения, место регистрации и место фактического проживания) Должностного лица Учреждения.</text:span></text:p>
      <text:p text:style-name="P10"><text:tab/>4. <text:s/>Должностному лица Учреждения явиться <text:span text:style-name="T21">09.11.2016 в 12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<text:soft-page-break/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tab/>Неявка в указанный срок рассматривается как отказ от подписания протокола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2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3"> (или) защитника на электронный адрес </text:span><text:span text:style-name="T17">vdmorozova</text:span><text:span text:style-name="T2">@fas.gov.</text:span><text:span text:style-name="T5">ru</text:span><text:span text:style-name="T18"> </text:span><text:span text:style-name="T13">для оформления пропуск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808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0808E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5T18:12:07.50</dc:date>
    <meta:document-statistic meta:table-count="0" meta:image-count="1" meta:object-count="0" meta:page-count="4" meta:paragraph-count="36" meta:word-count="1113" meta:character-count="9209"/>
    <meta:user-defined meta:name="Поле 1"/>
    <meta:user-defined meta:name="Поле 2"/>
    <meta:user-defined meta:name="Поле 3"/>
    <meta:user-defined meta:name="Поле 4"/>
  </office:meta>
</office:document-meta>
</file>