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5A27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e1de89-ab67-4c51-97fb-b18fcec2b075" text:name="BossProviderVariable"/>
      </text:user-field-decls>
      <text:p text:style-name="P20"/>
      <text:h text:style-name="P16" text:outline-level="1">УВЕДОМЛЕНИЕ</text:h>
      <text:h text:style-name="P17" text:outline-level="1">о назначении времени и места рассмотрения<text:span text:style-name="T6"> </text:span><text:span text:style-name="T7">жалобы</text:span> на постановление </text:h>
      <text:h text:style-name="P18" text:outline-level="1"><text:span text:style-name="T8">по делу </text:span><text:span text:style-name="T5">№ 12476-К.02-2015 </text:span><text:span text:style-name="T8">об административном правонарушении </text:span></text:h>
      <text:p text:style-name="P13"/>
      <text:p text:style-name="P11">Настоящим ФАС России уведомляет, что «<text:span text:style-name="T6">25</text:span>» октября 2016 г. в 14 часов <text:span text:style-name="T6">30</text:span> минут по адресу: 123995, г. Москва, ул. Садовая-Кудринская, д. 11, этаж 4,<text:line-break/>каб. 415, состоится рассмотрение жалобы на постановление по делу<text:line-break/>№ 12476-К.02-2015 об административном правонарушении, вынесенное Ульяновским УФАС России.</text:p>
      <text:p text:style-name="P8"/>
      <text:p text:style-name="P21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5A27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0273(1) </text:p></draw:text-box></draw:frame><draw:frame draw:style-name="Mfr2" draw:name="SpdBarcode" text:anchor-type="paragraph" svg:x="0cm" svg:width="3.6cm" svg:height="0.78cm" draw:z-index="1"><draw:image xlink:href="Pictures/10000201000000780000001AE75A27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5:43:25.05</meta:creation-date>
    <meta:generator>OpenOffice.org/3.4.1$Win32 OpenOffice.org_project/341m1$Build-9593</meta:generator>
    <dc:date>2016-10-25T18:14:25.80</dc:date>
    <meta:document-statistic meta:table-count="0" meta:image-count="1" meta:object-count="0" meta:page-count="1" meta:paragraph-count="5" meta:word-count="61" meta:character-count="454"/>
    <meta:user-defined meta:name="Поле 1"/>
    <meta:user-defined meta:name="Поле 2"/>
    <meta:user-defined meta:name="Поле 3"/>
    <meta:user-defined meta:name="Поле 4"/>
  </office:meta>
</office:document-meta>
</file>