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C645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6.989cm" style:page-number="auto" table:align="right"/>
    </style:style>
    <style:style style:name="Таблица1.A" style:family="table-column">
      <style:table-column-properties style:column-width="6.989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81cm" table:align="left"/>
    </style:style>
    <style:style style:name="Таблица2.A" style:family="table-column">
      <style:table-column-properties style:column-width="8.01cm"/>
    </style:style>
    <style:style style:name="Таблица2.B" style:family="table-column">
      <style:table-column-properties style:column-width="8.971cm"/>
    </style:style>
    <style:style style:name="Таблица2.1" style:family="table-row">
      <style:table-row-properties style:min-row-height="0.744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="0.002cm solid #000000"/>
    </style:style>
    <style:style style:name="Таблица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-0.016cm" fo:margin-right="0.004cm" table:align="margins"/>
    </style:style>
    <style:style style:name="Таблица3.A" style:family="table-column">
      <style:table-column-properties style:column-width="8.52cm" style:rel-column-width="32818*"/>
    </style:style>
    <style:style style:name="Таблица3.B" style:family="table-column">
      <style:table-column-properties style:column-width="8.493cm" style:rel-column-width="32717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padding="0.097cm" fo:border="0.002cm solid #000000"/>
    </style:style>
    <style:style style:name="Таблица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74cm" table:align="left" style:writing-mode="lr-tb"/>
    </style:style>
    <style:style style:name="Таблица4.A" style:family="table-column">
      <style:table-column-properties style:column-width="6.874cm"/>
    </style:style>
    <style:style style:name="Таблица4.B" style:family="table-column">
      <style:table-column-properties style:column-width="3.5cm"/>
    </style:style>
    <style:style style:name="Таблица4.C" style:family="table-column">
      <style:table-column-properties style:column-width="3.401cm"/>
    </style:style>
    <style:style style:name="Таблица4.D" style:family="table-column">
      <style:table-column-properties style:column-width="3.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12" style:family="paragraph" style:parent-style-name="_9__9_ConsPlusNormal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1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_9__9_ConsPlus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use-window-font-color="true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indent="1.199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shadow="none"/>
    </style:style>
    <style:style style:name="P50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line-height-at-least="0cm" fo:text-indent="1.19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5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5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language="ru" fo:country="RU" style:letter-kerning="true" fo:background-color="#ffffff" style:font-name-asian="TimesNewRomanPSMT" style:font-name-complex="Times New Roman"/>
    </style:style>
    <style:style style:name="T9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fo:language="en" fo:country="US" style:letter-kerning="true" fo:background-color="#ffffff" style:font-name-asian="TimesNewRomanPSMT" style:font-name-complex="Times New Roman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6" style:family="text">
      <style:text-properties style:use-window-font-color="true" fo:language="ru" fo:country="RU" style:font-name-asian="TimesNewRomanPSMT" style:font-name-complex="TimesNewRomanPSMT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de" fo:country="DE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style:text-underline-style="none" fo:font-weight="normal" fo:background-color="#ffffff" style:font-name-asian="Times New Roman" style:font-weight-asian="normal" style:font-name-complex="Times New Roman" style:font-weight-complex="normal"/>
    </style:style>
    <style:style style:name="T31" style:family="text">
      <style:text-properties style:use-window-font-color="true" style:text-line-through-style="none" style:text-position="0% 100%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style:use-window-font-color="true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6" style:family="text">
      <style:text-properties style:use-window-font-color="true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style:use-window-font-color="true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style:use-window-font-color="true" style:font-name-asian="TimesNewRomanPSMT" style:font-name-complex="TimesNewRomanPSMT"/>
    </style:style>
    <style:style style:name="T40" style:family="text">
      <style:text-properties style:use-window-font-color="true" fo:font-style="normal" style:font-name-asian="TimesNewRomanPSMT" style:font-style-asian="normal" style:font-name-complex="TimesNewRomanPSMT" style:font-style-complex="normal"/>
    </style:style>
    <style:style style:name="T41" style:family="text">
      <style:text-properties style:use-window-font-color="true" fo:font-style="italic" style:font-name-asian="TimesNewRomanPSMT" style:font-style-asian="italic" style:font-name-complex="TimesNewRomanPSMT" style:font-style-complex="italic"/>
    </style:style>
    <style:style style:name="T42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43" style:family="text">
      <style:text-properties style:use-window-font-color="true" fo:language="en" fo:country="US" fo:font-style="italic" style:font-name-asian="TimesNewRomanPSMT" style:font-style-asian="italic" style:font-name-complex="TimesNewRomanPSMT" style:font-style-complex="italic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fo:font-weight="normal" style:letter-kerning="true" fo:background-color="transparent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language="ru" fo:country="RU" fo:font-style="normal" fo:font-weight="normal" fo:background-color="transparent" style:font-weight-asian="normal" style:font-weight-complex="normal"/>
    </style:style>
    <style:style style:name="T51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weight="normal" fo:background-color="transparent" style:font-weight-asian="normal" style:font-weight-complex="normal"/>
    </style:style>
    <style:style style:name="T5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4" style:family="text">
      <style:text-properties fo:language="ru" fo:country="RU" fo:font-weight="normal" style:font-weight-asian="normal" style:font-weight-complex="normal"/>
    </style:style>
    <style:style style:name="T55" style:family="text">
      <style:text-properties style:font-name="Times New Roman1" fo:language="ru" fo:country="RU" fo:font-style="normal" fo:font-weight="normal" fo:background-color="transparent" style:font-weight-asian="normal" style:font-weight-complex="normal"/>
    </style:style>
    <style:style style:name="T56" style:family="text">
      <style:text-properties style:font-name="Times New Roman1" fo:language="de" fo:country="DE" fo:font-style="normal" fo:font-weight="normal" fo:background-color="transparent" style:font-weight-asian="normal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size-asian="14pt" style:font-size-complex="14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text-line-through-style="none"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position="0% 100%" fo:background-color="#ffffff"/>
    </style:style>
    <style:style style:name="T72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style:font-name-asian="TimesNewRomanPSMT" style:font-name-complex="TimesNewRomanPSMT"/>
    </style:style>
    <style:style style:name="T76" style:family="text">
      <style:text-properties fo:color="#ff0000" fo:language="ru" fo:country="RU" fo:font-weight="normal" style:font-weight-asian="normal" style:font-weight-complex="normal"/>
    </style:style>
    <style:style style:name="T77" style:family="text">
      <style:text-properties fo:color="#ff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font-style="normal" fo:font-weight="normal" fo:background-color="transparent" style:font-weight-asian="normal" style:font-weight-complex="normal"/>
    </style:style>
    <style:style style:name="T80" style:family="text">
      <style:text-properties fo:language="en" fo:country="US" fo:font-style="normal" style:font-style-asian="normal" style:font-style-complex="normal"/>
    </style:style>
    <style:style style:name="T81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8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db89d-d084-4cb3-9104-b1f223276e63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5"/>
          </table:table-cell>
        </table:table-row>
        <table:table-row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50"/>
          </table:table-cell>
        </table:table-row>
        <table:table-row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5"/>
          </table:table-cell>
        </table:table-row>
      </table:table>
      <text:p text:style-name="P51"/>
      <text:p text:style-name="P36"/>
      <text:p text:style-name="P40">ПОСТАНОВЛЕНИЕ</text:p>
      <text:p text:style-name="P37">о прекращении производства по делу </text:p>
      <text:p text:style-name="P38"><text:span text:style-name="T1">об административном правонарушении</text:span> № 4-14.6-684/00-31-16</text:p>
      <text:p text:style-name="P36"/>
      <text:p text:style-name="P18">«10» октября 2016 г. <text:s text:c="86"/>г. Москва</text:p>
      <text:p text:style-name="P36"><text:s/></text:p>
      <text:p text:style-name="P31"><text:span text:style-name="T15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4-14.6-684/00-31-16, возбужденного в отношении </text:span><text:span text:style-name="T42">&lt;...&gt;</text:span><text:span text:style-name="T50"> в отсутствии </text:span><text:span text:style-name="T79">&lt;...&gt;</text:span><text:span text:style-name="T56">, н</text:span><text:span text:style-name="T55">адлежащим образом уведомленного о времени и месте рассмотрения дела об административном правонарушении <text:s text:c="27"/>№ 4-14.6-684/00-31-16</text:span><text:span text:style-name="T52">,</text:span></text:p>
      <text:p text:style-name="P32"/>
      <text:p text:style-name="P41">УСТАНОВИЛ:</text:p>
      <text:p text:style-name="P42"> </text:p>
      <text:p text:style-name="P5"><text:span text:style-name="T67">Постановлением Комитета по тарифному регулированию Мурманской </text:span><text:span text:style-name="T67">области (далее – Комитет) от 17.12.2015 № 58/35 «Об установлении ООО </text:span><text:span text:style-name="T67">«ПромВоенСтрой» тарифов на горячую воду в закрытой системе горячего водоснабжения» (далее – постановление Комитета от 17.12.2015 № 58/35) установлены тарифы на горячую воду в закрытой системе горячего водоснабжения для потребителей ООО «Промвоенстрой» в н.п. Нижнее Луостари, н.п. Верхнее Луостари, п. Корзуново на 2016-2018 годы.</text:span></text:p>
      <text:p text:style-name="P4">Постановлением Комитета от 17.12.2015 № 58/32 "Об установлении МУП г. Полярные Зори «ТС - Африканда» тарифов на горячую воду в закрытой системе горячего водоснабжения" (далее – постановление Комитета от 17.12.2015 № 58/32) установлены тарифы на горячую воду в закрытой системе горячего водоснабжения для потребителей МУП г. Полярные Зори «ТС-Африканда» на 2016-2018 годы.</text:p>
      <text:p text:style-name="P6">Постановлением Комитета <text:span text:style-name="T75">от 16.12.2015 № 57/9</text:span> «Об установлении АО <text:soft-page-break/>«ГУ ЖКХ» долгосрочных параметров регулирования и тарифов на услуги, оказываемые в сфере водоснабжения и водоотведения» (далее – постановление Комитета о<text:span text:style-name="T75">т 16.12.2015 № 57/9</text:span>) установлены тарифы на питьевую воду для потребителей АО «ГУ ЖКХ» на 2016 - 2018 гг.</text:p>
      <text:p text:style-name="P7">Указанные постановления приняты с нарушением пункта 9 Основ ценообразования в сфере водоснабжения и водоотведения, утвержденных, постановлением Правительства РФ от 13.05.2013 № 406 «О государственном регулировании тарифов в сфере водоснабжения и водоотведения» (далее – Основы ценообразования), согласно которому тарифы в сфере водоснабжения и водоотведения устанавливаются при условии непревышения величины указанных тарифов в первом полугодии очеред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, а также с календарной разбивкой по полугодиям.</text:p>
      <text:p text:style-name="P7">Тариф на горячую воду, установленный Постановлением Комитета от 17.12.2015 № 58/35 для потребителей (кроме населения) <text:s text:c="42"/>ООО «Промвоенстрой» в н.п. Нижнее Луостари, н.п. Верхнее Луостари, <text:s text:c="20"/>на 2016-2018 годы в части компонента на холодную воду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2" office:value-type="string">
            <text:p text:style-name="P28">Период</text:p>
          </table:table-cell>
          <table:table-cell table:style-name="Таблица2.B1" office:value-type="string">
            <text:p text:style-name="P28">Компоненты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28">Холодная вода, руб./куб.м.</text:p>
          </table:table-cell>
        </table:table-row>
        <table:table-row table:style-name="Таблица2.1">
          <table:table-cell table:style-name="Таблица2.A3" office:value-type="string">
            <text:p text:style-name="P12">с 01.07.2016 по 31.12.2016</text:p>
          </table:table-cell>
          <table:table-cell table:style-name="Таблица2.B3" office:value-type="float" office:value="28.76">
            <text:p text:style-name="P12">28,76</text:p>
          </table:table-cell>
        </table:table-row>
        <table:table-row table:style-name="Таблица2.1">
          <table:table-cell table:style-name="Таблица2.A3" office:value-type="string">
            <text:p text:style-name="P12">с 01.01.2017 по 30.06.2017</text:p>
          </table:table-cell>
          <table:table-cell table:style-name="Таблица2.B3" office:value-type="float" office:value="29.98">
            <text:p text:style-name="P12">29,98</text:p>
          </table:table-cell>
        </table:table-row>
        <table:table-row table:style-name="Таблица2.1">
          <table:table-cell table:style-name="Таблица2.A3" office:value-type="string">
            <text:p text:style-name="P12">с 01.07.2017 по 31.12.2017</text:p>
          </table:table-cell>
          <table:table-cell table:style-name="Таблица2.B3" office:value-type="float" office:value="29.98">
            <text:p text:style-name="P12">29,98</text:p>
          </table:table-cell>
        </table:table-row>
        <table:table-row table:style-name="Таблица2.1">
          <table:table-cell table:style-name="Таблица2.A3" office:value-type="string">
            <text:p text:style-name="P12">с 01.01.2018 по 30.06.2018</text:p>
          </table:table-cell>
          <table:table-cell table:style-name="Таблица2.B3" office:value-type="float" office:value="31.43">
            <text:p text:style-name="P12">31,43</text:p>
          </table:table-cell>
        </table:table-row>
      </table:table>
      <text:p text:style-name="P8"/>
      <text:p text:style-name="P7">Тариф на горячую воду, установленный Постановлением Комитета от 17.12.2015 № 58/32 для потребителей (кроме населения) МУП г. Полярные Зори «ТС-Африканда» на 2016-2018 годы годы в части компонента на холодную воду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rows-spanned="2" office:value-type="string">
            <text:p text:style-name="P28">Период</text:p>
          </table:table-cell>
          <table:table-cell table:style-name="Таблица3.B1" office:value-type="string">
            <text:p text:style-name="P28">Компоненты</text:p>
          </table:table-cell>
        </table:table-row>
        <table:table-row>
          <table:covered-table-cell/>
          <table:table-cell table:style-name="Таблица3.B2" office:value-type="string">
            <text:p text:style-name="P28">Холодная вода, руб./куб.м.</text:p>
          </table:table-cell>
        </table:table-row>
        <table:table-row>
          <table:table-cell table:style-name="Таблица3.A3" office:value-type="string">
            <text:p text:style-name="P12">с 01.07.2016 по 31.12.2016</text:p>
          </table:table-cell>
          <table:table-cell table:style-name="Таблица3.B3" office:value-type="float" office:value="28.76">
            <text:p text:style-name="P12">28,76</text:p>
          </table:table-cell>
        </table:table-row>
        <table:table-row>
          <table:table-cell table:style-name="Таблица3.A3" office:value-type="string">
            <text:p text:style-name="P12">с 01.01.2017 по 30.06.2017</text:p>
          </table:table-cell>
          <table:table-cell table:style-name="Таблица3.B3" office:value-type="float" office:value="29.98">
            <text:p text:style-name="P12">29,98</text:p>
          </table:table-cell>
        </table:table-row>
        <table:table-row>
          <table:table-cell table:style-name="Таблица3.A3" office:value-type="string">
            <text:p text:style-name="P12">с 01.07.2017 по 31.12.2017</text:p>
          </table:table-cell>
          <table:table-cell table:style-name="Таблица3.B3" office:value-type="float" office:value="29.98">
            <text:p text:style-name="P12">29,98</text:p>
          </table:table-cell>
        </table:table-row>
        <table:table-row>
          <table:table-cell table:style-name="Таблица3.A3" office:value-type="string">
            <text:p text:style-name="P12">с 01.01.2018 по 30.06.2018</text:p>
          </table:table-cell>
          <table:table-cell table:style-name="Таблица3.B3" office:value-type="float" office:value="31.43">
            <text:p text:style-name="P12">31,43</text:p>
          </table:table-cell>
        </table:table-row>
      </table:table>
      <text:p text:style-name="P13"/>
      <text:p text:style-name="P13"><text:soft-page-break/><text:tab/>Тариф на питьевую воду, установленный постановлением Комитета о<text:span text:style-name="T75">т 16.12.2015 № 57/9 </text:span>для потребителей АО «ГУ ЖКХ" (кроме населения) на 2016 - 2018 гг.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Товар (услуга)</text:p>
          </table:table-cell>
          <table:table-cell table:style-name="Таблица4.A1" office:value-type="string">
            <text:p text:style-name="P20">С 01.01.2016</text:p>
            <text:p text:style-name="P20">по 31.12.2016</text:p>
          </table:table-cell>
          <table:table-cell table:style-name="Таблица4.A1" office:value-type="string">
            <text:p text:style-name="P20">С 01.01.2017</text:p>
            <text:p text:style-name="P20">по 31.12.2017</text:p>
          </table:table-cell>
          <table:table-cell table:style-name="Таблица4.A1" office:value-type="string">
            <text:p text:style-name="P20">с 01.01.2018 по 31.12.2018</text:p>
          </table:table-cell>
        </table:table-row>
        <table:table-row table:style-name="Таблица4.1">
          <table:table-cell table:style-name="Таблица4.A1" office:value-type="string">
            <text:p text:style-name="P20">Питьевая вода</text:p>
          </table:table-cell>
          <table:table-cell table:style-name="Таблица4.A1" office:value-type="string">
            <text:p text:style-name="P20">28,76</text:p>
          </table:table-cell>
          <table:table-cell table:style-name="Таблица4.A1" office:value-type="string">
            <text:p text:style-name="P20">29,98</text:p>
          </table:table-cell>
          <table:table-cell table:style-name="Таблица4.A1" office:value-type="string">
            <text:p text:style-name="P20">31,43</text:p>
          </table:table-cell>
        </table:table-row>
      </table:table>
      <text:p text:style-name="P13"/>
      <text:p text:style-name="P21"><text:span text:style-name="T61">В соответствии со статьей 26.10 КоАП, по фактам выявленных признаков административного правонарушения, определением ФАС России от 14.06.2016<text:line-break/>№ 31/39960/16 возбуждено дело об административном правонарушении<text:line-break/>№ 4-14.6-684/00-31-16 и проведении административного расследования </text:span><text:span text:style-name="T54">по<text:line-break/>части 2 статьи 14.6 в отношении </text:span><text:span text:style-name="T82">&lt;...&gt;</text:span><text:span text:style-name="T54">. Данным определением ФАС России обязал </text:span><text:span text:style-name="T82">&lt;...&gt;</text:span><text:span text:style-name="T76"> </text:span><text:span text:style-name="T54">представить в том числе имеющуюся информацию о причинах и условиях по выявленным признакам административного правонарушения, а также документы (приказ, распоряжение, служебный контракт) о назначении на должность председателя </text:span><text:span text:style-name="T51">Комитета</text:span><text:span text:style-name="T54">.</text:span></text:p>
      <text:p text:style-name="P27"><text:span text:style-name="Основной_20_шрифт_20_абзаца"><text:span text:style-name="T19">Письмами от 17.06.2016 № 06-04/1669/ВГ и от 03.08.2016 № 06-04/2320-ВГ </text:span></text:span><text:span text:style-name="Основной_20_шрифт_20_абзаца"><text:span text:style-name="T27">&lt;...&gt;</text:span></text:span><text:span text:style-name="Основной_20_шрифт_20_абзаца"><text:span text:style-name="T19"> </text:span></text:span><text:span text:style-name="Основной_20_шрифт_20_абзаца"><text:span text:style-name="T20">были представлены пояснения о причинах и условиях по </text:span></text:span><text:span text:style-name="T35">выявленными признакам административного правонарушения, где было указано нижеследующее.</text:span></text:p>
      <text:p text:style-name="P23"><text:span text:style-name="T16">П</text:span><text:span text:style-name="T39">остановлениями Комитета от 17.12.2015 № 58/35 и № 58/32 были установлены тарифы на горячую воду в закрытой системе горячего водоснабжения на 2016 – 2018 гг. для потребителей ООО «ПромВоенСтрой» и МУП г. Полярные Зори «ТС – Африканда».</text:span></text:p>
      <text:p text:style-name="P25">В соответствии с пунктом 88 Основ ценообразования, органы регулирования тарифов устанавливают двухкомпонентный тариф на горячую воду в закрытой системе горячего водоснабжения, состоящий из компонента на холодную воду на компонента на тепловую энергию.</text:p>
      <text:p text:style-name="P25">Согласно пункту 90 Основ ценообразования значение компонента на холодную воду рассчитывается исходя из тарифа (тарифов) на холодную воду.</text:p>
      <text:p text:style-name="P23"><text:span text:style-name="T39">В вышеуказанных постановлениях Комитета компонент на холодную воду принимается равным тарифам на холодную воду, установленным </text:span><text:span text:style-name="T30">постановлением Комитета о</text:span><text:span text:style-name="T31">т 16.12.2015 № 57/9.</text:span></text:p>
      <text:p text:style-name="P25">Постановлением № 57/9 установлены тарифы на услуги, оказываемые <text:s text:c="14"/>АО «ГУ ЖКХ» в сфере водоснабжения и водоотведения для прочих потребителей.</text:p>
      <text:p text:style-name="P25">В соответствии с пунктом 9 Основ ценообразования тарифы устанавливаются в соответствии с предельными индексами с календарной разбивкой по полугодиям при условии непревышения величины указанных тарифов в первом полугодии очередного годового периода регулирования над <text:soft-page-break/>величиной соответствующих тарифов во втором полугодии предшествующего годового периода регулирования по состоянию на 31 декабря.</text:p>
      <text:p text:style-name="P25">На основании пункта 19 статьи 2 Федерального закона от 07.12.2011 <text:s text:c="17"/>№ 416-ФЗ «О водоснабжении и водоотведении» предельные индексы изменения тарифов в сфере водоснабжения устанавливаются и применяются до 01.01.2016 года.</text:p>
      <text:p text:style-name="P25">С 2016 года ограничение при установления тарифов выражено только в установлении максимальных индексов изменения платы граждан за коммунальные услуги.</text:p>
      <text:p text:style-name="P25">Распоряжением Правительства Российской Федерации от 28.10.2015<text:line-break/>№ 2182-р «Об утверждении индексов изменения размера вносимой гражданами платы за коммунальные услуги в среднем по субъектам Российской Федерации на 2016 год» по Мурманской области указанный индекс утвержден в размере: на 1-е полугодие 2016 года – 0%, на 2-е полугодие 2016 года – 3,9%, а с учетом установленного предельно допустимого отклонения, утвержденного распоряжением Правительства Российской Федерации от 01.11.2014 № 2222-р «Об утверждении индексов изменения размера вносимой гражданами платы за коммунальные услуги в среднем по субъектам Российской Федерации и предельно допустимых отклонений по отдельным муниципальным образованиям от величины указанных индексов», – с 1 января по 30 июня – 0%; с 1 июля по 31 декабря – 6,0%.</text:p>
      <text:p text:style-name="P23"><text:span text:style-name="T39">Таким образом, тарифы на питьевую воду для населения устанавливаются на уровне региона в разрезе муниципальных образований для каждой ресурсоснабжающей организации с индивидуальным ростом в привязке к индексу изменения платы граждан за коммунальные услуги, при этом тарифы </text:span><text:span text:style-name="T39">для прочих потребителей не ограничиваются и могут быть установлены с начала года на срок действия тарифов не менее года в соответствий с действующим законодательством, в связи с чем лицо, в отношении которого </text:span><text:span text:style-name="T39">возбуждено административное производство полагает, что принятые Комитетом постановления от 17.12.2015 № 58/35, № 58/32 и от 16.12.2015 № 57/9 являются законными и обоснованными.</text:span></text:p>
      <text:p text:style-name="P24"><text:span text:style-name="T40">Вышеуказанными пояснениями</text:span><text:span text:style-name="T41"> </text:span><text:span text:style-name="T43">&lt;...&gt;</text:span><text:span text:style-name="T40"> дается толкование Основ ценообразования, в соответствии с которым положения пункта 9 Основ ценообразования следует применять только к тарифам устанавливаемым для граждан, при этом тарифы для прочих потребителей не подпадают под требования указанного пункта.</text:span></text:p>
      <text:p text:style-name="P27"><text:span text:style-name="Основной_20_шрифт_20_абзаца"><text:span text:style-name="T36">Вместе с тем пункт 9 Основ ценообразования распространяет свое действие на все виды тарифов в сфере водоснабжения и водоотведения, в</text:span></text:span><text:span text:style-name="Основной_20_шрифт_20_абзаца"><text:span text:style-name="T23"> том числе на тарифы устанавливаемые для прочих потребителей (за исключением тарифов на подключение (технологическое присоединение). Также распространяет свое действие на все виды тарифов в сфере водоснабжения и </text:span></text:span><text:soft-page-break/><text:span text:style-name="Основной_20_шрифт_20_абзаца"><text:span text:style-name="T23">водоотведения требование календарной разбивки по полугодиям и условие непревышения величины тарифов в первом полугодии очередного годового периода регулирования над величиной соответствующих тарифов во втором полугодии предшествующего годового периода.</text:span></text:span></text:p>
      <text:p text:style-name="P27"><text:span text:style-name="Основной_20_шрифт_20_абзаца"><text:span text:style-name="T23">Следует отметить, что ограничения в части установления и применения предельных индексов изменения тарифов в сфере водоснабжения до 01.01.2016 года, установленные в соответствии с пунктом 19 статьи 2 Федерального закона от 07.12.2011 № 416-ФЗ «О водоснабжении и водоотведении», не отменяют действие пункта 9 Основ ценообразования, в том числе требования календарной разбивкой по полугодиям и непревышения величины тарифов в первом полугодии очередного годового периода регулирования над величиной соответствующих тарифов во втором полугодии предшествующего годового периода.</text:span></text:span></text:p>
      <text:p text:style-name="P27"><text:span text:style-name="Основной_20_шрифт_20_абзаца"><text:span text:style-name="T17">Таким образом</text:span></text:span><text:span text:style-name="Основной_20_шрифт_20_абзаца"><text:span text:style-name="T18"> постановления Комитета от 17.12.2015 № 58/35, № 58/32 и от 16.12.2015 № 57/9 </text:span></text:span><text:span text:style-name="Основной_20_шрифт_20_абзаца"><text:span text:style-name="T17">приняты с нарушением пункта 9 Основ ценообразования в сфере водоснабжения и водоотведения, выразившегося в установлении тарифов на водоснабжение без календарной разбивки по полугодиям, </text:span></text:span><text:span text:style-name="Основной_20_шрифт_20_абзаца"><text:span text:style-name="T18">превышения величины тарифов в первом полугодии очередного годового периода регулирования над величиной соответствующих тарифов во втором полугодии предшествующего годового периода</text:span></text:span><text:span text:style-name="Основной_20_шрифт_20_абзаца"><text:span text:style-name="T17">.</text:span></text:span></text:p>
      <text:p text:style-name="P27"><text:span text:style-name="Основной_20_шрифт_20_абзаца"><text:span text:style-name="T37">Из рассмотренных материалов установлено, что в действиях </text:span></text:span><text:span text:style-name="Основной_20_шрифт_20_абзаца"><text:span text:style-name="T21">Губинского Владимира Александровича</text:span></text:span><text:span text:style-name="Основной_20_шрифт_20_абзаца"><text:span text:style-name="T37"> усматривается нарушение действующего законодательства и присутствуют признаки административного </text:span></text:span><text:span text:style-name="Основной_20_шрифт_20_абзаца"><text:span text:style-name="T37">правонарушения </text:span></text:span><text:span text:style-name="Основной_20_шрифт_20_абзаца"><text:span text:style-name="T38">по части 2 статьи 14.6 КоАП.</text:span></text:span></text:p>
      <text:p text:style-name="P26">На основании пункта 5.13 Положения о Федеральной антимонопольной службе, утвержденного постановлением Правительства Российской Федерации<text:line-break/>от 30.06.2004 № 331, статьей 23.51 КоАП,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48"><text:span text:style-name="Основной_20_шрифт_20_абзаца"><text:span text:style-name="T24">Согласно статьи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</text:span></text:span><text:soft-page-break/><text:span text:style-name="Основной_20_шрифт_20_абзаца"><text:span text:style-name="T24">Федерации, других войсках и воинских формированиях Российской Федерации.</text:span></text:span></text:p>
      <text:p text:style-name="P48"><text:span text:style-name="Основной_20_шрифт_20_абзаца"><text:span text:style-name="T24">В соответствии с подпунктом 1.1 Положения о Комитете, утвержденного постановлением Правительства Мурманской области от 24.06.2015 № 265-ПП (далее – Положение о Комитете), Комитет является исполнительным органом государственной власти Мурманской области, осуществляющим функции по реализации государственных полномочий Мурманской области и нормативно-правовому регулированию в сфере государственного регулирования цен (тарифов) на территории Мурманской области, а также функции по осуществлению регионального государственного контроля (надзора) в указанной сфере. </text:span></text:span></text:p>
      <text:p text:style-name="P49"><text:span text:style-name="Основной_20_шрифт_20_абзаца"><text:span text:style-name="T25">В соответствии с пунктом 5.1</text:span></text:span><text:span text:style-name="Основной_20_шрифт_20_абзаца"><text:span text:style-name="T24"> </text:span></text:span><text:span text:style-name="Основной_20_шрифт_20_абзаца"><text:span text:style-name="T25">Положения о Комитете,</text:span></text:span><text:span text:style-name="Основной_20_шрифт_20_абзаца"><text:span text:style-name="T24"> председатель возглавляет</text:span></text:span><text:span text:style-name="Основной_20_шрифт_20_абзаца"><text:span text:style-name="T25"> </text:span></text:span><text:span text:style-name="Основной_20_шрифт_20_абзаца"><text:span text:style-name="T24">Комитет и</text:span></text:span><text:span text:style-name="Основной_20_шрифт_20_абзаца"><text:span text:style-name="T25"> несет персональную ответственность за выполнение возложенных на Комитет задач и осуществление им своих функций.</text:span></text:span></text:p>
      <text:p text:style-name="P9"><text:span text:style-name="Основной_20_шрифт_20_абзаца"><text:span text:style-name="T22">Постановлением Губернатора Мурманской от 17</text:span></text:span><text:span text:style-name="Основной_20_шрифт_20_абзаца"><text:span text:style-name="T24">.11.2015 № 130-ПГ «О назначении </text:span></text:span><text:span text:style-name="Основной_20_шрифт_20_абзаца"><text:span text:style-name="T26">&lt;...&gt;</text:span></text:span><text:span text:style-name="Основной_20_шрифт_20_абзаца"><text:span text:style-name="T24"> назначен на должность председателя Комитета. </text:span></text:span></text:p>
      <text:p text:style-name="P22"><text:span text:style-name="Основной_20_шрифт_20_абзаца"><text:span text:style-name="T32">Таким образом, в действиях </text:span></text:span><text:span text:style-name="Основной_20_шрифт_20_абзаца"><text:span text:style-name="T34">&lt;...&gt;</text:span></text:span><text:span text:style-name="Основной_20_шрифт_20_абзаца"><text:span text:style-name="T32">, являющегося </text:span></text:span><text:span text:style-name="Основной_20_шрифт_20_абзаца"><text:span text:style-name="T33">председателем Комитета</text:span></text:span><text:span text:style-name="Основной_20_шрифт_20_абзаца"><text:span text:style-name="T32"> на момент совершения данного деяния, выразившегося в нарушении установленного порядка ценообразования,</text:span></text:span><text:span text:style-name="Основной_20_шрифт_20_абзаца"><text:span text:style-name="T77"> </text:span></text:span><text:span text:style-name="Основной_20_шрифт_20_абзаца"><text:span text:style-name="T32">а именно пункт 9 Основ </text:span></text:span><text:span text:style-name="T39">ценообразования в сфере водоснабжения и водоотведения, утвержденных, постановлением Правительства Российской Федерации от 13.05.2013 № 406 «О государственном регулировании тарифов в сфере водосна</text:span><text:span text:style-name="T75">бжения и водоотведения»</text:span><text:span text:style-name="Основной_20_шрифт_20_абзаца"><text:span text:style-name="T32">, усматривается состав административного правонарушения, ответственность за совершение которого предусмотрена частью 2 статьи 14.6 КоАП.</text:span></text:span></text:p>
      <text:p text:style-name="P10"><text:span text:style-name="Основной_20_шрифт_20_абзаца"><text:span text:style-name="T28">Место совершения административного правонарушения – г. Мурманск, пр. Ленина, д. 75.</text:span></text:span></text:p>
      <text:p text:style-name="P10"><text:span text:style-name="Основной_20_шрифт_20_абзаца"><text:span text:style-name="T29">Время совершения административного правонарушения: 16.12.2015, <text:s/></text:span></text:span><text:span text:style-name="Основной_20_шрифт_20_абзаца"><text:span text:style-name="T29">17.12.2015.</text:span></text:span></text:p>
      <text:p text:style-name="P34"><text:span text:style-name="T63">Административная ответственность за данное правонарушение предусмотрена частью 2 статьи 14.6 КоАП, в соответствии с которой з</text:span><text:span text:style-name="T65">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в размере от пятидесяти тысяч рублей или дисквалификацию на срок до трех лет.</text:span></text:p>
      <text:p text:style-name="P35"><text:span text:style-name="T68"><text:tab/></text:span><text:span text:style-name="Основной_20_шрифт_20_абзаца"><text:span text:style-name="T4">Объект административного правонарушения: общественные отношения</text:span></text:span><text:span text:style-name="Основной_20_шрифт_20_абзаца"><text:span text:style-name="T6"> </text:span></text:span><text:span text:style-name="Основной_20_шрифт_20_абзаца"><text:span text:style-name="T4">в в области предпринимательской деятельности.</text:span></text:span></text:p>
      <text:p text:style-name="P35"><text:soft-page-break/><text:span text:style-name="Основной_20_шрифт_20_абзаца"><text:span text:style-name="T5"><text:tab/>Объективная сторона: состоит в </text:span></text:span><text:span text:style-name="Основной_20_шрифт_20_абзаца"><text:span text:style-name="T7">нарушени</text:span></text:span><text:span text:style-name="Основной_20_шрифт_20_абзаца"><text:span text:style-name="T5">и</text:span></text:span><text:span text:style-name="Основной_20_шрифт_20_абзаца"><text:span text:style-name="T7"> установленного порядка регулирования тарифов</text:span></text:span><text:span text:style-name="Основной_20_шрифт_20_абзаца"><text:span text:style-name="T5">.</text:span></text:span></text:p>
      <text:p text:style-name="P29"><text:span text:style-name="Основной_20_шрифт_20_абзаца"><text:span text:style-name="T8">Субъект административного правонарушения: </text:span></text:span><text:span text:style-name="Основной_20_шрифт_20_абзаца"><text:span text:style-name="T13">&lt;...&gt;</text:span></text:span><text:span text:style-name="Основной_20_шрифт_20_абзаца"><text:span text:style-name="T9">.</text:span></text:span></text:p>
      <text:p text:style-name="P35"><text:span text:style-name="Основной_20_шрифт_20_абзаца"><text:span text:style-name="T10">Субъективная сторона: как следует из материалов дела об административном правонарушении № 4-14.6-684/00-31-16 и установленных обстоятельств, у </text:span></text:span><text:span text:style-name="Основной_20_шрифт_20_абзаца"><text:span text:style-name="T12">&lt;...&gt;</text:span></text:span><text:span text:style-name="Основной_20_шрифт_20_абзаца"><text:span text:style-name="T10"> имелась возможность не совершать указанных действий, однако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Основной_20_шрифт_20_абзаца"><text:span text:style-name="T10">этого не сделал, виновно совершив тем самым административное правонарушение, ответственность за которое установлена частью 2 статьи 14.6 КоАП.</text:span></text:span></text:p>
      <text:p text:style-name="P44"><text:span text:style-name="T59">Факт совершения административного правонарушения <text:s text:c="33"/></text:span><text:span text:style-name="Основной_20_шрифт_20_абзаца"><text:span text:style-name="T53"><text:s/></text:span></text:span><text:span text:style-name="Основной_20_шрифт_20_абзаца"><text:span text:style-name="T81">&lt;...&gt;</text:span></text:span><text:span text:style-name="Основной_20_текст_20__28_5_29__5f_"><text:span text:style-name="T58">,</text:span></text:span><text:span text:style-name="T59"> подтверждается протоколом по делу об административном правонарушении № </text:span><text:span text:style-name="T71">4-14.6-684/00-31-16</text:span><text:span text:style-name="T59"> от 10.08.2016, а также другими материалами дела. </text:span></text:p>
      <text:p text:style-name="P44"><text:span text:style-name="T59">Срок давности привлечения</text:span><text:span text:style-name="Основной_20_шрифт_20_абзаца"><text:span text:style-name="T53"> </text:span></text:span><text:span text:style-name="Основной_20_шрифт_20_абзаца"><text:span text:style-name="T81">&lt;...&gt;</text:span></text:span><text:span text:style-name="Основной_20_текст_20__28_5_29__5f_"><text:span text:style-name="T58"> </text:span></text:span><text:span text:style-name="T59">к административной ответственности, установленный частью 1 статьи 4.5 КоАП за нарушение тарифного регулирования, на момент вынесения настоящего постановления не истек.</text:span></text:p>
      <text:p text:style-name="P33">Решая вопрос о виде и размере административного наказания, учитывается характер совершенного правонарушения, <text:span text:style-name="T14">имущественное и финансовое положение юридического лица</text:span>, смягчающие и отягчающие обстоятельства.</text:p>
      <text:p text:style-name="P44"><text:span text:style-name="T74">При рассмотрении дела в отношении </text:span><text:span text:style-name="T80">&lt;...&gt;</text:span><text:span text:style-name="T74"> отягчающих административную ответственность обстоятельств не установлено.</text:span></text:p>
      <text:p text:style-name="P45">При рассмотрении дела в отношении <text:span text:style-name="T78">&lt;...&gt;</text:span> в качестве обстоятельства, смягчающего административную ответственность, установлено, прекращение противоправного поведения, лицом, совершим административное правонарушение.</text:p>
      <text:p text:style-name="P3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9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47"><text:span text:style-name="T57">Согласно пункту 18 и </text:span><text:span text:style-name="T63">18</text:span><text:span text:style-name="T70">1</text:span><text:span text:style-name="T57"> постановления Пленума Высшего Арбитражного Суда Российской Федерации от 02.06.2004№ 10 «О некоторых вопросах, возникающих в судебной практике при рассмотрении дел об административных правонарушениях» при квалификации правонарушения в </text:span><text:soft-page-break/><text:span text:style-name="T57">качестве малозначительного необходимо исходить из оценки конкретных обстоятельств его совершения.</text:span></text:p>
      <text:p text:style-name="P11">Малозначительность правонарушения имеет место при отсутствии существенной угрозы охраняемым общественным отношениям.<text:line-break/><text:tab/>Комитет по тарифному регулированию Мурманской области во исполнение приказа ФАС России от 15.09.2016 № 1317/16 принял постановление от 30.09.2016 № 39/12 «О внесении изменений в некоторые постановления Комитета по тарифному регулированию Мурманской области».<text:line-break/><text:tab/>Данным постановлением были устранены обстоятельства, которые являлись объективной стороной рассматриваемого административного правонарушения.<text:line-break/><text:tab/>Кроме того, выявленные нарушения законодательства Российской Федерации в области государственного регулирования цен (тарифов) выражались в установлении с нарушением требований законодательства тарифных ставок, применяющихся в первом полугодии 2017 года и первом полугодии 2018 года.</text:p>
      <text:p text:style-name="P19"><text:span text:style-name="T66"><text:tab/></text:span><text:span text:style-name="T60">Таким образом </text:span><text:span text:style-name="T69">вменяемое правонарушение не повлекло за собой причинения существенного вреда общественным отношениям</text:span><text:span text:style-name="T66">.</text:span><text:span text:style-name="T64"><text:line-break/><text:tab/></text:span><text:span text:style-name="T3">На основании изложенного, учитывая характер и обстоятельства совершенного правонарушения, руководствуясь </text:span><text:span text:style-name="T2">статьей 2.9, частью 2 статьи </text:span><text:span text:style-name="T2">14.6, а также статьями 23.48, 29.9 КоАП,</text:span></text:p>
      <text:p text:style-name="P41"/>
      <text:p text:style-name="P41">ПОСТАНОВИЛ:</text:p>
      <text:p text:style-name="P43"/>
      <text:p text:style-name="P43">Производство по делу об административном правонарушении <text:s text:c="28"/>№ 4-14.6-684/00-31-16, возбужденному в отношении <text:span text:style-name="T78">&lt;...&gt;</text:span><text:span text:style-name="T72"> прекратить в связи с малозначительностью административного правонарушения, </text:span><text:span text:style-name="T73">&lt;...&gt; </text:span><text:span text:style-name="T72"><text:s/>освободить от административной ответственности и ограничиться устным замечанием.</text:span></text:p>
      <text:p text:style-name="P3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6"><text:span text:style-name="Основной_20_шрифт_20_абзаца"><text:span text:style-name="T4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3"/>
      <text:p text:style-name="P52"><text:span text:style-name="T62"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C64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10490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0C645A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4907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6-104907(1) </text:p></draw:text-box></draw:frame><draw:frame draw:style-name="Mfr2" draw:name="SpdBarcode" text:anchor-type="paragraph" svg:x="0cm" svg:width="3.6cm" svg:height="0.78cm" draw:z-index="10"><draw:image xlink:href="Pictures/10000201000000780000001A10C645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5:26:05.22</meta:creation-date>
    <meta:generator>OpenOffice.org/3.4.1$Win32 OpenOffice.org_project/341m1$Build-9593</meta:generator>
    <dc:date>2016-10-25T18:23:29.79</dc:date>
    <meta:print-date>2016-10-17T13:51:57.23</meta:print-date>
    <meta:document-statistic meta:table-count="4" meta:image-count="2" meta:object-count="0" meta:page-count="8" meta:paragraph-count="96" meta:word-count="2189" meta:character-count="17981"/>
    <meta:user-defined meta:name="Поле 1"/>
    <meta:user-defined meta:name="Поле 2"/>
    <meta:user-defined meta:name="Поле 3"/>
    <meta:user-defined meta:name="Поле 4"/>
  </office:meta>
</office:document-meta>
</file>