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62F3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table:align="left"/>
    </style:style>
    <style:style style:name="Таблица2.A" style:family="table-column">
      <style:table-column-properties style:column-width="10.16cm"/>
    </style:style>
    <style:style style:name="Таблица2.B" style:family="table-column">
      <style:table-column-properties style:column-width="6.853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76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margin-top="0cm" fo:margin-bottom="0.499cm" fo:text-align="end" style:justify-single-word="false" fo:padding="0cm" fo:border="non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99cm" style:auto-text-indent="false">
        <style:tab-stops>
          <style:tab-stop style:position="2.141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text-align="end" style:justify-single-word="false" style:page-number="auto"/>
    </style:style>
    <style:style style:name="P19" style:family="paragraph" style:parent-style-name="Table_20_Contents" style:master-page-name="First_20_Page">
      <style:paragraph-properties fo:margin-top="0cm" fo:margin-bottom="0.499cm" fo:text-align="justify" style:justify-single-word="false" style:page-number="auto" fo:padding="0cm" fo:border="non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499cm" style:auto-text-indent="false">
        <style:tab-stops>
          <style:tab-stop style:position="2.141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/>
    </style:style>
    <style:style style:name="T1" style:family="text">
      <style:text-properties fo:color="#000000" style:font-name="Times New Roman"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NewRomanPSMT" style:font-name-complex="TimesNewRomanPSM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en" fo:country="US"/>
    </style:style>
    <style:style style:name="T6" style:family="text">
      <style:text-properties style:use-window-font-color="true" fo:language="en" fo:country="US" fo:font-style="normal" style:font-style-asian="normal" style:font-style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normal" style:font-style-asian="normal" style:font-style-complex="normal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background-color="transparent"/>
    </style:style>
    <style:style style:name="T12" style:family="text">
      <style:text-properties fo:background-color="transparent"/>
    </style:style>
    <style:style style:name="T13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5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a4063d-f891-448e-ad1c-b941c899876d" text:name="BossProviderVariable"/>
      </text:user-field-decls>
      <text:p text:style-name="P18"/>
      <text:p text:style-name="P16">ОПРЕДЕЛЕНИЕ</text:p>
      <text:p text:style-name="P16">О продлении срока проведения административного расследования<text:line-break/>и истребовании необходимых материалов по делу об административном правонарушении № <text:span text:style-name="T8">4-14.6-1101/00-31-16</text:span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19">«21» <text:span text:style-name="T2">октября</text:span> 2016 г.</text:p>
          </table:table-cell>
          <table:table-cell office:value-type="string">
            <text:p text:style-name="P9">г. Москва</text:p>
          </table:table-cell>
        </table:table-row>
      </table:table>
      <text:p text:style-name="P12">Я, заместитель руководителя Федеральной антимонопольной службы<text:line-break/>(далее — ФАС России) Пузыревский Сергей Анатольевич, рассмотрев материалы дела № <text:span text:style-name="T8">4-14.6-1101/00-31-16</text:span> об административном правонарушении в отношении <text:span text:style-name="T7">&lt;...&gt;</text:span>, являющегося на момент совершения правонарушения начальником Главного управления<text:line-break/>«Региональная энергетическая комиссия» Тверской области<text:line-break/><text:span text:style-name="T14">(далее – ГУ «РЭК» Тверской области)</text:span>, возбужденного по факту административного правонарушения, ответственность за которое предусмотрена ч. 1 ст. 14.6 Кодекса Российской Федерации об административных правонарушениях (далее — КоАП),</text:p>
      <text:p text:style-name="P12"/>
      <text:p text:style-name="P4">УСТАНОВИЛ:</text:p>
      <text:p text:style-name="P12"/>
      <text:p text:style-name="P12">Управлением регионального тарифного регулирования ФАС России возбуждено дело об административном правонарушении<text:line-break/>№ <text:span text:style-name="T8">4-14.6-1101/00-31-16</text:span> и проводится административное расследование по признакам нарушения ч. 1 ст. 14.6 КоАП в отношении<text:line-break/><text:span text:style-name="T7">&lt;...&gt;</text:span>, являющегося на момент совершения правонарушения начальником ГУ «РЭК» Тверской области (определение о возбуждении дела об административном правонарушении<text:line-break/>№ <text:span text:style-name="T8">4-14.6-1101/00-31-16</text:span> и проведении административного расследования от 21.09.2016 № 31/65060/16).</text:p>
      <text:p text:style-name="P11">04 мая 2016 года <text:span text:style-name="T7">&lt;...&gt;</text:span> был освобожден от замещаемой должности государственной гражданской службы Тверской области временно исполняющего обязанности начальника ГУ «РЭК» Тверской области в связи с истечением срока служебного контракта.</text:p>
      <text:p text:style-name="P11"><text:span text:style-name="T4">В связи с этим определение о возбуждении дела об административном правонарушении № </text:span><text:span text:style-name="T6">4-14.6-1101/00-31-16</text:span><text:span text:style-name="T4"> и проведении административного расследования от 21.09.2016 № 3165060/16 было направлено по месту прописки </text:span><text:span text:style-name="T5">&lt;...&gt;.</text:span></text:p>
      <text:p text:style-name="P12"><text:soft-page-break/>Согласно п. 3 определения о возбуждении дела об административном правонарушении № <text:span text:style-name="T8">4-14.6-1101/00-31-16</text:span> и проведении административного расследования от 21.09.2016 № 31/65060/16 <text:span text:style-name="T7">&lt;...&gt; </text:span><text:s/>был обязан представить информацию о <text:span text:style-name="T11">причинах и условиях </text:span><text:span text:style-name="T12">по выявленным признакам нарушения, а также запрошенные документы и сведения.</text:span></text:p>
      <text:p text:style-name="P10">В настоящий момент времени отсутствует информация о надлежащем уведомлении лица. Запрошенная информация, сведения и документы не были представлены в ФАС России.</text:p>
      <text:p text:style-name="P12">Руководствуясь ч. 5 ст. 28.7 КоАП, </text:p>
      <text:p text:style-name="P12"/>
      <text:p text:style-name="P13">ОПРЕДЕЛИЛ:</text:p>
      <text:p text:style-name="P12"/>
      <text:p text:style-name="P12">1. Продлить срок проведения административного расследования по делу об административном правонарушении № <text:span text:style-name="T8">4-14.6-1101/00-31-16</text:span> в отношении <text:span text:style-name="T7">&lt;...&gt;.</text:span></text:p>
      <text:p text:style-name="P12">2. <text:span text:style-name="T12">В соответствии со ст. 26.10 КоАП </text:span><text:span text:style-name="T9">&lt;...&gt;</text:span><text:span text:style-name="T12"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4">– <text:tab/><text:span text:style-name="T10">имеющуюся информацию о причинах и условиях </text:span>по выявленным признакам нарушения;</text:p>
      <text:p text:style-name="P14">–<text:tab/>документы (приказ, распоряжение, служебный контракт) о назначении <text:span text:style-name="T7">&lt;...&gt; </text:span><text:s/>начальником ГУ «РЭК» Тверской области;</text:p>
      <text:list xml:id="list8728670656505071075" text:style-name="L1">
        <text:list-item>
          <text:p text:style-name="P20">сведения об индивидуальном лицевом счете гражданина в системе обязательного пенсионного страхования (СНИЛС), индивидуальном номере налогоплательщика (ИНН) – <text:span text:style-name="T7">&lt;...&gt;</text:span>;</text:p>
        </text:list-item>
        <text:list-item>
          <text:p text:style-name="P20">сведения о доходах <text:span text:style-name="T7">&lt;...&gt;</text:span> за период с 01.09.2015 по 31.08.2016 гг., о наличии несовершеннолетних детей, иждивенцев.</text:p>
        </text:list-item>
      </text:list>
      <text:p text:style-name="P12"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 ст. 17.7 КоАП.</text:p>
      <text:p text:style-name="P12">Согласно ст.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12">В соответствии с ч. 1 ст.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<text:soft-page-break/>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 владеет языком, на котором ведется производство по делу.</text:p>
      <text:p text:style-name="P12">На основании ч. 4 ст.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5"/>
      <text:p text:style-name="P7"/>
      <text:p text:style-name="P3"/>
      <text:p text:style-name="P5">С.А. Пузыревский</text:p>
      <text:p text:style-name="P3"/>
      <text:p text:style-name="P3"/>
      <text:p text:style-name="P6"/>
      <text:p text:style-name="P17"/>
      <text:p text:style-name="P17"/>
      <text:p text:style-name="P17"/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62F3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662F3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0:00:02.10</meta:creation-date>
    <meta:generator>OpenOffice.org/3.4.1$Win32 OpenOffice.org_project/341m1$Build-9593</meta:generator>
    <dc:date>2016-10-26T12:06:18.43</dc:date>
    <meta:document-statistic meta:table-count="1" meta:image-count="1" meta:object-count="0" meta:page-count="3" meta:paragraph-count="26" meta:word-count="520" meta:character-count="4246"/>
    <meta:user-defined meta:name="Поле 1"/>
    <meta:user-defined meta:name="Поле 2"/>
    <meta:user-defined meta:name="Поле 3"/>
    <meta:user-defined meta:name="Поле 4"/>
  </office:meta>
</office:document-meta>
</file>