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CD51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10.354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10.354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Standard" style:master-page-name="First_20_Page">
      <style:paragraph-properties fo:margin-left="10.354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04da0-9bc7-45c7-97de-c4a39e87580b" text:name="BossProviderVariable"/>
      </text:user-field-decls>
      <text:p text:style-name="P15"/>
      <text:p text:style-name="P14">ОПРЕДЕЛЕНИЕ</text:p>
      <text:p text:style-name="P14">ОБ ОТЛОЖЕНИИ РАССМОТРЕНИЯ ДЕЛА № 1-00-101/00-11-16</text:p>
      <text:p text:style-name="P14"/>
      <text:p text:style-name="P6"><text:span text:style-name="T2">«</text:span><text:span text:style-name="T3">19</text:span><text:span text:style-name="T2">» </text:span><text:span text:style-name="T4">октября</text:span><text:span text:style-name="T2"> 2016 г. <text:s text:c="86"/>г. Москва</text:span><text:span text:style-name="T2"><text:line-break/></text:span></text:p>
      <text:p text:style-name="P12"><text:span text:style-name="T2">Комиссия ФАС России по рассмотрению дела о нарушении антимонопольного законодательства (далее — Комиссия) в составе: </text:span><text:span text:style-name="T3">&lt;...&gt; </text:span><text:span text:style-name="T2">, рассмотрев дело № 1-00-101/00-11-16 по признакам нарушения ПАО «Ростелеком» (место нахождения: </text:span><text:span text:style-name="T5">191002, г. Санкт-Петербург, ул. Достоевского, д. 15) части 1 статьи 10 Федерального закона от 26.07.2006 № 135-ФЗ «О защите конкуренции», установила:</text:span></text:p>
      <text:p text:style-name="P5"><text:tab/>Необходимость получения дополнительных доказательств.</text:p>
      <text:list xml:id="list1838282438839509092" text:style-name="L1">
        <text:list-item>
          <text:list>
            <text:list-item>
              <text:list>
                <text:list-header>
                  <text:p text:style-name="P16">В соответствии с пунктом 2 части 1 статьи 47 Федерального закона от 26.07.2006 № 135-ФЗ «О защите конкуренции» Комиссия определила:</text:p>
                </text:list-header>
              </text:list>
            </text:list-item>
          </text:list>
        </text:list-item>
      </text:list>
      <text:list xml:id="list1744715116548643141" text:style-name="L2">
        <text:list-item>
          <text:list>
            <text:list-item>
              <text:list>
                <text:list-item>
                  <text:p text:style-name="P17">Отложить рассмотрение дела № 1-00-101/00-11-16.</text:p>
                </text:list-item>
                <text:list-item>
                  <text:p text:style-name="P17">Назначить рассмотрение дела № № 1-00-101/00-11-16 на 05 декабря 2016 г. в 13.30 по адресу: 123995, г. Москва, ул. Садовая-Кудринская, д.11, <text:s/>Зал Коллегии.</text:p>
                </text:list-item>
              </text:list>
            </text:list-item>
          </text:list>
        </text:list-item>
      </text:list>
      <text:p text:style-name="P13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3"/>
      <text:p text:style-name="P19">А.Н. Голомолзи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CD5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0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019(2) </text:p></draw:text-box></draw:frame><draw:frame draw:style-name="Mfr2" draw:name="SpdBarcode" text:anchor-type="paragraph" svg:x="0cm" svg:width="3.6cm" svg:height="0.78cm" draw:z-index="1"><draw:image xlink:href="Pictures/10000201000000780000001A24CD5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3:33:07.25</meta:creation-date>
    <meta:generator>OpenOffice.org/3.4.1$Win32 OpenOffice.org_project/341m1$Build-9593</meta:generator>
    <dc:date>2016-10-26T12:10:14.63</dc:date>
    <meta:document-statistic meta:table-count="0" meta:image-count="1" meta:object-count="0" meta:page-count="1" meta:paragraph-count="13" meta:word-count="140" meta:character-count="1131"/>
    <meta:user-defined meta:name="Поле 1"/>
    <meta:user-defined meta:name="Поле 2"/>
    <meta:user-defined meta:name="Поле 3"/>
    <meta:user-defined meta:name="Поле 4"/>
  </office:meta>
</office:document-meta>
</file>