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09259.png"/>
  <manifest:file-entry manifest:media-type="image/png" manifest:full-path="Pictures/10000201000000780000001AA9EA07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66cm" fo:margin-right="0cm" fo:line-height="107%" fo:text-indent="0cm" style:auto-text-indent="false"/>
    </style:style>
    <style:style style:name="P7" style:family="paragraph" style:parent-style-name="Text_20_body">
      <style:paragraph-properties fo:margin-left="9.566cm" fo:margin-right="0cm" fo:line-height="107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0.499cm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0.499cm" fo:text-align="justify" style:justify-single-word="false"/>
      <style:text-properties style:font-name="Times New Roman" fo:font-size="17.25pt"/>
    </style:style>
    <style:style style:name="P12" style:family="paragraph" style:parent-style-name="Standard">
      <style:paragraph-properties fo:margin-top="0cm" fo:margin-bottom="0cm" fo:line-height="0.499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line-height="0.499cm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0.499cm"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66cm" fo:margin-right="0cm" fo:text-indent="0cm" style:auto-text-indent="false" style:page-number="auto"/>
    </style:style>
    <style:style style:name="P25" style:family="paragraph" style:parent-style-name="Standard">
      <style:paragraph-properties fo:line-height="0.499cm" fo:text-align="justify" style:justify-single-word="false"/>
      <style:text-properties style:font-name="serif" fo:font-size="14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ize="17.25pt"/>
    </style:style>
    <style:style style:name="T11" style:family="text">
      <style:text-properties fo:font-size="17.25pt" style:font-size-asian="14pt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8224d-3edd-44a9-a191-3596a0b74a94" text:name="BossProviderVariable"/>
      </text:user-field-decls>
      <text:p text:style-name="P24"/>
      <text:p text:style-name="P19">ОПРЕДЕЛЕНИЕ </text:p>
      <text:p text:style-name="P19">о возбуждении дела об административном правонарушении </text:p>
      <text:p text:style-name="P19">№ АГОЗ-663/16 и проведении административного расследования</text:p>
      <text:p text:style-name="P19"/>
      <text:p text:style-name="P18">«25» октября 2016 г. <text:s text:c="86"/>г. Москва</text:p>
      <text:p text:style-name="P18"/>
      <text:p text:style-name="P10"><text:span text:style-name="T10"><text:tab/></text:span><text:span text:style-name="T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1/16 о нарушении законодательства Российской Федерации о контрактной системе в сфере закупок <text:s/>в отношении должностного лица </text:span><text:span text:style-name="T6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3">, ответственного за исполнение предписания ФАС России от 23.05.2016 по делу КГОЗ-218/16 (далее - Предписание)</text:span><text:span text:style-name="T4"> (далее — Должностное лицо)</text:span><text:span text:style-name="T13">,</text:span></text:p>
      <text:p text:style-name="P11"/>
      <text:p text:style-name="P12">УСТАНОВИЛ:</text:p>
      <text:p text:style-name="P12"/>
      <text:p text:style-name="P14"><text:span text:style-name="T13"><text:tab/></text:span><text:span text:style-name="T6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3"> (далее – Заказчик) 25.04.2016 в единой информационной системе в сфере закупок на сайте www.zakupki.gov.ru (далее — Официальный сайт) опубликовано извещение (номер извещения </text:span><text:span text:style-name="T6">0372100047316000049</text:span><text:span text:style-name="T13">) о проведении </text:span><text:span text:style-name="T6">электронного аукциона на право заключения государственного контракта на поставку мясной продукции для нужд подразделений внутренних войск по </text:span><text:span text:style-name="T6">государственному оборонному заказу</text:span><text:span text:style-name="T13"> </text:span><text:span text:style-name="T13"><text:s/>(далее – Аукцион).</text:span></text:p>
      <text:p text:style-name="P13"><text:span text:style-name="T6"><text:tab/></text:span><text:span text:style-name="T6">В соответствии с пунктом 2 части 22 статьи 99 Федерального закона от 05.04.2013 № 44-ФЗ «О контрактной системе в сфере закупок товаров, работ, </text:span><text:span text:style-name="T6">услуг для обеспечения государственных и муниципальных нужд» (далее – Закон о контрактной системе) установлено, что при выявлении в результате проведения контрольным органом в сфере закупок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span></text:p>
      <text:p text:style-name="P8"><text:tab/>На основании решения ФАС России от 23.05.2016 № КГОЗ–218/16 предписано, в том числе:</text:p>
      <text:p text:style-name="P9"><text:span text:style-name="T5"><text:tab/>«1. Заказчику, единой комиссии </text:span><text:span text:style-name="T12">Заказчика </text:span><text:span text:style-name="T5">(далее </text:span><text:span text:style-name="T1">– </text:span><text:span text:style-name="T5">Единая комиссия)</text:span><text:span text:style-name="T1"> </text:span><text:span text:style-name="T5">отменить протокол подведения итогов Аукциона от 10.05.2016 <text:s text:c="42"/>№ 0372100047316000049-2</text:span><text:span text:style-name="T1"> </text:span><text:span text:style-name="T5">(далее - Протокол подведения итогов) и назначить </text:span><text:soft-page-break/><text:span text:style-name="T5">новую дату проведения Аукциона, а также разместить в единой информационной системе в сфере закупок на сайте www.zakupki.gov.ru информацию об отмене Протокола подведения итогов. При этом дата проведения Аукциона должна быть назначена не ранее чем через 6 рабочих дней со дня отмены Протокола подведения итогов.</text:span></text:p>
      <text:p text:style-name="P8"><text:tab/>2. Оператору электронной площадки не позднее 1 рабочего дня со дня исполнения пункта 1 настоящего предписания:</text:p>
      <text:p text:style-name="P9"><text:span text:style-name="T5">- отменить протокол проведения Аукциона от 10.05.2016 <text:s text:c="51"/>№ </text:span><text:span text:style-name="T12">0372100047316000049-3 </text:span><text:span text:style-name="T5">(далее - Протокол проведения Аукциона); </text:span></text:p>
      <text:p text:style-name="P8">- назначить время проведения Аукциона и разместить информацию о времени проведения Аукциона; </text:p>
      <text:p text:style-name="P8"><text:tab/>4. 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порядковым номером заявки «17», то есть с 2 924 305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порядковым номером заявки «17» считать лучшим.</text:p>
      <text:p text:style-name="P8"><text:tab/>5. 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3.05.2016 № КГОЗ-218/16».</text:p>
      <text:p text:style-name="P8"><text:tab/>Во исполнение Предписания Заказчиком, ООО «РТС-тендер» (далее-Оператор электронной площадки) выполнено следующее:</text:p>
      <text:p text:style-name="P8"><text:tab/>- Заказчиком 30.05.2016 отменен Протокол подведения итогов;</text:p>
      <text:p text:style-name="P9"><text:span text:style-name="T5"><text:tab/>- Оператором электронной площадки 30.05.2016 отменен Протокол проведения Аукциона</text:span><text:span text:style-name="T12">;</text:span></text:p>
      <text:p text:style-name="P8"><text:tab/>- <text:s/>Заказчиком назначена новая дата проведения Аукциона - 08.06.2016;</text:p>
      <text:p text:style-name="P8"><text:tab/>- Оператором электронной площадки назначено время проведения Аукциона 9:25 08.06.2016.</text:p>
      <text:p text:style-name="P9"><text:span text:style-name="T5"><text:tab/>При этом 30.05.2016 на Официальном сайте Заказчиком размещено </text:span><text:span text:style-name="T12">извещение об отмене определения поставщика (подрядчика, исполнителя) <text:s text:c="21"/>№ ИО1.</text:span></text:p>
      <text:p text:style-name="P8"><text:tab/>Таким образом, Заказчик не осуществил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и с учетом Предписания.</text:p>
      <text:p text:style-name="P16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7"><text:soft-page-break/><text:span text:style-name="T13"><text:tab/>За н</text:span><text:span text:style-name="T8">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</text:span><text:span text:style-name="T13">, предусмотрена в соответствии с частью 7 статьи 19.5 Кодекса Российской Федерации об административных правонарушениях (далее - КоАП РФ) административная ответственность.</text:span></text:p>
      <text:p text:style-name="P16"><text:tab/>Таким образом, в действиях Должностного лица, частично исполнившего выданное ФАС России Предписание, содержатся признаки состава административного правонарушения, предусмотренного частью 7 статьи 19.5 КоАП РФ.</text:p>
      <text:p text:style-name="P16"><text:tab/>Указанные материалы и данные являются достаточными для возбуждения <text:s/>дела.</text:p>
      <text:p text:style-name="P15"><text:tab/>Руководствуясь статьями 23.66, 28.1, 28.7 КоАП РФ,</text:p>
      <text:p text:style-name="P18"/>
      <text:p text:style-name="P19">ОПРЕДЕЛИЛ:</text:p>
      <text:p text:style-name="P19"/>
      <text:p text:style-name="P20"><text:tab/>1. Возбудить в отношении Должностного лица дело об административном правонарушении по части 7 статьи 19.5 КоАП РФ.</text:p>
      <text:p text:style-name="P18"><text:tab/>2. Провести административное расследование.</text:p>
      <text:p text:style-name="P20"><text:tab/><text:span text:style-name="T1">3. В соответствии со статьей 26.10 КоАП РФ <text:s/></text:span><text:span text:style-name="T1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 надлежит в трехдневный срок со дня получения настоящего определения представить в ФАС России следующие </text:span><text:span text:style-name="T1">сведения (документы и материалы), заверенные надлежащим образом:</text:span></text:p>
      <text:p text:style-name="P23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23">место рождения) Должностного лица;</text:p>
      <text:p text:style-name="P23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является ответственным за исполнение Предписания<text:span text:style-name="T9">.</text:span></text:p>
      <text:p text:style-name="P20"><text:tab/><text:span text:style-name="T1">4. Должностному лицу явиться </text:span><text:span text:style-name="T3">16.11.2016 в 12 час. 05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25.1 КоАП РФ.</text:p>
      <text:p text:style-name="P20"><text:tab/>Неявка в указанный срок рассматривается как отказ от подписания протокола.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soft-page-break/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<text:tab/>Непредставление указанных сведений в срок влечет административную ответственность на основании статьи 19.7.2 КоАП РФ.</text:p>
      <text:p text:style-name="P22"><text:span text:style-name="T11"><text:tab/></text:span><text:span text:style-name="T13">Паспортные данные Должностного лица или его защитника для оформления пропуска необходимо направить на puchenko@fas.gov.ru до 15:00 15.11.2016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09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960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97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9EA07A2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0960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09718(1) </text:p></draw:text-box></draw:frame><draw:frame draw:style-name="Mfr2" draw:name="SpdBarcode" text:anchor-type="paragraph" svg:x="0cm" svg:width="3.6cm" svg:height="0.78cm" draw:z-index="9"><draw:image xlink:href="Pictures/10000201000000780000001A0200925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4:53:18.84</meta:creation-date>
    <meta:generator>OpenOffice.org/3.4.1$Win32 OpenOffice.org_project/341m1$Build-9593</meta:generator>
    <dc:date>2016-10-26T12:14:36.16</dc:date>
    <meta:document-statistic meta:table-count="0" meta:image-count="2" meta:object-count="0" meta:page-count="4" meta:paragraph-count="46" meta:word-count="1050" meta:character-count="8696"/>
    <meta:user-defined meta:name="Поле 1"/>
    <meta:user-defined meta:name="Поле 2"/>
    <meta:user-defined meta:name="Поле 3"/>
    <meta:user-defined meta:name="Поле 4"/>
  </office:meta>
</office:document-meta>
</file>