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92FFED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5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999cm" fo:margin-right="0cm" fo:margin-top="0cm" fo:margin-bottom="0cm" fo:text-indent="0cm" style:auto-text-indent="false"/>
      <style:text-properties fo:color="#000000" style:font-name="Times New Roman" fo:font-size="13pt" fo:font-style="normal" style:letter-kerning="true" fo:background-color="transparent" style:font-name-asian="SimSun" style:font-size-asian="13pt" style:language-asian="zh" style:country-asian="CN" style:font-style-asian="normal" style:font-name-complex="Mangal" style:font-size-complex="13pt" style:language-complex="hi" style:country-complex="IN" style:font-style-complex="normal"/>
    </style:style>
    <style:style style:name="P7" style:family="paragraph" style:parent-style-name="Text_20_body">
      <style:paragraph-properties fo:margin-top="0cm" fo:margin-bottom="0cm"/>
      <style:text-properties style:font-name="Times New Roman" fo:font-size="13pt" fo:font-weight="bold" style:font-size-asian="13pt" style:font-size-complex="13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size-complex="13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6pt" style:font-size-asian="6pt" style:font-size-complex="6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variant="normal" fo:text-transform="none" fo:color="#000000" style:font-name="Times New Roman1" fo:font-size="13pt" fo:letter-spacing="normal" fo:language="ru" fo:country="RU" fo:font-style="normal" fo:font-weight="bold" fo:background-color="transparent" style:font-name-asian="TimesNewRomanPS-BoldMT" style:font-size-asian="13pt" style:font-weight-asian="bold" style:font-name-complex="TimesNewRomanPS-BoldMT" style:font-size-complex="13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13" style:family="paragraph" style:parent-style-name="Text_20_body">
      <style:paragraph-properties fo:margin-left="0cm" fo:margin-right="0cm" fo:margin-top="0cm" fo:margin-bottom="0.101cm" fo:line-height="100%" fo:text-align="justify" style:justify-single-word="false" fo:orphans="0" fo:widows="0" fo:hyphenation-ladder-count="no-limit" fo:text-indent="1.244cm" style:auto-text-indent="false"/>
      <style:text-properties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.101cm" fo:line-height="100%" fo:text-align="justify" style:justify-single-word="false" fo:orphans="0" fo:widows="0" fo:hyphenation-ladder-count="no-limit" fo:text-indent="1.24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style:font-name-asian="Times New Roman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164cm" style:auto-text-indent="false">
        <style:tab-stops>
          <style:tab-stop style:position="1.773cm"/>
        </style:tab-stops>
      </style:paragraph-properties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left="8.943cm" fo:margin-right="0cm" fo:margin-top="0cm" fo:margin-bottom="0cm" fo:text-indent="0cm" style:auto-text-indent="false" style:shadow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3" style:font-size-asian="13pt" style:language-asian="ru" style:country-asian="RU" style:font-style-asian="normal" style:font-weight-asian="normal" style:font-name-complex="Times New Roman3" style:font-size-complex="13pt" style:font-weight-complex="normal"/>
    </style:style>
    <style:style style:name="P17" style:family="paragraph" style:parent-style-name="Standard">
      <style:paragraph-properties fo:margin-left="9.275cm" fo:margin-right="0cm" fo:margin-top="0cm" fo:margin-bottom="0cm" fo:text-align="justify" style:justify-single-word="false" fo:orphans="0" fo:widows="0" fo:text-indent="0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18" style:family="paragraph" style:parent-style-name="Обычный">
      <style:paragraph-properties fo:margin-left="11.021cm" fo:margin-right="0cm" fo:margin-top="0.049cm" fo:margin-bottom="0cm" fo:line-height="100%" fo:text-align="start" style:justify-single-word="false" fo:orphans="0" fo:widows="0" fo:hyphenation-ladder-count="no-limit" fo:text-indent="0cm" style:auto-text-indent="false" style:text-autospace="none"/>
      <style:text-properties fo:color="#000000" style:font-name="Times New Roman" fo:font-size="12pt" fo:font-style="normal" style:letter-kerning="true" fo:background-color="transparent" style:font-name-asian="SimSun" style:font-size-asian="12pt" style:language-asian="zh" style:country-asian="CN" style:font-style-asian="normal" style:font-name-complex="Mangal" style:font-size-complex="12pt" style:language-complex="hi" style:country-complex="IN" style:font-style-complex="normal" fo:hyphenate="false" fo:hyphenation-remain-char-count="2" fo:hyphenation-push-char-count="2"/>
    </style:style>
    <style:style style:name="P1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164cm" style:auto-text-indent="false">
        <style:tab-stops>
          <style:tab-stop style:position="1.799cm"/>
        </style:tab-stops>
      </style:paragraph-properties>
      <style:text-properties style:font-name="Times New Roman" fo:font-size="10pt" style:font-size-asian="10pt" style:font-size-complex="10pt"/>
    </style:style>
    <style:style style:name="P20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3pt" style:font-size-asian="13pt" style:font-size-complex="13pt"/>
    </style:style>
    <style:style style:name="P21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style:font-size-asian="13pt" style:font-size-complex="13pt"/>
    </style:style>
    <style:style style:name="P22" style:family="paragraph" style:parent-style-name="Text_20_body">
      <style:paragraph-properties fo:margin-top="0cm" fo:margin-bottom="0cm"/>
      <style:text-properties fo:font-variant="normal" fo:text-transform="none" style:use-window-font-color="true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#ffff00" style:font-name-asian="Times New Roman3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" style:family="text">
      <style:text-properties fo:font-variant="normal" fo:text-transform="none" fo:color="#000000" fo:letter-spacing="normal" fo:language="en" fo:country="US" fo:font-style="normal" fo:background-color="transparent" style:font-name-asian="TimesNewRomanPS-BoldMT" style:font-weight-asian="bold" style:font-name-complex="TimesNewRomanPS-BoldMT" style:font-weight-complex="bold"/>
    </style:style>
    <style:style style:name="T2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NewRomanPS-BoldMT" style:font-weight-asian="normal" style:font-name-complex="TimesNewRomanPS-BoldMT" style:font-weight-complex="normal"/>
    </style:style>
    <style:style style:name="T3" style:family="text">
      <style:text-properties fo:font-variant="normal" fo:text-transform="none" fo:color="#000000" style:font-name="Times New Roman1" fo:letter-spacing="normal" fo:language="en" fo:country="US" fo:font-style="normal" fo:background-color="transparent" style:font-name-asian="TimesNewRomanPS-BoldMT" style:font-weight-asian="bold" style:font-name-complex="TimesNewRomanPS-BoldMT" style:font-weight-complex="bold"/>
    </style:style>
    <style:style style:name="T4" style:family="text">
      <style:text-properties fo:font-variant="normal" fo:text-transform="none" fo:color="#000000" style:font-name="Times New Roman1" fo:font-size="13pt" fo:letter-spacing="normal" fo:language="en" fo:country="US" fo:font-style="normal" fo:font-weight="bold" fo:background-color="transparent" style:font-name-asian="TimesNewRomanPS-BoldMT" style:font-size-asian="13pt" style:font-weight-asian="bold" style:font-name-complex="TimesNewRomanPS-BoldMT" style:font-size-complex="13pt" style:font-weight-complex="bold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3" style:font-size-asian="13pt" style:language-asian="ru" style:country-asian="RU" style:font-style-asian="normal" style:font-weight-asian="normal" style:font-name-complex="Times New Roman3" style:font-size-complex="13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Mangal" style:font-size-complex="13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Mangal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style:text-blinking="false" style:font-name-asian="Times New Roman" style:font-style-asian="normal" style:font-name-complex="Times New Roman" style:font-style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style:text-blinking="false" fo:background-color="transparent" style:font-name-asian="Times New Roman" style:font-style-asian="normal" style:font-name-complex="Times New Roman" style:font-style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style:letter-kerning="true" style:text-blinking="false" fo:background-color="transparent" style:font-name-asian="SimSun" style:language-asian="zh" style:country-asian="CN" style:font-style-asian="normal" style:font-name-complex="Mangal" style:language-complex="hi" style:country-complex="IN" style:font-style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style:letter-kerning="true" style:text-blinking="false" fo:background-color="transparent" style:font-name-asian="Times New Roman" style:language-asian="zh" style:country-asian="CN" style:font-style-asian="normal" style:font-name-complex="Times New Roman" style:language-complex="hi" style:country-complex="IN" style:font-style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style:text-blinking="false" style:font-name-asian="Times New Roman" style:font-style-asian="normal" style:font-name-complex="Times New Roman" style:font-style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NewRomanPSMT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letter-spacing="normal" fo:language="en" fo:country="US" fo:font-style="normal" style:text-underline-style="none" style:text-blinking="false" fo:background-color="transparent" style:font-name-asian="TimesNewRomanPS-BoldMT" style:font-style-asian="normal" style:font-name-complex="TimesNewRomanPS-BoldMT" style:font-style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letter-spacing="normal" fo:language="en" fo:country="US" fo:font-style="normal" style:text-underline-style="none" fo:font-weight="normal" style:text-blinking="false" fo:background-color="transparent" style:font-name-asian="TimesNewRomanPS-BoldMT" style:font-style-asian="normal" style:font-weight-asian="normal" style:font-name-complex="TimesNewRomanPS-BoldM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style:text-blinking="false" fo:background-color="transparent" style:font-name-asian="TimesNewRomanPS-BoldMT" style:font-style-asian="normal" style:font-name-complex="TimesNewRomanPS-BoldMT" style:font-style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Mangal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 New Roman3" style:font-size-asian="13pt" style:language-asian="ru" style:country-asian="RU" style:font-weight-asian="normal" style:font-name-complex="Times New Roman3" style:font-size-complex="13pt" style:font-weight-complex="normal"/>
    </style:style>
    <style:style style:name="T23" style:family="text">
      <style:text-properties fo:font-variant="normal" fo:text-transform="none" fo:color="#222222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 New Roman3" style:font-size-complex="13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style:letter-kerning="true" style:text-blinking="false" fo:background-color="transparent" style:font-name-asian="SimSun" style:language-asian="zh" style:country-asian="CN" style:font-style-asian="normal" style:font-name-complex="Mangal" style:language-complex="hi" style:country-complex="IN" style:font-style-complex="normal"/>
    </style:style>
    <style:style style:name="T25" style:family="text">
      <style:text-properties style:font-name="Times New Roman" fo:font-size="13pt" style:font-size-asian="13pt" style:font-size-complex="13pt"/>
    </style:style>
    <style:style style:name="T26" style:family="text">
      <style:text-properties style:font-name="Times New Roman" fo:font-size="13pt" fo:background-color="transparent" style:font-size-asian="13pt" style:font-size-complex="13pt"/>
    </style:style>
    <style:style style:name="T27" style:family="text"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T28" style:family="text">
      <style:text-properties style:letter-kerning="true" fo:background-color="transparent" style:language-asian="zh" style:country-asian="CN" style:language-complex="hi" style:country-complex="IN"/>
    </style:style>
    <style:style style:name="T29" style:family="text">
      <style:text-properties style:letter-kerning="true" fo:background-color="transparent" style:font-name-asian="SimSun" style:language-asian="zh" style:country-asian="CN" style:font-name-complex="Mangal" style:language-complex="hi" style:country-complex="IN"/>
    </style:style>
    <style:style style:name="T30" style:family="text">
      <style:text-properties fo:font-weight="normal" fo:background-color="transparent" style:font-weight-asian="normal" style:font-weight-complex="normal"/>
    </style:style>
    <style:style style:name="T31" style:family="text">
      <style:text-properties fo:color="#000000" style:font-name="Times New Roman" fo:font-size="13pt" fo:language="ru" fo:country="RU" fo:font-style="normal" fo:font-weight="normal" fo:background-color="transparent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32" style:family="text">
      <style:text-properties fo:color="#000000" style:font-name="Times New Roman" fo:font-style="normal" style:letter-kerning="true" fo:background-color="transparent" style:font-name-asian="SimSun" style:language-asian="zh" style:country-asian="CN" style:font-style-asian="normal" style:font-name-complex="Mangal" style:language-complex="hi" style:country-complex="IN" style:font-style-complex="normal"/>
    </style:style>
    <style:style style:name="T33" style:family="text">
      <style:text-properties fo:color="#000000" style:text-position="0% 100%" style:font-name="Times New Roman2" fo:font-size="10pt" fo:background-color="transparent" style:font-name-asian="Segoe UI" style:font-size-asian="10pt" style:font-size-complex="10pt"/>
    </style:style>
    <style:style style:name="T34" style:family="text">
      <style:text-properties fo:color="#000000" style:text-position="0% 100%" fo:font-size="10pt" fo:background-color="transparent" style:font-name-asian="Segoe UI" style:font-size-asian="10pt" style:font-size-complex="10pt"/>
    </style:style>
    <style:style style:name="T35" style:family="text">
      <style:text-properties style:font-name="Times New Roman1" fo:language="en" fo:country="US" style:letter-kerning="true" fo:background-color="transparent" style:font-name-asian="TimesNewRomanPS-BoldMT" style:language-asian="zh" style:country-asian="CN" style:font-name-complex="TimesNewRomanPS-BoldMT" style:language-complex="hi" style:country-complex="IN"/>
    </style:style>
    <style:style style:name="T36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4468418-8f61-40e9-9f7a-5d859b5d3aa6" text:name="BossProviderVariable"/>
      </text:user-field-decls>
      <text:p text:style-name="P20"><text:span text:style-name="T36">О П Р Е Д Е Л Е Н И Е</text:span></text:p>
      <text:p text:style-name="P8">по делу № <text:span text:style-name="T1"><text:s/></text:span><text:span text:style-name="T3">4-14.3-1040/00-08-16</text:span></text:p>
      <text:p text:style-name="P11">об административном правонарушении</text:p>
      <text:p text:style-name="P11"/>
      <text:p text:style-name="P7">21 октября 2016 г.                                                            <text:s text:c="15"/>                    г. Москва</text:p>
      <text:p text:style-name="P12"><text:span text:style-name="T25">Заместитель руководителя Федеральной антимонопольной службы Кашеваров А.Б</text:span><text:span text:style-name="T26">., рассмотрев протокол и</text:span><text:span text:style-name="T27"> материалы дела № </text:span><text:span text:style-name="T4">4-14.3-1040/00-08-16</text:span><text:span text:style-name="T27"> об административном правонарушении, возбужденного в отношении</text:span><text:span text:style-name="T5"> </text:span><text:span text:style-name="Основной_20_шрифт_20_абзаца"><text:span text:style-name="T8">НАО «Национальная спутниковая компания»</text:span></text:span><text:span text:style-name="Основной_20_шрифт_20_абзаца"><text:span text:style-name="T16"> </text:span></text:span><text:span text:style-name="Основной_20_шрифт_20_абзаца"><text:span text:style-name="T23">по </text:span></text:span><text:span text:style-name="Основной_20_шрифт_20_абзаца"><text:span text:style-name="T6">факту распространения р</text:span></text:span><text:span text:style-name="Основной_20_шрифт_20_абзаца"><text:span text:style-name="T9">екламы </text:span></text:span><text:span text:style-name="Основной_20_шрифт_20_абзаца"><text:span text:style-name="T10">услуг цифрового телевидения </text:span></text:span><text:bookmark text:name="eow-title1"/><text:span text:style-name="Основной_20_шрифт_20_абзаца"><text:span text:style-name="T10">«Триколор ТВ» под лозунгом «Ноль рублей за комплект оборудования» </text:span></text:span><text:span text:style-name="Основной_20_шрифт_20_абзаца"><text:span text:style-name="T8">в ноябре-декабре 2015 года на телеканале «НТВ»</text:span></text:span><text:span text:style-name="T22">,</text:span></text:p>
      <text:p text:style-name="P4">УСТАНОВИЛ:</text:p>
      <text:p text:style-name="P13"><text:span text:style-name="T11">31.08.16</text:span><text:span text:style-name="T13"> </text:span><text:span text:style-name="T14">в отношении </text:span><text:span text:style-name="T13">НАО «Национальная спутниковая компания» </text:span><text:span text:style-name="T14">по основаниям части 1 статьи 14.3 КоАП РФ </text:span><text:span text:style-name="T11">составлен протокол </text:span><text:span text:style-name="T13">об административном правонарушении </text:span><text:span text:style-name="T11">в отсутствии представителей общества, надлежащим образом уведомленного о составлении протокола.</text:span></text:p>
      <text:p text:style-name="P13"><text:span text:style-name="T11">Определением от 31.08.2016 (исх. № АК/60076/16 от 01.09.2016) по делу </text:span><text:span text:style-name="T17">4-14.3-1040/00-08-16</text:span> об административном правонарушении рассмотрение дела было<text:span text:style-name="T32"> назначено на</text:span><text:span text:style-name="T11"> </text:span><text:span text:style-name="T15">16.09.2016.</text:span></text:p>
      <text:p text:style-name="P13"><text:span text:style-name="T11">Согласно данным сервиса отслеживания почтовых отправлений Почты России <text:s/></text:span>определение от 31.08.2016 <text:span text:style-name="T11">(почтовый идентификатор </text:span>12599302443707) адресату не доставлено.</text:p>
      <text:p text:style-name="P13">В этой связи дело <text:span text:style-name="T12">№ </text:span><text:span text:style-name="T17">4-14.3-1040/00-08-16 </text:span>об административном правонарушении о<text:span text:style-name="T11">пределением</text:span><text:span text:style-name="T12"> от 16.09.2016</text:span><text:span text:style-name="T11"> (исх. </text:span>РП/65053/16 от 21.09.2016) было отложено на 10.10.2016. Об отложении рассмотрения дела в адрес <text:span text:style-name="T32">НАО «Национальная спутниковая компания»</text:span> была направлена телеграмма (исх. 08/64234/16 от 16.09.2016). </text:p>
      <text:p text:style-name="P13"><text:span text:style-name="T11">Согласно данным сервиса отслеживания почтовых отправлений Почты России <text:s text:c="2"/></text:span>определение от <text:span text:style-name="T12">16.09.2016</text:span> <text:span text:style-name="T11">(почтовый идентификатор </text:span>12599302517057) адресату не доставлено. </text:p>
      <text:p text:style-name="P13">Согласно уведомлению Почты России телеграмма (исх. 08/64234/16 от 16.09.2016) вручена <text:span text:style-name="T32">НАО «Национальная спутниковая компания» 21.09.2016</text:span>.</text:p>
      <text:p text:style-name="P13">Таким образом, <text:span text:style-name="T32">НАО «Национальная спутниковая компания» </text:span>было надлежащим образом уведомлено о рассмотрении дела 10.10.2016.</text:p>
      <text:p text:style-name="P13">Однако 10.10.2016 рассмотрение дела не состоялось в связи с невозможностью его рассмотрения в назначенную дату и <text:span text:style-name="T19">о</text:span><text:span text:style-name="T12">пределением от 10.10.2016 (исх. </text:span><text:span text:style-name="T19">АК/69610/16 от 10.10.2016) </text:span>дело № <text:span text:style-name="T17">4-14.3-1040/00-08-16 </text:span><text:span text:style-name="T19">было отложено на 21.10.2016.</text:span></text:p>
      <text:p text:style-name="P13"><text:span text:style-name="T19">Об отложении дела № </text:span><text:span text:style-name="T17">4-14.3-1040/00-08-16 </text:span><text:span text:style-name="T13">НАО «Национальная спутниковая компания» также</text:span><text:span text:style-name="T19"> была уведомлена телеграммой</text:span><text:span text:style-name="T11"> (исх. 08/69545/16 от 10.10.2016). Согласно почтовому уведомлению Почты России указанная телеграмма вручена </text:span><text:span text:style-name="T13">НАО «Национальная спутниковая компания» 13.10.2016</text:span><text:span text:style-name="T11">.</text:span></text:p>
      <text:p text:style-name="P13">Таким образом, <text:span text:style-name="T32">НАО «Национальная спутниковая компания» </text:span>было <text:soft-page-break/>надлежащим образом уведомлено о дате — 21.10.2016, и месте рассмотрения дела № <text:span text:style-name="T17">4-14.3-1040/00-08-16</text:span><text:span text:style-name="T11"> об административном правонарушении.</text:span></text:p>
      <text:p text:style-name="P13"><text:span text:style-name="T11">Вместе с тем при рассмотрении дела выявлено, что 13.09.2016 было изготовлено и направлено в адрес </text:span><text:span text:style-name="T13">НАО «Национальная спутниковая компания»</text:span><text:span text:style-name="T11"> постановление от 16.09.2016 по делу </text:span><text:span text:style-name="T12">№ </text:span><text:span text:style-name="T17">4-14.3-1040/00-08-16</text:span><text:span text:style-name="T11"> об административном правонарушении </text:span><text:span text:style-name="INS"><text:span text:style-name="T13">(исх. АК/63167/16 от 13.09.2016)</text:span></text:span><text:span text:style-name="T11">, </text:span><text:span text:style-name="INS"><text:span text:style-name="T13">согласно которому реклама услуг цифрового телевидения «Триколор ТВ» НАО «Национальная спутниковая компания» под лозунгом «0 рублей за комплект оборудования» была признана нарушающей требования пункта 4 части 3 статьи 5 Федерального закона «О рекламе», и в отношении общества на</text:span></text:span><text:span text:style-name="INS"><text:span text:style-name="T14"> основании части 1 статьи 14.3 КоАП РФ </text:span></text:span><text:span text:style-name="INS"><text:span text:style-name="T13">применены меры административной ответственности </text:span></text:span><text:span text:style-name="Основной_20_шрифт_20_абзаца"><text:span text:style-name="T24">за нарушение законодательства о рекламе</text:span></text:span><text:span text:style-name="INS"><text:span text:style-name="T13"> </text:span></text:span><text:span text:style-name="Основной_20_шрифт_20_абзаца"><text:span text:style-name="T24">в виде штрафа в размере 100 000 рублей.</text:span></text:span></text:p>
      <text:p text:style-name="P14"><text:span text:style-name="INS"><text:span text:style-name="T29">Однако 16.09.2016 рассмотрение дела было отложено и его рассмотрение состоялось только 21.10.2016. При данных обстоятельствах постановление </text:span></text:span><text:span text:style-name="INS"><text:span text:style-name="T28">от 16.09.2016 по делу № </text:span></text:span><text:span text:style-name="INS"><text:span text:style-name="T35">4-14.3-1040/00-08-16</text:span></text:span><text:span text:style-name="INS"><text:span text:style-name="T28"> об административном правонарушении </text:span></text:span><text:span text:style-name="INS"><text:span text:style-name="T29">(исх. АК/63167/16 от 13.09.2016) было изготовлено и направлено в адрес НАО «Национальная спутниковая компания» ошибочно.</text:span></text:span></text:p>
      <text:p text:style-name="P12"><text:span text:style-name="Основной_20_шрифт_20_абзаца"><text:span text:style-name="T9">На основании изложенного</text:span></text:span></text:p>
      <text:p text:style-name="P4">ОПРЕДЕЛИЛ:</text:p>
      <text:p text:style-name="P15"><text:span text:style-name="T30">1.<text:tab/>От</text:span><text:span text:style-name="T2">озвать постановление от 16.09.2016 </text:span><text:span text:style-name="T20">по делу № </text:span><text:span text:style-name="T18">4-14.3-1040/00-08-16</text:span><text:span text:style-name="T2"> об административном правонарушении </text:span><text:span text:style-name="INS"><text:span text:style-name="T21">(исх. АК/63167/16 от 13.09.2016), как изготовленное ошибочно.</text:span></text:span></text:p>
      <text:list xml:id="list5740790842934470159" text:style-name="L1">
        <text:list-item>
          <text:list>
            <text:list-item>
              <text:list>
                <text:list-header>
                  <text:p text:style-name="P19"/>
                </text:list-header>
              </text:list>
            </text:list-item>
          </text:list>
        </text:list-item>
      </text:list>
      <text:p text:style-name="P9"/>
      <text:p text:style-name="P9"/>
      <text:p text:style-name="P21">А.Б. Кашеваров</text:p>
      <text:p text:style-name="P10"/>
      <text:p text:style-name="P10"/>
      <text:p text:style-name="P22"><text:span text:style-name="Основной_20_шрифт_20_абзаца"><text:span text:style-name="T3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C92FFED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110075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C92FFEDE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10075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6-110075(1) </text:p></draw:text-box></draw:frame><draw:frame draw:style-name="Mfr2" draw:name="SpdBarcode" text:anchor-type="paragraph" svg:x="0cm" svg:width="3.6cm" svg:height="0.78cm" draw:z-index="4"><draw:image xlink:href="Pictures/10000201000000780000001AC92FFED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4T13:39:18.27</meta:creation-date>
    <meta:generator>OpenOffice.org/3.4.1$Win32 OpenOffice.org_project/341m1$Build-9593</meta:generator>
    <dc:date>2016-10-26T12:18:38.39</dc:date>
    <meta:document-statistic meta:table-count="0" meta:image-count="2" meta:object-count="0" meta:page-count="2" meta:paragraph-count="26" meta:word-count="469" meta:character-count="3949"/>
    <meta:user-defined meta:name="Поле 1"/>
    <meta:user-defined meta:name="Поле 2"/>
    <meta:user-defined meta:name="Поле 3"/>
    <meta:user-defined meta:name="Поле 4"/>
  </office:meta>
</office:document-meta>
</file>