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E199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823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size-asian="14pt" style:font-size-complex="14pt"/>
    </style:style>
    <style:style style:name="T6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1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7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language="en" fo:country="US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e5f286-7661-4a9f-97a3-0fcfc68f385e" text:name="BossProviderVariable"/>
      </text:user-field-decls>
      <text:p text:style-name="P24"/>
      <text:p text:style-name="P10">ОПРЕДЕЛЕНИЕ</text:p>
      <text:p text:style-name="P8">о возбуждении дела об административном</text:p>
      <text:p text:style-name="P10">правонарушении № 4-14.9-1107/00-18-16 и<text:span text:style-name="T1"> проведении</text:span></text:p>
      <text:p text:style-name="P10">административного расследования</text:p>
      <text:p text:style-name="P9"> </text:p>
      <text:p text:style-name="P9"> </text:p>
      <text:p text:style-name="P9"><text:span text:style-name="T26">25 октября </text:span>2016 г.                                <text:s text:c="4"/>                                                       <text:tab/> <text:s text:c="6"/>г. Москва</text:p>
      <text:p text:style-name="P9"> </text:p>
      <text:p text:style-name="P9"/>
      <text:p text:style-name="P22"><text:tab/>Я, заместитель начальника Управления контроля социальной сферы и торговли Федеральной антимонопольной службы Дегтярёв Максим Анатольевич<text:span text:style-name="T1">, рассмотрев решение ФАС России от 24.06.2016 № 18/43343/16 по делу <text:s text:c="33"/>№ 1-15-150/00-18-15 о нарушении антимонопольного законодательства и материалы в отношении </text:span><text:span text:style-name="T12">&lt;...&gt;</text:span><text:span text:style-name="T1">,</text:span></text:p>
      <text:p text:style-name="P21"/>
      <text:p text:style-name="P23">УСТАНОВИЛ:</text:p>
      <text:p text:style-name="P11"/>
      <text:p text:style-name="P19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19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14">оказания высокотехнологичной медицинской помощи по </text:span><text:span text:style-name="T14">виду «коронарная реваскуляризация миокарда с применением ангиопластики в </text:span><text:span text:style-name="T14">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15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16">медико-экономической экспертизы и/или экспертизы качества медицинской помощи</text:span>.</text:p>
      <text:p text:style-name="P18">Комиссия ФАС России установила, что Комиссия Санкт-Петербурга<text:span text:style-name="T18">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</text:span><text:soft-page-break/><text:span text:style-name="T18">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 </text:span></text:p>
      <text:p text:style-name="P18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8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18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8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8">Поскольку Комиссия Санкт-Петербурга является коллегиальным органом, факт голосования ее отдельными членами за принятие решения об установлении <text:soft-page-break/>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18">В соответствии с Протоколом № 15 заседания Комиссии Санкт-Петербурга от 30.12.2014 <text:span text:style-name="T27">&lt;...&gt;</text:span> являлся председателе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18">Таким образом, <text:span text:style-name="T27">&lt;...&gt;</text:span> совершил административное правонарушение, предусмотренное частью 1 статьи 14.9 КоАП.</text:p>
      <text:p text:style-name="P18">Указанные материалы и данные являются достаточными для возбуждения дела об административном правонарушении. </text:p>
      <text:p text:style-name="P18">Руководствуясь статьями 28.1, 28.7 КоАП, </text:p>
      <text:p text:style-name="P11"> </text:p>
      <text:p text:style-name="P10">ОПРЕДЕЛИЛ:</text:p>
      <text:p text:style-name="P11"> </text:p>
      <text:p text:style-name="P6"><text:span text:style-name="T20"><text:tab/>1. Возбудить в отношении </text:span><text:span text:style-name="T22">&lt;...&gt;</text:span><text:span text:style-name="Strong_20_Emphasis"><text:span text:style-name="T20"> </text:span></text:span><text:span text:style-name="T20">дело по признакам нарушения пункта 8 части 1 статьи 15 Закона о защите конкуренции, </text:span><text:span text:style-name="T21">выразившегося создании дискриминационных условий </text:span><text:span text:style-name="T4">ЗАО «КардиоКлиника» по сравнению с иными медицинскими организациями, действующими на рынке </text:span><text:span text:style-name="T10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4">, при распределении </text:span><text:span text:style-name="T11">объёмов оказания медицинской помощи в рамках Территориальной программы обязательного медицинского страхования Санкт-Петербурга</text:span><text:span text:style-name="T21">.</text:span></text:p>
      <text:p text:style-name="P20"><text:span text:style-name="T13">Ответственность за данное правонарушение предусмотрена частью</text:span> 1 статьи 14.9 КоАП.</text:p>
      <text:p text:style-name="P20">2. Провести административное расследование.</text:p>
      <text:p text:style-name="P15"><text:span text:style-name="T23">3. В соответствии со статьей 26.10 КоАП </text:span><text:span text:style-name="T25">&lt;...&gt;</text:span><text:span text:style-name="T23"> надлежит в трехдневный срок со дня получения настоящего определения представить в ФАС России копию протокола заседания </text:span><text:span text:style-name="T6">Комиссии по разработке территориальной программы обязательного медицинского страхования в Санкт-Петербурге</text:span><text:span text:style-name="T23"> от 30.01.2015, свои </text:span><text:span text:style-name="T17">п</text:span><text:span text:style-name="T7">аспортные данные (фамилия, имя, отчество, дата и место рождения, серия и номер </text:span><text:soft-page-break/><text:span text:style-name="T7">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</text:span><text:span text:style-name="T17"> копию документа, устанавливающего <text:s/>должностные полномочия, справки о доходах, сведения об иждивенцах и иные документы, имеющие отношение к рассматриваемому вопросу.</text:span></text:p>
      <text:p text:style-name="P16"><text:span text:style-name="T19">4. </text:span><text:span text:style-name="T2"> </text:span><text:span text:style-name="T9">&lt;...&gt;</text:span><text:span text:style-name="T19"> явиться 24</text:span><text:span text:style-name="T24"> ноября 2016 г. в 14</text:span><text:span text:style-name="T19">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107/ 00-18-16 со всеми правами, предусмотренными статьей 25.5 КоАП.</text:span>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7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5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E199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84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3841(6) </text:p></draw:text-box></draw:frame><draw:frame draw:style-name="Mfr2" draw:name="SpdBarcode" text:anchor-type="paragraph" svg:x="0cm" svg:width="3.6cm" svg:height="0.78cm" draw:z-index="4"><draw:image xlink:href="Pictures/10000201000000780000001A87E199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7:20:39.10</meta:creation-date>
    <meta:generator>OpenOffice.org/3.4.1$Win32 OpenOffice.org_project/341m1$Build-9593</meta:generator>
    <dc:date>2016-10-26T12:26:55.81</dc:date>
    <meta:print-date>2016-10-25T16:55:23.93</meta:print-date>
    <meta:document-statistic meta:table-count="0" meta:image-count="1" meta:object-count="0" meta:page-count="4" meta:paragraph-count="36" meta:word-count="1009" meta:character-count="8822"/>
    <meta:user-defined meta:name="Поле 1"/>
    <meta:user-defined meta:name="Поле 2"/>
    <meta:user-defined meta:name="Поле 3"/>
    <meta:user-defined meta:name="Поле 4"/>
  </office:meta>
</office:document-meta>
</file>