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8521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font-variant="normal" fo:text-transform="none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c7521-930f-4d90-a206-63f6cc4ca438" text:name="BossProviderVariable"/>
      </text:user-field-decls>
      <text:p text:style-name="P16"/>
      <text:p text:style-name="P4">РЕШЕНИЕ</text:p>
      <text:p text:style-name="P6">о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3"><text:span text:style-name="T1">и важнейших лекарственных препаратов</text:span> </text:p>
      <text:p text:style-name="P5"> </text:p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3<text:span text:style-name="T6">.10.2016</text:span> № 20-4-40<text:span text:style-name="T6">22493-c</text:span>, и приняла <text:span text:style-name="T2">решение о согласовании предельной отпускной цены, заявленной на перерегистрацию </text:span><text:span text:style-name="T3">ОАО «Уралбиофарм»</text:span><text:span text:style-name="T2"> (Россия),</text:span><text:span text:style-name="T5">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Аскорбиновая кислота-УБФ (МНН — Аскорбиновая кислота), драже, 50 мг, 200 шт. - банки полимерные, в размере 13,08 руб.</text:p>
      <text:p text:style-name="P9"/>
      <text:p text:style-name="P15"/>
      <text:p text:style-name="P15"/>
      <text:p text:style-name="P14">А.Б. Кашеваров</text:p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852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991(1) </text:p></draw:text-box></draw:frame><draw:frame draw:style-name="Mfr2" draw:name="SpdBarcode" text:anchor-type="paragraph" svg:x="0cm" svg:width="3.6cm" svg:height="0.78cm" draw:z-index="1"><draw:image xlink:href="Pictures/10000201000000780000001AF08521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52:08.09</meta:creation-date>
    <meta:editing-duration>PT7M53S</meta:editing-duration>
    <meta:editing-cycles>3</meta:editing-cycles>
    <meta:generator>OpenOffice.org/3.4.1$Win32 OpenOffice.org_project/341m1$Build-9593</meta:generator>
    <dc:date>2016-10-26T12:28:36.78</dc:date>
    <meta:document-statistic meta:table-count="0" meta:image-count="1" meta:object-count="0" meta:page-count="1" meta:paragraph-count="11" meta:word-count="124" meta:character-count="1083"/>
    <meta:user-defined meta:name="Поле 1"/>
    <meta:user-defined meta:name="Поле 2"/>
    <meta:user-defined meta:name="Поле 3"/>
    <meta:user-defined meta:name="Поле 4"/>
  </office:meta>
</office:document-meta>
</file>