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D11DCE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fo:background-color="#ffffff" style:font-size-asian="14pt" style:font-size-complex="14pt"/>
    </style:style>
    <style:style style:name="P5" style:family="paragraph" style:parent-style-name="Text_20_body">
      <style:paragraph-properties fo:text-align="end" style:justify-single-word="false"/>
      <style:text-properties style:font-name="Times New Roman" fo:font-size="14pt" fo:background-color="#ffffff" style:font-size-asian="14pt" style:font-size-complex="14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style:font-name="Times New Roman2" fo:font-size="14pt"/>
    </style:style>
    <style:style style:name="P8" style:family="paragraph" style:parent-style-name="Text_20_body">
      <style:paragraph-properties fo:margin-top="0cm" fo:margin-bottom="0cm" fo:text-align="center" style:justify-single-word="false"/>
      <style:text-properties style:font-name="Times New Roman2" fo:font-size="14pt" fo:font-weight="bold" style:font-weight-asian="bold" style:font-weight-complex="bold"/>
    </style:style>
    <style:style style:name="P9" style:family="paragraph" style:parent-style-name="Text_20_body">
      <style:paragraph-properties fo:margin-top="0cm" fo:margin-bottom="0cm" fo:line-height="0.55cm" fo:text-align="justify" style:justify-single-word="false"/>
      <style:text-properties style:font-name="Times New Roman2" fo:font-size="14pt"/>
    </style:style>
    <style:style style:name="P10" style:family="paragraph" style:parent-style-name="Text_20_body">
      <style:paragraph-properties fo:margin-left="0cm" fo:margin-right="0cm" fo:margin-top="0cm" fo:margin-bottom="0cm" fo:line-height="0.55cm" fo:text-align="justify" style:justify-single-word="false" fo:text-indent="1.199cm" style:auto-text-indent="false"/>
      <style:text-properties style:font-name="Times New Roman2" fo:font-size="14pt"/>
    </style:style>
    <style:style style:name="P11" style:family="paragraph" style:parent-style-name="Text_20_body">
      <style:paragraph-properties fo:margin-left="0cm" fo:margin-right="0cm" fo:margin-top="0cm" fo:margin-bottom="0cm" fo:line-height="0.55cm" fo:text-align="center" style:justify-single-word="false" fo:text-indent="1.199cm" style:auto-text-indent="false"/>
      <style:text-properties style:font-name="Times New Roman2" fo:font-size="14pt" fo:font-weight="bold" style:font-weight-asian="bold" style:font-weight-complex="bold"/>
    </style:style>
    <style:style style:name="P12" style:family="paragraph" style:parent-style-name="Text_20_body">
      <style:paragraph-properties fo:margin-left="0cm" fo:margin-right="0cm" fo:margin-top="0cm" fo:margin-bottom="0cm" fo:line-height="0.55cm" fo:text-align="justify" style:justify-single-word="false" fo:text-indent="1.199cm" style:auto-text-indent="false"/>
      <style:text-properties style:font-name="Times New Roman2" fo:font-size="14pt" fo:language="ru" fo:country="RU" fo:background-color="#ffffff" style:font-size-asian="14pt" style:font-size-complex="14pt"/>
    </style:style>
    <style:style style:name="P13" style:family="paragraph" style:parent-style-name="Text_20_body">
      <style:paragraph-properties fo:margin-left="0cm" fo:margin-right="0cm" fo:margin-top="0cm" fo:margin-bottom="0cm" fo:line-height="0.55cm" fo:text-align="justify" style:justify-single-word="false" fo:text-indent="1.199cm" style:auto-text-indent="false"/>
    </style:style>
    <style:style style:name="P14" style:family="paragraph" style:parent-style-name="Text_20_body">
      <style:paragraph-properties fo:margin-left="0cm" fo:margin-right="0cm" fo:margin-top="0cm" fo:margin-bottom="0cm" fo:line-height="0.55cm" fo:text-align="justify" style:justify-single-word="false" fo:text-indent="1.199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0.55cm" fo:text-align="justify" style:justify-single-word="false" fo:text-indent="1.199cm" style:auto-text-indent="false"/>
      <style:text-properties fo:color="#000000" style:font-name="Times New Roman1" fo:font-size="14pt" style:font-name-asian="Times New Roman1" style:font-size-asian="14pt" style:font-name-complex="Times New Roman1" style:font-size-complex="14pt"/>
    </style:style>
    <style:style style:name="P16" style:family="paragraph" style:parent-style-name="Text_20_body">
      <style:paragraph-properties fo:margin-left="0cm" fo:margin-right="0cm" fo:margin-top="0cm" fo:margin-bottom="0cm" fo:line-height="0.55cm" fo:text-align="center" style:justify-single-word="false" fo:text-indent="0cm" style:auto-text-indent="false"/>
      <style:text-properties style:font-name="Times New Roman2" fo:font-size="14pt" fo:font-weight="bold" style:font-weight-asian="bold" style:font-weight-complex="bold"/>
    </style:style>
    <style:style style:name="P17" style:family="paragraph" style:parent-style-name="Text_20_body">
      <style:paragraph-properties fo:margin-left="0cm" fo:margin-right="0cm" fo:margin-top="0cm" fo:margin-bottom="0cm" fo:line-height="107%" fo:text-align="justify" style:justify-single-word="false" fo:text-indent="0cm" style:auto-text-indent="false"/>
      <style:text-properties fo:font-size="14pt" fo:background-color="#ffffff"/>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background-color="#ffffff"/>
    </style:style>
    <style:style style:name="P19" style:family="paragraph" style:parent-style-name="Text_20_body">
      <style:paragraph-properties fo:margin-left="0cm" fo:margin-right="0cm" fo:margin-top="0cm" fo:margin-bottom="0cm" fo:line-height="107%" fo:text-align="justify" style:justify-single-word="false" fo:text-indent="0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1"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style:font-size-asian="14pt" style:font-size-complex="14pt"/>
    </style:style>
    <style:style style:name="P22"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3" style:font-size-asian="14pt" style:font-name-complex="Times New Roman3" style:font-size-complex="14pt"/>
    </style:style>
    <style:style style:name="P23" style:family="paragraph" style:parent-style-name="Text_20_body">
      <style:paragraph-properties fo:margin-left="0cm" fo:margin-right="0cm" fo:margin-top="0.101cm" fo:margin-bottom="0.101cm" fo:line-height="100%" fo:text-align="justify" style:justify-single-word="false" fo:text-indent="0cm" style:auto-text-indent="false" fo:background-color="#ffffff" style:text-autospace="none">
        <style:tab-stops>
          <style:tab-stop style:position="0.901cm"/>
        </style:tab-stops>
        <style:background-image/>
      </style:paragraph-properties>
      <style:text-properties fo:color="#000000" style:font-name="Times New Roman" fo:font-size="10pt" fo:font-weight="normal" fo:background-color="#ffffff" style:font-name-asian="Segoe Print" style:font-size-asian="14pt" style:font-weight-asian="normal" style:font-name-complex="Segoe Print" style:font-size-complex="14pt" style:font-weight-complex="normal"/>
    </style:style>
    <style:style style:name="P24" style:family="paragraph" style:parent-style-name="Standard">
      <style:paragraph-properties fo:margin-left="9.499cm" fo:margin-right="0cm" fo:margin-top="0cm" fo:margin-bottom="0cm" fo:line-height="150%" fo:text-indent="0cm" style:auto-text-indent="false"/>
    </style:style>
    <style:style style:name="P25" style:family="paragraph" style:parent-style-name="Text_20_body">
      <style:paragraph-properties fo:margin-left="9.499cm" fo:margin-right="0cm" fo:margin-top="0cm" fo:margin-bottom="0cm" fo:text-indent="0cm" style:auto-text-indent="false"/>
      <style:text-properties style:font-name="Times New Roman2" fo:font-size="14pt"/>
    </style:style>
    <style:style style:name="P26" style:family="paragraph" style:parent-style-name="Standard">
      <style:paragraph-properties fo:margin-left="9.499cm" fo:margin-right="0cm" fo:text-indent="0cm" style:auto-text-indent="false"/>
      <style:text-properties fo:font-size="14pt" style:font-size-asian="14pt" style:font-size-complex="14pt"/>
    </style:style>
    <style:style style:name="P27" style:family="paragraph" style:parent-style-name="Standard">
      <style:paragraph-properties fo:margin-left="9.499cm" fo:margin-right="0cm" fo:line-height="100%" fo:text-indent="0cm" style:auto-text-indent="false"/>
      <style:text-properties fo:font-size="14pt" style:font-size-asian="14pt" style:font-size-complex="14pt"/>
    </style:style>
    <style:style style:name="P28" style:family="paragraph" style:parent-style-name="Standard">
      <style:paragraph-properties fo:margin-left="9.499cm" fo:margin-right="0cm" fo:line-height="150%" fo:text-indent="0cm" style:auto-text-indent="false"/>
      <style:text-properties fo:font-size="14pt" style:font-size-asian="14pt" style:font-size-complex="14pt"/>
    </style:style>
    <style:style style:name="P29" style:family="paragraph" style:parent-style-name="Standard">
      <style:paragraph-properties fo:margin-left="9.499cm" fo:margin-right="0cm" fo:line-height="100%" fo:text-indent="0cm" style:auto-text-indent="false"/>
    </style:style>
    <style:style style:name="P30" style:family="paragraph" style:parent-style-name="Text_20_body">
      <style:paragraph-properties fo:margin-left="0cm" fo:margin-right="0cm" fo:margin-top="0cm" fo:margin-bottom="0cm" fo:line-height="0.6cm" fo:text-align="justify" style:justify-single-word="false" fo:text-indent="1.231cm" style:auto-text-indent="false">
        <style:tab-stops>
          <style:tab-stop style:position="16.919cm"/>
          <style:tab-stop style:position="17.284cm"/>
        </style:tab-stops>
      </style:paragraph-properties>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0.6cm" fo:text-align="justify" style:justify-single-word="false" fo:text-indent="1.231cm" style:auto-text-indent="fals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7%" fo:text-align="justify" style:justify-single-word="false" fo:text-indent="1.566cm" style:auto-text-indent="false" fo:background-color="transparent" style:text-autospace="none">
        <style:tab-stops>
          <style:tab-stop style:position="-0.635cm"/>
        </style:tab-stops>
        <style:background-image/>
      </style:paragraph-properties>
      <style:text-properties style:font-name="Times New Roman" fo:font-size="14pt" style:font-size-asian="14pt" style:font-size-complex="14pt"/>
    </style:style>
    <style:style style:name="P33" style:family="paragraph" style:parent-style-name="Standard">
      <style:paragraph-properties fo:line-height="100%" fo:text-align="start" style:justify-single-word="false"/>
      <style:text-properties style:use-window-font-color="true" style:font-name="Times New Roman3" fo:font-size="14pt" fo:font-weight="normal" fo:background-color="#ffffff" style:font-name-asian="Times New Roman3" style:font-size-asian="14pt" style:font-name-complex="Times New Roman3" style:font-size-complex="14pt"/>
    </style:style>
    <style:style style:name="P34" style:family="paragraph" style:parent-style-name="Standard">
      <style:paragraph-properties fo:text-align="justify" style:justify-single-word="false" style:text-autospace="none"/>
      <style:text-properties fo:color="#000000" style:font-name="Times New Roman1" fo:font-size="14pt" style:font-name-asian="Times New Roman1" style:font-size-asian="14pt" style:font-name-complex="Times New Roman1" style:font-size-complex="14pt"/>
    </style:style>
    <style:style style:name="P35" style:family="paragraph" style:parent-style-name="Standard">
      <style:paragraph-properties fo:margin-left="-0.079cm" fo:margin-right="0cm" fo:margin-top="0.101cm" fo:margin-bottom="0cm" fo:line-height="100%" fo:text-align="justify" style:justify-single-word="false" fo:text-indent="0cm" style:auto-text-indent="false">
        <style:tab-stops>
          <style:tab-stop style:position="1.323cm"/>
          <style:tab-stop style:position="1.482cm"/>
          <style:tab-stop style:position="1.773cm"/>
        </style:tab-stops>
      </style:paragraph-properties>
      <style:text-properties fo:color="#000000" style:font-name="Times New Roman" fo:font-size="14pt" fo:background-color="#ffffff" style:font-name-asian="Segoe Print" style:font-size-asian="14pt" style:font-name-complex="Segoe Print" style:font-size-complex="14pt"/>
    </style:style>
    <style:style style:name="P36" style:family="paragraph" style:parent-style-name="Standard">
      <style:paragraph-properties fo:margin-left="0cm" fo:margin-right="0cm" fo:text-align="justify" style:justify-single-word="false" fo:text-indent="0.956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37"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38" style:family="paragraph" style:parent-style-name="Standard" style:master-page-name="First_20_Page">
      <style:paragraph-properties fo:margin-left="9.499cm" fo:margin-right="0cm" fo:text-indent="0cm" style:auto-text-indent="false" style:page-number="auto"/>
      <style:text-properties style:font-name="Times New Roman2" fo:font-size="14pt" fo:font-weight="bold" style:font-weight-asian="bold" style:font-weight-complex="bold"/>
    </style:style>
    <style:style style:name="P39" style:family="paragraph" style:parent-style-name="Text_20_body" style:list-style-name="L1">
      <style:paragraph-properties fo:margin-left="0cm" fo:margin-right="0cm" fo:margin-top="0cm" fo:margin-bottom="0cm" fo:line-height="0.55cm" fo:text-align="justify" style:justify-single-word="false" fo:text-indent="1.199cm" style:auto-text-indent="false"/>
      <style:text-properties style:font-name="Times New Roman2" fo:font-size="14pt"/>
    </style:style>
    <style:style style:name="P40" style:family="paragraph" style:parent-style-name="Text_20_body" style:list-style-name="L1">
      <style:paragraph-properties fo:margin-left="0cm" fo:margin-right="0cm" fo:margin-top="0cm" fo:margin-bottom="0cm" fo:line-height="0.55cm" fo:text-align="justify" style:justify-single-word="false" fo:text-indent="1.199cm" style:auto-text-indent="false"/>
      <style:text-properties fo:color="#000000" style:font-name="Times New Roman1" fo:font-size="14pt" style:font-name-asian="Times New Roman1" style:font-size-asian="14pt" style:font-name-complex="Times New Roman1" style:font-size-complex="14pt"/>
    </style:style>
    <style:style style:name="P41" style:family="paragraph" style:parent-style-name="Text_20_body">
      <style:paragraph-properties fo:margin-left="0cm" fo:margin-right="0.127cm" fo:margin-top="0cm" fo:margin-bottom="0cm" fo:text-align="justify" style:justify-single-word="false" fo:text-indent="1.231cm" style:auto-text-indent="false"/>
      <style:text-properties style:font-name="Times New Roman" fo:font-size="14pt"/>
    </style:style>
    <style:style style:name="P42" style:family="paragraph" style:parent-style-name="Text_20_body">
      <style:paragraph-properties fo:margin-left="0cm" fo:margin-right="0cm" fo:margin-top="0cm" fo:margin-bottom="0cm" fo:text-align="justify" style:justify-single-word="false" fo:text-indent="0cm" style:auto-text-indent="false"/>
    </style:style>
    <style:style style:name="T1" style:family="text">
      <style:text-properties style:font-name="Times New Roman2"/>
    </style:style>
    <style:style style:name="T2" style:family="text">
      <style:text-properties style:font-name="Times New Roman2" fo:font-size="14pt"/>
    </style:style>
    <style:style style:name="T3" style:family="text">
      <style:text-properties style:font-name="Times New Roman2" fo:font-size="14pt" fo:background-color="#ffffff"/>
    </style:style>
    <style:style style:name="T4" style:family="text">
      <style:text-properties style:font-name="Times New Roman2" fo:font-size="14pt" style:text-underline-style="none" fo:background-color="#ffffff"/>
    </style:style>
    <style:style style:name="T5" style:family="text">
      <style:text-properties style:font-name="Times New Roman2" fo:language="en" fo:country="US"/>
    </style:style>
    <style:style style:name="T6" style:family="text">
      <style:text-properties fo:font-size="14pt" style:font-size-asian="14pt" style:font-size-complex="14pt"/>
    </style:style>
    <style:style style:name="T7" style:family="text">
      <style:text-properties fo:font-size="14pt" fo:background-color="#ffffff"/>
    </style:style>
    <style:style style:name="T8" style:family="text">
      <style:text-properties fo:color="#000000" fo:language="ru" fo:country="RU" fo:font-weight="normal" fo:background-color="#ffffff" style:font-name-asian="Times New Roman3" style:font-weight-asian="normal" style:font-name-complex="Times New Roman3" style:font-weight-complex="normal"/>
    </style:style>
    <style:style style:name="T9" style:family="text">
      <style:text-properties fo:color="#000000" style:font-name="Times New Roman1" style:font-name-asian="Times New Roman1" style:font-size-asian="14pt" style:font-name-complex="Times New Roman1" style:font-size-complex="14pt"/>
    </style:style>
    <style:style style:name="T10" style:family="text">
      <style:text-properties fo:color="#000000" style:font-name="Times New Roman1" style:font-name-asian="Times New Roman1" style:font-name-complex="Times New Roman1"/>
    </style:style>
    <style:style style:name="T11" style:family="text">
      <style:text-properties fo:color="#000000" fo:font-size="14pt"/>
    </style:style>
    <style:style style:name="T12" style:family="text">
      <style:text-properties fo:color="#000000" fo:font-size="14pt" fo:background-color="#ffffff"/>
    </style:style>
    <style:style style:name="T13" style:family="text">
      <style:text-properties style:use-window-font-color="true" fo:language="ru" fo:country="RU" fo:font-weight="normal" fo:background-color="#ffffff" style:font-name-asian="Times New Roman3" style:font-weight-asian="normal" style:font-name-complex="Times New Roman3" style:font-weight-complex="normal"/>
    </style:style>
    <style:style style:name="T14" style:family="text">
      <style:text-properties style:use-window-font-color="true" style:font-name="Times New Roman" fo:background-color="#ffffff" style:font-size-asian="14pt" style:font-size-complex="14pt"/>
    </style:style>
    <style:style style:name="T15" style:family="text">
      <style:text-properties style:use-window-font-color="true" style:font-size-asian="14pt" style:font-size-complex="14pt"/>
    </style:style>
    <style:style style:name="T16" style:family="text">
      <style:text-properties style:use-window-font-color="true" fo:language="en" fo:country="US" style:font-size-asian="14pt" style:font-size-complex="14pt"/>
    </style:style>
    <style:style style:name="T17" style:family="text">
      <style:text-properties fo:background-color="#ffffff"/>
    </style:style>
    <style:style style:name="T18" style:family="text">
      <style:text-properties fo:font-variant="normal" fo:text-transform="none" style:text-line-through-style="none" style:text-position="0% 100%" fo:letter-spacing="normal" fo:language="ru" fo:country="RU" fo:font-style="normal" style:text-underline-style="none" style:text-blinking="false" style:font-name-asian="Times New Roman4" style:font-size-asian="10pt" style:font-style-asian="normal" style:font-name-complex="Times New Roman4" style:font-size-complex="10pt" style:font-style-complex="normal"/>
    </style:style>
    <style:style style:name="T19" style:family="text">
      <style:text-properties fo:font-variant="normal" fo:text-transform="none" style:text-line-through-style="none" style:text-position="0% 100%" fo:letter-spacing="normal" fo:font-style="normal" style:text-underline-style="none" style:text-blinking="false" style:font-style-asian="normal" style:font-weight-asian="normal" style:font-style-complex="normal" style:font-weight-complex="normal"/>
    </style:style>
    <style:style style:name="T20" style:family="text">
      <style:text-properties fo:font-variant="normal" fo:text-transform="none" style:text-line-through-style="none" style:text-position="0% 100%" style:font-name="Times New Roman2"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1"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22"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bold"/>
    </style:style>
    <style:style style:name="T29"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MS Mincho" style:font-size-asian="14pt" style:language-asian="en" style:country-asian="US" style:font-style-asian="normal" style:font-weight-asian="normal" style:font-name-complex="Times New Roman4" style:font-size-complex="14pt" style:font-style-complex="normal" style:font-weight-complex="normal"/>
    </style:style>
    <style:style style:name="T30" style:family="text">
      <style:text-properties style:text-line-through-style="none" style:text-position="0% 100%" fo:language="en" fo:country="US" fo:font-style="normal" style:text-underline-style="none" style:font-size-asian="10pt" style:font-style-asian="normal" style:font-size-complex="10pt" style:font-style-complex="normal"/>
    </style:style>
    <style:style style:name="T31" style:family="text">
      <style:text-properties style:font-name="Times New Roman"/>
    </style:style>
    <style:style style:name="T32" style:family="text">
      <style:text-properties style:font-name="Times New Roman" fo:font-weight="normal" fo:background-color="#ffffff" style:font-size-asian="14pt" style:font-weight-asian="normal" style:font-size-complex="14pt" style:font-weight-complex="normal"/>
    </style:style>
    <style:style style:name="T33" style:family="text">
      <style:text-properties fo:language="ru" fo:country="RU"/>
    </style:style>
    <style:style style:name="T34" style:family="text">
      <style:text-properties fo:language="ru" fo:country="RU" style:font-size-asian="14pt" style:font-size-complex="14pt"/>
    </style:style>
    <style:style style:name="T35" style:family="text">
      <style:text-properties style:font-size-asian="14pt" style:font-size-complex="14pt"/>
    </style:style>
    <style:style style:name="T36" style:family="text">
      <style:text-properties style:font-name="TimesNewRomanPSMT" style:font-name-asian="TimesNewRomanPSMT" style:font-size-asian="14pt" style:font-name-complex="TimesNewRomanPSMT" style:font-size-complex="14pt"/>
    </style:style>
    <style:style style:name="T37" style:family="text">
      <style:text-properties style:text-underline-style="solid" style:text-underline-width="auto" style:text-underline-color="font-color"/>
    </style:style>
    <style:style style:name="T38" style:family="text">
      <style:text-properties fo:language="en" fo:country="US"/>
    </style:style>
    <style:style style:name="T39" style:family="text">
      <style:text-properties style:font-name="Times New Roman CYR" style:font-name-asian="Times New Roman CYR" style:font-name-complex="Times New Roman CYR"/>
    </style:style>
    <style:style style:name="T40" style:family="text">
      <style:text-properties style:font-name="Times New Roman CYR" fo:language="en" fo:country="US" style:font-name-asian="Times New Roman CYR" style:font-name-complex="Times New Roman CYR"/>
    </style:style>
    <style:style style:name="T41" style:family="text">
      <style:text-properties style:font-name="Times New Roman CYR" fo:language="ru" fo:country="RU" style:font-name-asian="Times New Roman CYR" style:font-name-complex="Times New Roman CY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5931909-cb83-44fb-ab3d-77b85d070e76" text:name="BossProviderVariable"/>
      </text:user-field-decls>
      <text:p text:style-name="P38"/>
      <text:p text:style-name="P8">РЕШЕНИЕ № 223ФЗ-589/16</text:p>
      <text:p text:style-name="P8">по результатам рассмотрения жалобы ООО «ОПТЭК»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6"> </text:p>
      <text:p text:style-name="P7">20.10.2016                                                                                                          Москва</text:p>
      <text:p text:style-name="P6"> </text:p>
      <text:p text:style-name="P35"><text:tab/><text:tab/><text:tab/><text:tab/><text:tab/><text:tab/> <text:span text:style-name="T38">&lt;...&gt; </text:span>,</text:p>
      <text:p text:style-name="P41"><text:span text:style-name="T15">членов Комиссии:</text:span><text:span text:style-name="T16">&lt;...&gt;</text:span><text:span text:style-name="T1">,</text:span></text:p>
      <text:p text:style-name="P10">рассмотрев жалобу <text:span text:style-name="T34">ООО «ОПТЭК» </text:span><text:span text:style-name="T35">от 30.09.2016 № 1-30092016 <text:s text:c="23"/>на действия (бездействие) заказчика </text:span><text:span text:style-name="T36">ОАО «ГЗ «Пульсар»</text:span><text:span text:style-name="T35"> при проведении аукциона в электронной форме на право заключения договора на поставку сканирующего электронного микроскопа <text:s/>(извещение № 0473000007216000016)</text:span> в соответствии со статьей 18.1 Федерального закона от 26.07.2006 № 135-ФЗ «О защите конкуренции» (далее - Закон о защите конкуренции),</text:p>
      <text:p text:style-name="P11"/>
      <text:p text:style-name="P16">У С Т А Н О В И Л А:</text:p>
      <text:p text:style-name="P11"/>
      <text:p text:style-name="P10">В ФАС России поступила жалоба <text:span text:style-name="T34">ООО «ОПТЭК» (далее — Заявитель) <text:s text:c="12"/></text:span><text:span text:style-name="T35">от 30.09.2016 № 1-30092016 на действия (бездействие) заказчика <text:s text:c="28"/></text:span><text:span text:style-name="T36">ОАО «ГЗ «Пульсар» (далее - Зказчик)</text:span><text:span text:style-name="T35"> при проведении аукциона в электронной форме на право заключения договора на поставку сканирующего электронного микроскопа <text:s/>(извещение № 0473000007216000016)</text:span> (далее – Жалоба, Аукцион).</text:p>
      <text:p text:style-name="P10">В соответствии с частью 5 статьи 15 Федерального закона от 05.04.2013 <text:s text:c="3"/>№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0">15.09.2016 в Единой информационной системе (далее – ЕИС) размещено извещение и документация о проведении Аукциона (далее – Извещение, Документация).</text:p>
      <text:p text:style-name="P14"><text:soft-page-break/>Согласно пункту 2 Информационной карты Документации, источником финансирования закупки являются средства федерального бюджета <text:s/>Заказчика. </text:p>
      <text:p text:style-name="P10">Из Жалобы следует, что при проведении Аукциона нарушены права и законные интересы Заявителя, а именно: </text:p>
      <text:list xml:id="list6289862207148834630" text:style-name="L1">
        <text:list-item>
          <text:list>
            <text:list-item>
              <text:p text:style-name="P39"><text:span text:style-name="T9">Заказчиком не дан ответ на запрос Заявителя о даче разъяснений положений Документации</text:span>.</text:p>
            </text:list-item>
            <text:list-item>
              <text:p text:style-name="P40">Заказчик в Документации установил требования к техническим характеристикам товара, которые ограничивают количество участников закупки, и соответствуют продукции только одного производителя, а именно компании <text:span text:style-name="T33">Tesсan</text:span><text:span text:style-name="T38">.</text:span><text:tab/></text:p>
            </text:list-item>
            <text:list-item>
              <text:p text:style-name="P40">Заказчиком не размещены протоколы в ЕИС составленные в ходе проведения Аукциона. </text:p>
            </text:list-item>
          </text:list>
        </text:list-item>
      </text:list>
      <text:p text:style-name="P10">Представители Заказчика с доводами жалобы не согласились и сообщили, что при проведении Аукциона Заказчик действовал соответствии с Законом о контрактной системе, Документацией.</text:p>
      <text:p text:style-name="P10">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p>
      <text:p text:style-name="P10">1. <text:span text:style-name="T9">В соответствии с частью 4 статьи 65 Закона о контрактной системе 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span></text:p>
      <text:p text:style-name="P36"><text:tab/>Из Жалобы Заявителя следует, что Заказчик не разместил в ЕИС разъяснения положений документации об Аукционе по запросу от 27.09.2016, а именно ответ на запрос: «на каком основании начальная (максимальная) цена контракта определена не методом сопостовления рыночных цен, который в соответствии с частью 6 сатьи 22 <text:s/>Закона о конрактной системы являеться приорететным, а проектно-сметным методом».</text:p>
      <text:p text:style-name="P37">На заседании Комиссии представитель Заказчика <text:s/>сообщил, что ответ на вышеуказанный запрос о разъяснении положений Документации в ЕИС Заявителю дан не был.</text:p>
      <text:p text:style-name="P37">Таким образом, Заказчик, не разместив в ЕИС разъяснение положений документации об Аукционе по запросу Заявителя, нарушил часть 4 статьи 65 Закона о контрактной системе, что содержит признаки состава административного правонарушения, предусмотренного частью 1.1 статьи 7.30 Кодекса Российской Федерации об административных правонарушениях.</text:p>
      <text:p text:style-name="P37">2. В соответствии с пунктом 1 части 1 статьи 64 Закона о контрактной системе документация об электронном аукционе должна содержать наименование и описание объекта закупки и условия контракта в соответствии <text:soft-page-break/>со статьей 33 Закона о контрактной системе.</text:p>
      <text:p text:style-name="P36"><text:tab/>В соответствии с пунктом 1 части 1 статьи 33 Закона о контрактной системе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p>
      <text:p text:style-name="P36"><text:tab/>В соответствии с разделом <text:span text:style-name="T38">V</text:span> Технического задания <text:span text:style-name="T33">Д</text:span>окументации установлены требования к техническим и функциональным характеристикам закупаемого оборудования.</text:p>
      <text:p text:style-name="P36"><text:tab/>На заседании Комиссии ФАС России представитель Заявителя сообщил, что требованиям, указанным в разделе <text:span text:style-name="T38">V</text:span> Технического задания документации об Аукционе соответствует только <text:span text:style-name="T1"><text:s/>микроскоп производителя </text:span><text:s/>«<text:span text:style-name="T38">Tescan</text:span><text:span text:style-name="T5">»</text:span>.</text:p>
      <text:p text:style-name="P36"><text:span text:style-name="T39"><text:tab/>Также, на заседание Комиссии ФАС России Заявителем представлены документы и сведения, из которых следует, что </text:span><text:span text:style-name="T41">Заявителем произведен анализ рынка на соответствие 5 моделей микроскопов различных компаний — производителей, при этом полностью техническому заданию Документации соответствует только микроскоп производства «</text:span><text:span text:style-name="T40">Tescan</text:span><text:span text:style-name="T41">».</text:span></text:p>
      <text:p text:style-name="P36"><text:span text:style-name="T41"><text:tab/>Кроме того, в</text:span><text:span text:style-name="T39"> ходе рассмотрения Жалобы Заказчиком не представлено доказательств и сведений, подтверждающих, что указанные технические характеристики соответствуют характеристикам оборудования других производителей.</text:span></text:p>
      <text:p text:style-name="P36"><text:tab/>Таким образом, действия Заказчика, включившего в <text:span text:style-name="T33">Д</text:span>окументацию требования к товару, влекущие за собой ограничение количества участников закупки, противоречат пункту 1 части 1 статьи 33 Закона о контрактной системе, нарушают пункт 1 части 1 статьи 64 Закона о контрактной системе и содержат признаки состава административного правонарушения, предусмотренного частью 4.1 статьи 7.30 Кодекса Российской Федерации об административных правонарушениях.</text:p>
      <text:p text:style-name="P36">3. Согласно части 7 статьи 106 Закона о контрактной системе, <text:s/>контрольный орган в сфере закупок вправе приостановить определение поставщика (подрядчика, исполнителя) в части заключения контракта до рассмотрения жалобы по существу, направив заказчику, оператору электронной площадки, в уполномоченный орган, уполномоченное учреждение, специализированную организацию, комиссию по осуществлению закупок требование о приостановлении определения поставщика (подрядчика, исполнителя) <text:span text:style-name="T37">в части заключения контракта до рассмотрения жалобы по существу</text:span>, которое является для них обязательным. В случае принятия решения о приостановлении определения поставщика (подрядчика, исполнителя) <text:soft-page-break/>контракт не может быть заключен до рассмотрения жалобы по существу. При этом срок, установленный для заключения контракта, подлежит продлению на срок рассмотрения жалобы по существу. В случае, если вследствие приостановления определения поставщика (подрядчика, исполнителя) контракт не может быть заключен в предусмотренные документацией о закупке сроки, в решении о приостановлении определения поставщика (подрядчика, исполнителя) устанавливается возможность продления предусмотренных контрактом сроков исполнения обязательств по контракту с указанием новых сроков исполнения этих обязательств.</text:p>
      <text:p text:style-name="P34"><text:tab/>В соответствии с частью 7 статьи 106 Закона о контрактной системе, Федеральная антимонопольная служба направила требование Заказчику о приостановлении определения поставщика (подрядчика, исполнителя) в части заключения контракта до рассмотрения жалобы по существу.</text:p>
      <text:p text:style-name="P36"><text:tab/>Вместе с тем, на заседании Комиссии ФАС России представитель Заказчика пояснил, что протоколы которые должны быть составлены в ходе проведения Аукциона не размещены в ЕИС, так как Заказчик приостановил процедуру проведения Аукциона полностью.</text:p>
      <text:p text:style-name="P15">Указанные действия Заказчика нарушают часть 7 статьи 106 Закона о контрактной системе и содержат признаки состава административного правонарушения, ответственность за которое предусмотрена частью 7 статьи 19.5 Кодекса Российской Федерации об административных правонарушениях.</text:p>
      <text:p text:style-name="P10">4. <text:span text:style-name="T9">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text:span></text:p>
      <text:p text:style-name="P10">Комиссия ФАС России, что Документация не содержит инструкции по заполнению заявки на участие в Аукционе, положения Документации не позволяют определить, какие условия и параметры являются существенными для Заказчика, а также на основании каких документов и сведений следует подготовить указанные предложения.</text:p>
      <text:p text:style-name="P10">Следовательно, отсутствие инструкции по заполнению заявки на участие в Аукционе не позволяет надлежащим образом подать заявку на участие в Аукционе и определить, что именно требуется участникам Аукциона предложить в составе заявки, в части предложения в отношении объекта закупки.</text:p>
      <text:p text:style-name="P12">Отсутствие в Документации надлежащей инструкции по заполнению заявки на участие в Аукционе нарушает пункт 2 части 1 статьи 64 Закона о контрактной системе <text:span text:style-name="T10">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span></text:p>
      <text:p text:style-name="P13"><text:span text:style-name="T2">5. </text:span><text:span text:style-name="T11">Согласно пункту 1 части 1 статьи 31 Закона о контрактной системе, при осуществлении закупки заказчик устанавливает единые требования к </text:span><text:soft-page-break/><text:span text:style-name="T11">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13"><text:span text:style-name="T2">Пунктом 3 Информационной карты Документации установлено обязательное требование к участника Аукциона</text:span><text:span text:style-name="Основной_20_шрифт_20_абзаца"><text:span text:style-name="T24">, а именно: </text:span></text:span><text:span text:style-name="Основной_20_шрифт_20_абзаца"><text:span text:style-name="T24">«В соответствии с постановлением Правительства Российской Федерации от 29.12.2015 № 1457 установлен запрет на выполнение отдельных видов работ (услуг), выполнение (оказание) которых на территории Российской Федерации организациями, </text:span></text:span><text:span text:style-name="Основной_20_шрифт_20_абзаца"><text:span text:style-name="T24">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text:span></text:span><text:span text:style-name="Основной_20_шрифт_20_абзаца"><text:span text:style-name="T25">».</text:span></text:span></text:p>
      <text:p text:style-name="P32"><text:span text:style-name="Основной_20_шрифт_20_абзаца"><text:span text:style-name="T28">Постановлением Правительства Российской Федерации от 29.12.2015 <text:s text:c="16"/>№ 1457 «О перечне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 (далее – Постановление № 1457) утвержден перечень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 с 1 января 2016 года (далее – Перечень).</text:span></text:span></text:p>
      <text:p text:style-name="P17"><text:tab/>Согласно Перечню, к таким работам, услугам относятся: </text:p>
      <text:p text:style-name="P19"><text:span text:style-name="T7"><text:tab/>«1. Строительство зданий, строительство инженерных сооружений и работы строительные специализированные, коды ОКВЭД </text:span><text:a xlink:type="simple" xlink:href="consultantplus://offline/ref=DE376DC4ACD307221D6D2A4705193A48BDA531C1FD7B29E8B82049CE0CFB53B41565AE3E5AF4BEB1y1aFN"><text:span text:style-name="T12">41</text:span></text:a><text:span text:style-name="T7">-</text:span><text:a xlink:type="simple" xlink:href="consultantplus://offline/ref=DE376DC4ACD307221D6D2A4705193A48BDA531C1FD7B29E8B82049CE0CFB53B41565AE3E5AF4BFBCy1aFN"><text:span text:style-name="T12">43</text:span></text:a><text:span text:style-name="T7"> ОК 029-2014 (КДЕС Ред. 2)</text:span></text:p>
      <text:p text:style-name="P19"><text:span text:style-name="T7"><text:tab/>2. Деятельность в области архитектуры и инженерно-технического проектирования; технических испытаний, исследований и анализа, код ОКВЭД </text:span><text:a xlink:type="simple" xlink:href="consultantplus://offline/ref=DE376DC4ACD307221D6D2A4705193A48BDA531C1FD7B29E8B82049CE0CFB53B41565AE3E5AF2BEBAy1a2N"><text:span text:style-name="T12">71</text:span></text:a><text:span text:style-name="T7"> ОК 029-2014 (КДЕС Ред. 2)</text:span></text:p>
      <text:p text:style-name="P19"><text:span text:style-name="T7"><text:tab/>3. Деятельность туристических агентств и прочих организаций, предоставляющих услуги в сфере туризма, код ОКВЭД </text:span><text:a xlink:type="simple" xlink:href="consultantplus://offline/ref=DE376DC4ACD307221D6D2A4705193A48BDA531C1FD7B29E8B82049CE0CFB53B41565AE3E5AF3B7B9y1a2N"><text:span text:style-name="T12">79</text:span></text:a><text:span text:style-name="T7"> ОК 029-2014 (КДЕС Ред. 2)</text:span></text:p>
      <text:p text:style-name="P20"><text:span text:style-name="T7"><text:tab/>4. Деятельность гостиниц и прочих мест для временного проживания, код ОКВЭД </text:span><text:a xlink:type="simple" xlink:href="consultantplus://offline/ref=DE376DC4ACD307221D6D2A4705193A48BDA531C1FD7B29E8B82049CE0CFB53B41565AE3E5AF2B5B9y1aAN"><text:span text:style-name="T12">55.1</text:span></text:a><text:span text:style-name="T7"> ОК 029-2014 (КДЕС Ред. 2)</text:span></text:p>
      <text:p text:style-name="P18"><text:tab/>5. Выполнение работ, оказание услуг для обеспечения государственных и муниципальных нужд</text:p>
      <text:p text:style-name="P18"><text:tab/>6. Обработка древесины».</text:p>
      <text:p text:style-name="P13"><text:span text:style-name="T3">Вместе с тем, объектом закупки является </text:span><text:span text:style-name="T4">поставка оборудования, в связи <text:s/>с чем данное требование установлено неправомерно.</text:span></text:p>
      <text:p text:style-name="P13"><text:soft-page-break/><text:span text:style-name="Основной_20_шрифт_20_абзаца"><text:span text:style-name="T29">Установление Заказчиком вышеуказанных требований </text:span></text:span><text:span text:style-name="Основной_20_шрифт_20_абзаца"><text:span text:style-name="T26">в качестве обязательных требований к участникам Аукциона и отказ в допуске участникам Аукциона в случае несоответствия им ограничивают круг участников закупки и </text:span></text:span><text:span text:style-name="Основной_20_шрифт_20_абзаца"><text:span text:style-name="T27">нарушают пункт 1 части 1 статьи 31 Закона о контрактной системе и содержат признак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text:span></text:span></text:p>
      <text:p text:style-name="P10">На основании вышеизложенного и в соответствии с частью 20 статьи 18.1 Закона о защите конкуренции Комиссия ФАС России</text:p>
      <text:p text:style-name="P16">РЕШИЛА:</text:p>
      <text:p text:style-name="P11"/>
      <text:p text:style-name="P10">1. Признать жалобу <text:span text:style-name="T34">ООО «ОПТЭК» </text:span><text:span text:style-name="T35">от 30.09.2016 № 1-30092016 <text:s text:c="23"/>на действия (бездействие) заказчика </text:span><text:span text:style-name="T36">ОАО «ГЗ «Пульсар»</text:span><text:span text:style-name="T35"> при проведении аукциона в электронной форме на право заключения договора на поставку сканирующего электронного микроскопа <text:s/>(извещение № 0473000007216000016)</text:span> обоснованной.</text:p>
      <text:p text:style-name="P9"><text:tab/>2. Признать <text:span text:style-name="T36">ОАО «ГЗ «Пульсар»</text:span> нарушившим часть 4 статьи 65, пункты 1, 2 части 1 статьи 64, часть 7 статьи 106, пункт 1 части 1 статьи 31 Закона о контрактной системе<text:span text:style-name="Основной_20_шрифт_20_абзаца"><text:span text:style-name="T23">. <text:tab/><text:tab/><text:tab/><text:tab/><text:tab/><text:tab/><text:tab/><text:tab/><text:tab/><text:tab/><text:tab/>3. </text:span></text:span><text:span text:style-name="T32">Передать соответствующему должностному лицу Управления контроля размещения государственного заказа ФАС России материалы дела от 20.10.2016 № 223ФЗ-589/16 для рассмотрения вопроса о возбуждении дела об административном правонарушении.<text:tab/></text:span></text:p>
      <text:p text:style-name="P10">3. Выдать <text:span text:style-name="T36">ОАО «ГЗ «Пульсар»</text:span> обязательное для исполнения предписание, направленное на устранение выявленных нарушений.</text:p>
      <text:p text:style-name="P10">Настоящее решение может быть обжаловано в суде, арбитражном суде в течение трех месяцев в установленном законом порядке.</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D11DCE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110182(1) </text:p></draw:text-box></draw:frame><draw:frame draw:style-name="Mfr1" draw:name="SpdTextFrame" text:anchor-type="paragraph" svg:x="0.499cm" svg:y="28.7cm" svg:width="4.8cm" draw:z-index="7"><draw:text-box fo:min-height="0.041cm"><text:p text:style-name="Frame_20_contents">2016-110182(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110182(4) </text:p></draw:text-box></draw:frame><draw:frame draw:style-name="Mfr2" draw:name="SpdBarcode" text:anchor-type="paragraph" svg:x="0cm" svg:width="3.6cm" svg:height="0.78cm" draw:z-index="11"><draw:image xlink:href="Pictures/10000201000000780000001A7D11DCE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14:40:34.12</meta:creation-date>
    <meta:generator>OpenOffice.org/3.4.1$Win32 OpenOffice.org_project/341m1$Build-9593</meta:generator>
    <dc:date>2016-10-26T13:17:37.02</dc:date>
    <meta:editing-duration>PT8H3M53S</meta:editing-duration>
    <meta:editing-cycles>3</meta:editing-cycles>
    <meta:print-date>2016-10-25T16:21:34.74</meta:print-date>
    <meta:document-statistic meta:table-count="0" meta:image-count="1" meta:object-count="0" meta:page-count="6" meta:paragraph-count="60" meta:word-count="1821" meta:character-count="14595"/>
    <meta:user-defined meta:name="Поле 1"/>
    <meta:user-defined meta:name="Поле 2"/>
    <meta:user-defined meta:name="Поле 3"/>
    <meta:user-defined meta:name="Поле 4"/>
  </office:meta>
</office:document-meta>
</file>