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586B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8d9ef5-abf9-4861-b710-6abaf0503158" text:name="BossProviderVariable"/>
      </text:user-field-decls>
      <text:p text:style-name="P17"><text:span text:style-name="T8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1</text:span><text:span text:style-name="T6">.10.2016</text:span><text:span text:style-name="T5"> № 20-4-4</text:span><text:span text:style-name="T6">023442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 ООО «НПО Петровакс Фарм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tab/>1. Полиоксидоний (МНН — Азоксимера бромид), суппозитории вагинальные и ректальные, 12 мг, 5 шт. - упаковки ячейковые контурные (2) - пачки картонные, в размере 866,19 руб.</text:p>
      <text:p text:style-name="P10"><text:tab/>2. Полиоксидоний (МНН — Азоксимера бромид), суппозитории вагинальные и ректальные, 6 мг, 5 шт. - упаковки ячейковые контурные (2) - пачки картонные, в размере 716,06 руб.</text:p>
      <text:p text:style-name="P10"><text:tab/>3. Полиоксидоний (МНН — Азоксимера бромид), лиофилизат для приготовления раствора для инъекций и местного применения, 3 мг - флаконы (5) - упаковки контурные ячейковые (1) - пачки картонные, в размере 597,66 руб.</text:p>
      <text:p text:style-name="P10"><text:tab/>4. Полиоксидоний (МНН — Азоксимера бромид), лиофилизат для приготовления раствора для инъекций и местного применения, 6 мг - флаконы (5) - упаковки контурные ячейковые (1) - пачки картонные, в размере 947,47 руб.</text:p>
      <text:p text:style-name="P10"/>
      <text:p text:style-name="P10"/>
      <text:p text:style-name="P10"/>
      <text:p text:style-name="P8">А.Б. Кашеваров</text:p>
      <text:p text:style-name="P9"/>
      <text:p text:style-name="P9"/>
      <text:p text:style-name="P9"/>
      <text:p text:style-name="P9"/>
      <text:p text:style-name="P9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586B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0586B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2:54:45.15</meta:creation-date>
    <meta:generator>OpenOffice.org/3.4.1$Win32 OpenOffice.org_project/341m1$Build-9593</meta:generator>
    <meta:editing-duration>P0D</meta:editing-duration>
    <meta:editing-cycles>1</meta:editing-cycles>
    <dc:date>2016-10-26T13:18:59.99</dc:date>
    <meta:document-statistic meta:table-count="0" meta:image-count="1" meta:object-count="0" meta:page-count="1" meta:paragraph-count="13" meta:word-count="224" meta:character-count="1732"/>
    <meta:user-defined meta:name="Поле 1"/>
    <meta:user-defined meta:name="Поле 2"/>
    <meta:user-defined meta:name="Поле 3"/>
    <meta:user-defined meta:name="Поле 4"/>
  </office:meta>
</office:document-meta>
</file>