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20E0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9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 style:writing-mode="lr-tb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2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17cm" style:auto-text-indent="false" style:text-autospace="none" style:writing-mode="lr-tb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size-asian="9pt" style:language-asian="en" style:country-asian="US" style:font-weight-asian="normal" style:font-name-complex="Times New Roman" style:font-size-complex="9pt" style:font-weight-complex="normal"/>
    </style:style>
    <style:style style:name="P16" style:family="paragraph" style:parent-style-name="Text_20_body">
      <style:paragraph-properties fo:margin-left="9.894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2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2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7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2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-0.02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style:letter-kerning="true" style:font-name-asian="Times New Roman3" style:font-size-asian="13pt" style:language-asian="ru" style:country-asian="RU" style:font-name-complex="Times New Roman3" style:font-size-complex="13pt" style:language-complex="hi" style:country-complex="IN" fo:hyphenate="false" fo:hyphenation-remain-char-count="2" fo:hyphenation-push-char-count="2"/>
    </style:style>
    <style:style style:name="P30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10.008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4pt" fo:language="ru" fo:country="RU" fo:font-style="normal" fo:font-weight="bold" fo:background-color="transparent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style:text-autospace="none" style:writing-mode="lr-tb"/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background-color="transparen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1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weight="normal" style:letter-kerning="true" fo:background-color="#ffff00" style:font-name-asian="Times New Roman3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style:text-blinking="false" fo:background-color="#ffffff" style:font-name-asian="Segoe UI" style:font-size-asian="9pt" style:language-asian="en" style:country-asian="US" style:font-style-asian="normal" style:font-name-complex="Times New Roman" style:font-size-complex="9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9pt" fo:letter-spacing="normal" fo:font-style="normal" style:text-underline-style="none" style:text-blinking="false" fo:background-color="#ffffff" style:font-name-asian="Segoe UI" style:font-size-asian="9pt" style:language-asian="en" style:country-asian="US" style:font-style-asian="normal" style:font-name-complex="Times New Roman" style:font-size-complex="9pt" style:font-style-complex="normal"/>
    </style:style>
    <style:style style:name="T3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fo:font-size="13pt" fo:background-color="transparent" style:font-name-asian="TimesNewRomanPSMT" style:font-size-asian="13pt" style:font-weight-asian="normal" style:font-name-complex="TimesNewRomanPSMT" style:font-size-complex="13pt" style:language-complex="hi" style:country-complex="IN" style:font-weight-complex="normal"/>
    </style:style>
    <style:style style:name="T5" style:family="text">
      <style:text-properties fo:color="#000000" fo:font-size="13pt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fo:font-size="13pt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transparent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style:letter-kerning="tru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16" style:family="text">
      <style:text-properties fo:color="#000000" style:font-name="Times New Roman" style:font-name-asian="TimesNewRomanPSMT" style:font-name-complex="TimesNewRomanPSMT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style:font-name="Times New Roman1" fo:font-size="13pt"/>
    </style:style>
    <style:style style:name="T19" style:family="text">
      <style:text-properties fo:color="#000000"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0" style:family="text">
      <style:text-properties fo:color="#000000" style:font-name="Times New Roman1" fo:font-size="13pt" fo:font-weight="normal" style:font-weight-asian="normal" style:font-weight-complex="normal"/>
    </style:style>
    <style:style style:name="T21" style:family="text">
      <style:text-properties fo:color="#000000" style:font-name="Times New Roman1" fo:font-size="6pt" fo:font-weight="normal" fo:background-color="transparent" style:font-size-asian="6pt" style:font-weight-asian="normal" style:font-size-complex="6pt" style:font-weight-complex="normal"/>
    </style:style>
    <style:style style:name="T22" style:family="text">
      <style:text-properties fo:color="#000000" style:font-name="Times New Roman1" fo:font-size="6pt" fo:background-color="transparent" style:font-size-asian="6pt" style:font-size-complex="6pt"/>
    </style:style>
    <style:style style:name="T23" style:family="text">
      <style:text-properties fo:font-weight="bold"/>
    </style:style>
    <style:style style:name="T24" style:family="text">
      <style:text-properties fo:font-weight="bold" fo:background-color="transparen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8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background-color="transparent" style:font-size-asian="13pt" style:font-size-complex="13pt"/>
    </style:style>
    <style:style style:name="T30" style:family="text">
      <style:text-properties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1" style:family="text">
      <style:text-properties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font-weight-asian="normal" style:font-size-complex="13pt" style:language-complex="hi" style:country-complex="IN" style:font-weight-complex="normal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bold" style:font-size-asian="13pt" style:font-size-complex="13pt"/>
    </style:style>
    <style:style style:name="T36" style:family="text">
      <style:text-properties style:font-name="Times New Roman1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7" style:family="text">
      <style:text-properties style:text-underline-style="none" fo:background-color="transparent" style:font-weight-asian="normal" style:font-weight-complex="normal"/>
    </style:style>
    <style:style style:name="T38" style:family="text">
      <style:text-properties style:font-name="Times New Roman2"/>
    </style:style>
    <style:style style:name="T39" style:family="text">
      <style:text-properties style:font-name="Times New Roman2"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a022c-2589-4548-95f3-7c18f24eebcd" text:name="BossProviderVariable"/>
      </text:user-field-decls>
      <text:p text:style-name="P43"><text:span text:style-name="T25">О П Р Е Д Е Л Е Н И Е</text:span></text:p>
      <text:p text:style-name="P18">о возбуждении дела № 3-25-50/00-08-16 </text:p>
      <text:p text:style-name="P18">по признакам нарушения законодательства</text:p>
      <text:p text:style-name="P18">Российской Федерации о рекламе</text:p>
      <text:p text:style-name="P22"><text:span text:style-name="T41">24</text:span> октября 2016 г.                                                                                 <text:s text:c="16"/>г. Москва</text:p>
      <text:p text:style-name="P24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БАД «Реотонин» <text:span text:style-name="T26">на радио «Комсомольская правда»</text:span>,</text:p>
      <text:p text:style-name="P27">УСТАНОВИЛ:</text:p>
      <text:p text:style-name="P5"><text:span text:style-name="T29">В ФАС России поступило обращение гражданина, в которой гражданин сообщил о том, что в июне-августе 2016 года в эфире радиостанции «Комсомольская правда» распространялась реклама БАДа «Реотонин» с указанием на наличие у БАДа лечебных свойств</text:span><text:span text:style-name="Основной_20_шрифт_20_абзаца"><text:span text:style-name="T4">.</text:span></text:span></text:p>
      <text:p text:style-name="P13">На основании обращения гражданина ФАС России была проведена внеплановая документарная проверка.</text:p>
      <text:p text:style-name="P14"><text:span text:style-name="Основной_20_шрифт_20_абзаца"><text:span text:style-name="T17">По результатам проверки представленных материалов установлено следующее.</text:span></text:span></text:p>
      <text:p text:style-name="P6"><text:span text:style-name="Основной_20_шрифт_20_абзаца"><text:span text:style-name="T4">Согласно Единому реестру свидетельств о государственной регистрации ЕАК препарат «Реотонин» зарегистрирован в качестве биологически активной добавки к пище (номер свидетельства RU.77.99.11.003.Е.003663.02.12).</text:span></text:span></text:p>
      <text:p text:style-name="P8"><text:span text:style-name="INS"><text:span text:style-name="T36">Реклама </text:span></text:span><text:span text:style-name="INS"><text:span text:style-name="T27">БАДа «Реотонин» </text:span></text:span><text:span text:style-name="INS"><text:span text:style-name="T36">представляет собой диалог ведущего передачи и ведущего специалиста компании </text:span></text:span><text:span text:style-name="INS"><text:span text:style-name="T19">ООО «Озирис» (ОГРН 1067746832251) о проблемах и болезнях, связанных с сосудами головного мозга и способах их устранения препаратом «Реотонин».</text:span></text:span></text:p>
      <text:p text:style-name="P7"><text:span text:style-name="INS"><text:span text:style-name="T21"/></text:span></text:p>
      <text:p text:style-name="P7"><text:span text:style-name="INS"><text:span text:style-name="T20">Ведущий: А почему вы именно на «Реотонин» советуете обратить внимание?</text:span></text:span></text:p>
      <text:p text:style-name="P7"><text:span text:style-name="INS"><text:span text:style-name="T20">Специалист: «Реотонин — это совместная разработка. Это последнее поколение парафармацевтики, формула которой действует сразу в двух направлениях. Первая — </text:span></text:span><text:span text:style-name="INS"><text:span text:style-name="T20">на работу сосудов мозга, </text:span></text:span><text:span text:style-name="INS"><text:span text:style-name="T18">очищая их от бляшек, тромбов, избытков холестерина.</text:span></text:span><text:span text:style-name="INS"><text:span text:style-name="T20"> Обеспечивая бесперебойную доставку к нервным клеткам питания, кислорода и вывоз клеточного мусора. Второе — </text:span></text:span><text:span text:style-name="INS"><text:span text:style-name="T18">работают непосредственно с самими нервными клетками, питая их, защищая от повреждения,</text:span></text:span><text:span text:style-name="INS"><text:span text:style-name="T20"> тормозя возрастные изменения.</text:span></text:span></text:p>
      <text:p text:style-name="P7"><text:span text:style-name="INS"><text:span text:style-name="T20">Ведущий: Но в чем изюминка именно на «Реотонин»?</text:span></text:span></text:p>
      <text:p text:style-name="P7"><text:span text:style-name="INS"><text:span text:style-name="T20">Специалист: <text:s/>… Уникальность «Реотонина» в том, что он</text:span></text:span><text:span text:style-name="INS"><text:span text:style-name="T18"> предназначен для ремонта одновременно и верхнего, и нижнего звеньев нервной системы</text:span></text:span><text:span text:style-name="INS"><text:span text:style-name="T20">. </text:span></text:span><text:span text:style-name="INS"><text:span text:style-name="T18">Усиливает защиту нервных клеток и выработку дофамина</text:span></text:span><text:span text:style-name="INS"><text:span text:style-name="T20">, причем собственного, а не замещают его как химические аналоги.</text:span></text:span></text:p>
      <text:p text:style-name="P35"><text:span text:style-name="INS"><text:span text:style-name="T22"/></text:span></text:p>
      <text:p text:style-name="P35"><text:span text:style-name="INS"><text:span text:style-name="T20">В конце передачи сообщается: «БАД. Не является лекарственным средством. Перед применением проконсультируйтесь со специалистом».</text:span></text:span></text:p>
      <text:p text:style-name="P35"><text:span text:style-name="INS"><text:span text:style-name="T21"/></text:span></text:p>
      <text:p text:style-name="P35"><text:span text:style-name="INS"><text:span text:style-name="T20">Из указанных рекламного сюжета следует, что БАД «Реотонин»:</text:span></text:span></text:p>
      <text:p text:style-name="P35"><text:span text:style-name="INS"><text:span text:style-name="T20">способствует очищению сосудов от бляшек, тромбов, избытков холестерина;</text:span></text:span></text:p>
      <text:p text:style-name="P35"><text:span text:style-name="INS"><text:span text:style-name="T20">питает нервные клетки, защищает от повреждений, тормозит возрастные изменения;</text:span></text:span></text:p>
      <text:p text:style-name="P35"><text:soft-page-break/><text:span text:style-name="INS"><text:span text:style-name="T20">усиливает выработку собственного дофамина.</text:span></text:span></text:p>
      <text:p text:style-name="P37"><text:span text:style-name="T33">Следовательно реклама БАДа «Реотонин» </text:span><text:span text:style-name="T28">создает впечатление о том, что он является лекарственным средством, обладает лечебными свойствам и может применяться в лечении сердечно-сосудистых и неврологических заболеваний.</text:span></text:p>
      <text:p text:style-name="P36"><text:span text:style-name="T37">Согласно </text:span><text:span text:style-name="INS"><text:span text:style-name="T37">пункту 1 части 1 статьи 25 Федерального закона «О рекламе» <text:s text:c="2"/>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38"><text:span text:style-name="INS"><text:span text:style-name="T30">Следовательно, в рекламе </text:span></text:span><text:span text:style-name="INS"><text:span text:style-name="T31">БАДа «Реотонин»</text:span></text:span><text:span text:style-name="INS"><text:span text:style-name="T30">, распространявшейся в эфире радиостанции «Наше Подмосковье» в июле-августе 2015 г. усматриваются признаки нарушения пункта 1 части 1 статьи 25 Федерального закона «О рекламе».</text:span></text:span></text:p>
      <text:p text:style-name="P38"><text:span text:style-name="INS"><text:span text:style-name="T30">В соответствии с пунктом 6 статьи 38 Федерального закона «О рекламе» рекламодатель несет ответственность за нарушение требований, установленных статьей 25 </text:span></text:span><text:span text:style-name="Основной_20_шрифт_20_абзаца"><text:span text:style-name="T3">Федерального закона «О рекламе».</text:span></text:span></text:p>
      <text:p text:style-name="P38"><text:span text:style-name="INS"><text:span text:style-name="T3">В соответствии с пунктом 7 статьи 38 Федерального закона «О рекламе» рекламораспространитель несет ответственность за нарушение требований, установленных статьей 25 </text:span></text:span><text:span text:style-name="Основной_20_шрифт_20_абзаца"><text:span text:style-name="T3">Федерального закона «О рекламе».</text:span></text:span></text:p>
      <text:p text:style-name="P8"><text:span text:style-name="Основной_20_шрифт_20_абзаца"><text:span text:style-name="T7">Рекламодателем рекламы </text:span></text:span><text:span text:style-name="Основной_20_шрифт_20_абзаца"><text:span text:style-name="T8">БАДа «Реотонин»</text:span></text:span><text:span text:style-name="Основной_20_шрифт_20_абзаца"><text:span text:style-name="T7"> является ООО «ОЗИРИС» (юридический адрес: ул. Орджоникидзе, д. 11, стр. 2 г. Москва, 115419, <text:s/>ОГРН </text:span></text:span><text:span text:style-name="Основной_20_шрифт_20_абзаца"><text:span text:style-name="T6">1067746832251</text:span></text:span><text:span text:style-name="Основной_20_шрифт_20_абзаца"><text:span text:style-name="T7">, ИНН 7725576725, КПП 772501001, дата регистрации: 19.07.2006).</text:span></text:span></text:p>
      <text:p text:style-name="P9"><text:span text:style-name="Основной_20_шрифт_20_абзаца"><text:span text:style-name="T13">Рекламораспространителем <text:s/>рекламы </text:span></text:span><text:span text:style-name="Основной_20_шрифт_20_абзаца"><text:span text:style-name="T12">БАДа «Реотонин»</text:span></text:span><text:span text:style-name="Основной_20_шрифт_20_абзаца"><text:span text:style-name="T13"> является </text:span></text:span><text:span text:style-name="Основной_20_шрифт_20_абзаца"><text:span text:style-name="T12">АО ИД «Комсомольская правда» (Старый Петровско-Разумовский проезд, 1/23, стр. 1., г. Москва, 127287, ОГРН 1027739295781, ИНН 7714037217, КПП 771401001, дата регистрации: 02.10.2002).</text:span></text:span></text:p>
      <text:p text:style-name="P28"/>
      <text:p text:style-name="P12">На основании пункта 1 части 1 статьи 25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3">ОПРЕДЕЛИЛ:</text:p>
      <text:p text:style-name="P24"><text:span text:style-name="T38">1. Возбудить производство по делу № </text:span><text:span text:style-name="T23">3-25-50/00-08-16 </text:span><text:span text:style-name="T38"><text:s/>по признакам </text:span><text:span text:style-name="T38">нарушения законодательства Российской Федерации о рекламе.</text:span></text:p>
      <text:p text:style-name="P25">2. Признать лицами, участвующим в деле:</text:p>
      <text:p text:style-name="P21"><text:tab/>лица, в действиях которых содержатся признаки нарушения законодательства о рекламе, </text:p>
      <text:p text:style-name="P8"><text:span text:style-name="Основной_20_шрифт_20_абзаца"><text:span text:style-name="T8">Рекламодатель - ООО «ОЗИРИС» (юридический адрес: ул. Орджоникидзе, д. 11, стр. 2 г. Москва, 115419, <text:s/>ОГРН </text:span></text:span><text:span text:style-name="Основной_20_шрифт_20_абзаца"><text:span text:style-name="T5">1067746832251</text:span></text:span><text:span text:style-name="Основной_20_шрифт_20_абзаца"><text:span text:style-name="T8">, ИНН 7725576725, КПП 772501001, дата регистрации: 19.07.2006).</text:span></text:span></text:p>
      <text:p text:style-name="P10"><text:span text:style-name="Основной_20_шрифт_20_абзаца"><text:span text:style-name="T14">Рекламораспространитель -АО ИД «Комсомольская правда» (Старый Петровско-Разумовский проезд, 1/23, стр. 1., г. Москва, 127287, ОГРН 1027739295781, ИНН 7714037217, КПП 771401001, дата регистрации: 02.10.2002)..</text:span></text:span></text:p>
      <text:list xml:id="list7737359299662236623" text:style-name="L1">
        <text:list-item>
          <text:list>
            <text:list-item>
              <text:list>
                <text:list-item>
                  <text:p text:style-name="P39"><text:span text:style-name="T40">Назначить дело № </text:span><text:span text:style-name="T23">3-25-50/00-08-16 </text:span><text:span text:style-name="T40">к рассмотрению на </text:span><text:span text:style-name="T24">«29» ноября 2016 года в «15» часов «40» минут</text:span><text:span text:style-name="T40"> </text:span><text:span text:style-name="T15">по адресу: г. Москва, Пыжевский переулок, д. 6, каб. 301 (т. (495) 755-23-23 доб. 088-437).</text:span></text:p>
                  <text:p text:style-name="P40"><text:span text:style-name="Основной_20_шрифт_20_абзаца"><text:span text:style-name="T32"/></text:span></text:p>
                </text:list-item>
              </text:list>
            </text:list-item>
          </text:list>
        </text:list-item>
      </text:list>
      <text:p text:style-name="P26"/>
      <text:p text:style-name="P11"><text:soft-page-break/><text:span text:style-name="T34">Явка представителей </text:span><text:span text:style-name="Основной_20_шрифт_20_абзаца"><text:span text:style-name="T8">ООО «ОЗИРИС»</text:span></text:span><text:span text:style-name="T34"> и </text:span><text:span text:style-name="Основной_20_шрифт_20_абзаца"><text:span text:style-name="T10">АО ИД «Комсомольская правда»</text:span></text:span><text:span text:style-name="T34">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5">обязательна</text:span><text:span text:style-name="T34"> (для представителей организаций - с подлинной доверенностью на представление интересов организации в ФАС России, в том числе по делу № </text:span><text:span text:style-name="T39">3-25-50/00-08-16 </text:span><text:span text:style-name="T33">).</text:span></text:p>
      <text:p text:style-name="P20"><text:tab/><text:span text:style-name="T16">Для обеспечения пропусков в здание ФАС России фамилии представителей необходимо сообщать заранее (по т. 8 (499) 755 23 23 вн. 674, 474): для граждан Российской Федерации за 1 день, для иностранных граждан – за 3 дня.</text:span></text:p>
      <text:p text:style-name="P19"/>
      <text:p text:style-name="P42">А.Б. <text:s/>Кашеваров</text:p>
      <text:p text:style-name="P19"/>
      <text:p text:style-name="P29"/>
      <text:p text:style-name="P29"/>
      <text:p text:style-name="P29"/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E20E0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69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20E09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970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06970(1) </text:p></draw:text-box></draw:frame><draw:frame draw:style-name="Mfr2" draw:name="SpdBarcode" text:anchor-type="paragraph" svg:x="0cm" svg:width="3.6cm" svg:height="0.78cm" draw:z-index="5"><draw:image xlink:href="Pictures/10000201000000780000001A5E20E0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21:27.41</meta:creation-date>
    <meta:generator>OpenOffice.org/3.4.1$Win32 OpenOffice.org_project/341m1$Build-9593</meta:generator>
    <dc:date>2016-10-26T13:27:47.95</dc:date>
    <meta:editing-duration>PT28S</meta:editing-duration>
    <meta:editing-cycles>1</meta:editing-cycles>
    <meta:print-date>2016-10-24T09:55:31.98</meta:print-date>
    <meta:document-statistic meta:table-count="0" meta:image-count="2" meta:object-count="0" meta:page-count="3" meta:paragraph-count="43" meta:word-count="753" meta:character-count="5874"/>
    <meta:user-defined meta:name="Поле 1"/>
    <meta:user-defined meta:name="Поле 2"/>
    <meta:user-defined meta:name="Поле 3"/>
    <meta:user-defined meta:name="Поле 4"/>
  </office:meta>
</office:document-meta>
</file>