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EA07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</style:style>
    <style:style style:name="P8" style:family="paragraph" style:parent-style-name="Standard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499cm" fo:text-align="justify" style:justify-single-word="false"/>
      <style:text-properties style:font-name="serif" fo:font-size="17.25pt"/>
    </style:style>
    <style:style style:name="P10" style:family="paragraph" style:parent-style-name="Standard">
      <style:paragraph-properties fo:margin-top="0cm" fo:margin-bottom="0cm" fo:line-height="0.499cm" fo:text-align="center" style:justify-single-word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0.499cm" fo:text-align="justify" style:justify-single-word="false"/>
    </style:style>
    <style:style style:name="P12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0.499cm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566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566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566cm" fo:margin-right="0cm" fo:line-height="107%" fo:text-indent="0cm" style:auto-text-indent="false"/>
    </style:style>
    <style:style style:name="P22" style:family="paragraph" style:parent-style-name="Text_20_body">
      <style:paragraph-properties fo:margin-left="9.566cm" fo:margin-right="0cm" fo:line-height="107%" fo:text-indent="0cm" style:auto-text-indent="false"/>
      <style:text-properties style:font-name="Times New Roman1" fo:font-size="14pt"/>
    </style:style>
    <style:style style:name="P23" style:family="paragraph" style:parent-style-name="Standard" style:list-style-name="L1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24" style:family="paragraph" style:parent-style-name="Standard">
      <style:paragraph-properties fo:line-height="0.499cm" fo:text-align="justify" style:justify-single-word="false"/>
      <style:text-properties style:font-name="serif" fo:font-size="14pt" style:font-size-asian="10pt" style:font-size-complex="10pt"/>
    </style:style>
    <style:style style:name="P25" style:family="paragraph" style:parent-style-name="Standard" style:master-page-name="First_20_Page">
      <style:paragraph-properties fo:line-height="0.499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serif" fo:font-size="14pt" style:font-size-asian="14pt" style:font-size-complex="14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style:font-name="serif" fo:font-size="17.25pt"/>
    </style:style>
    <style:style style:name="T14" style:family="text">
      <style:text-properties style:font-name="serif" fo:font-size="17.25pt" style:font-size-asian="14pt" style:font-size-complex="14pt"/>
    </style:style>
    <style:style style:name="T15" style:family="text">
      <style:text-properties fo:color="#800000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b0586-d5dd-468b-aef8-7c1be908e829" text:name="BossProviderVariable"/>
      </text:user-field-decls>
      <text:p text:style-name="P25"><text:span text:style-name="T12">ОПРЕДЕЛЕНИЕ </text:span></text:p>
      <text:p text:style-name="P5">о возбуждении дела об административном правонарушении </text:p>
      <text:p text:style-name="P5">№ АГОЗ-644/16 и проведении административного расследования</text:p>
      <text:p text:style-name="P5"/>
      <text:p text:style-name="P4">«25» октября 2016 г. <text:s text:c="86"/>г. Москва</text:p>
      <text:p text:style-name="P4"/>
      <text:p text:style-name="P11"><text:span text:style-name="T13"><text:tab/></text:span><text:span text:style-name="T1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ПГОЗ-271/16 о нарушении законодательства Российской Федерации о контрактной системе в сфере закупок <text:s/>в отношении должностного лица </text:span><text:span text:style-name="T4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2">, </text:span><text:span text:style-name="T8">отменившего закупку на право заключения государственного контракта на поставку мясной продукции для нужд подразделений внутренних войск по государственному оборонному заказу (далее — Должностное лицо)</text:span><text:span text:style-name="T12">,</text:span></text:p>
      <text:p text:style-name="P9"/>
      <text:p text:style-name="P10">УСТАНОВИЛ:</text:p>
      <text:p text:style-name="P10"/>
      <text:p text:style-name="P14"><text:span text:style-name="T12"><text:tab/></text:span><text:span text:style-name="T4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2"> (далее – Заказчик) 25.04.2016 в единой информационной системе в сфере закупок на сайте www.zakupki.gov.ru (далее — Официальный сайт) опубликовано извещение (номер извещения </text:span><text:span text:style-name="T4">0372100047316000049</text:span><text:span text:style-name="T12">) о проведении </text:span><text:span text:style-name="T4">электронного аукциона на право заключения государственного контракта на </text:span><text:span text:style-name="T4">поставку мясной продукции для нужд подразделений внутренних войск по государственному оборонному заказу</text:span><text:span text:style-name="T12"> </text:span><text:span text:style-name="T11"><text:s/></text:span><text:span text:style-name="T12"><text:s/>(далее – Аукцион).</text:span></text:p>
      <text:p text:style-name="P15"><text:span text:style-name="T5"><text:tab/></text:span><text:span text:style-name="T4">В соответствии с частью</text:span><text:span text:style-name="T5"> </text:span><text:span text:style-name="T4">1 статьи 36 Федерального закона от 05.04.2013 № 44-ФЗ «О контрактной системе в сфере закупок товаров, работ, услуг для </text:span><text:span text:style-name="T4">обеспечения государственных и муниципальных нужд» (далее – Закон о контрактной системе) заказчик вправе отменить определение поставщика (подрядчика, исполнителя) по одному и более лоту не позднее чем за пять дней до даты окончания срока подачи заявок на участие в аукционе.</text:span></text:p>
      <text:p text:style-name="P12"><text:tab/>На основании решения ФАС России от 23.05.2016 № КГОЗ–218/16, предписано, в том числе:</text:p>
      <text:p text:style-name="P13"><text:span text:style-name="T3"><text:tab/>«1. Заказчику, единой комиссии </text:span><text:span text:style-name="T10">Заказчика </text:span><text:span text:style-name="T3">(далее </text:span><text:span text:style-name="T1">– </text:span><text:span text:style-name="T3">Единая комиссия)</text:span><text:span text:style-name="T1"> </text:span><text:span text:style-name="T3">отменить протокол подведения итогов Аукциона от 10.05.2016 <text:s text:c="42"/>№ 0372100047316000049-2</text:span><text:span text:style-name="T1"> </text:span><text:span text:style-name="T3">(далее - Протокол подведения итогов) и назначить новую дату проведения Аукциона, а также разместить в единой информационной системе в сфере закупок на сайте www.zakupki.gov.ru информацию об отмене Протокола подведения итогов. При этом дата проведения Аукциона должна быть назначена не ранее чем через 6 рабочих дней со дня отмены Протокола подведения итогов.</text:span></text:p>
      <text:p text:style-name="P12"><text:tab/>2. Оператору электронной площадки не позднее 1 рабочего дня со дня исполнения пункта 1 настоящего предписания:</text:p>
      <text:p text:style-name="P13"><text:span text:style-name="T3">- отменить протокол проведения Аукциона от 10.05.2016 <text:s text:c="51"/></text:span><text:soft-page-break/><text:span text:style-name="T3">№ </text:span><text:span text:style-name="T10">0372100047316000049-3 </text:span><text:span text:style-name="T3">(далее - Протокол проведения Аукциона); </text:span></text:p>
      <text:p text:style-name="P12">- назначить время проведения Аукциона и разместить информацию о времени проведения Аукциона; </text:p>
      <text:p text:style-name="P12"><text:tab/>4. Оператору электронной площадки продолжить проведение Аукциона с последнего (минимального) предложения о цене контракта, поданного участником закупки с порядковым номером заявки «17», то есть с 2 924 305 рублей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порядковым номером заявки «17» считать лучшим.</text:p>
      <text:p text:style-name="P12"><text:tab/>5. Заказчику, Еди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3.05.2016 № КГОЗ-218/16».</text:p>
      <text:p text:style-name="P12"><text:tab/>Во исполнение Предписания ФАС России <text:span text:style-name="T18">от 23.05.2016 </text:span>по делу <text:s text:c="43"/><text:span text:style-name="T18">№ </text:span>КГОЗ-218/16 Заказчиком, ООО «РТС-тендер» (далее-Оператор электронной площадки) выполнено следующее:</text:p>
      <text:p text:style-name="P12"><text:tab/>- <text:s text:c="2"/>Заказчиком 30.05.2016 отменен протокол подведения итогов Аукциона;</text:p>
      <text:p text:style-name="P13"><text:span text:style-name="T3"><text:tab/>- Оператором электронной площадки 30.05.2016 отменен протокол проведения Аукциона</text:span><text:span text:style-name="T10">;</text:span></text:p>
      <text:p text:style-name="P12"><text:tab/>- <text:s text:c="2"/>Заказчиком назначена новая дата проведения Аукциона - 08.06.2016;</text:p>
      <text:p text:style-name="P12"><text:tab/>- Оператором электронной площадки назначено время проведения Аукциона – 08.06.2016 9:25.</text:p>
      <text:p text:style-name="P13"><text:span text:style-name="T3"><text:tab/>При этом 30.05.2016 на Официальном сайте Заказчиком размещено </text:span><text:span text:style-name="T10">извещение об отмене определения поставщика (подрядчика, исполнителя) <text:s text:c="19"/>№ ИО1.</text:span></text:p>
      <text:p text:style-name="P12"><text:tab/>Таким образом, Заказчиком в нарушение требований части 1 статьи 36 Закона о контрактной системе отменено определение поставщика (подрядчика, исполнителя)</text:p>
      <text:p text:style-name="P17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8"><text:span text:style-name="T12"><text:tab/>За </text:span><text:span text:style-name="T16">нарушени</text:span><text:span text:style-name="T7">е порядка и сроков отмены определения поставщика (подрядчика, исполнителя)</text:span><text:span text:style-name="T5">, предусмот</text:span><text:span text:style-name="T12">ренных законодательством Российской Федерации о контрактной системе в сфере закупок, предусмотрена в соответствии с частью 8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17"><text:tab/>Таким образом, в действиях Должностного лица, допустившего нарушения требований <text:span text:style-name="T1">части 1 <text:s/>статьи 36</text:span><text:span text:style-name="T15"> </text:span>Закона о контрактной системе, <text:soft-page-break/>содержатся признаки состава административного правонарушения, предусмотренного частью 8 статьи 7.30 КоАП РФ.</text:p>
      <text:p text:style-name="P17"><text:tab/>Указанные материалы и данные являются достаточными для возбуждения <text:s/>дела.</text:p>
      <text:p text:style-name="P16"><text:tab/>Руководствуясь статьями 23.66, 28.1, 28.7 КоАП РФ,</text:p>
      <text:p text:style-name="P4"/>
      <text:p text:style-name="P5">ОПРЕДЕЛИЛ:</text:p>
      <text:p text:style-name="P5"/>
      <text:p text:style-name="P6"><text:tab/>1. Возбудить в отношении Должностного лица дело об административном правонарушении по части 8 статьи 7.30 КоАП РФ.</text:p>
      <text:p text:style-name="P4"><text:tab/>2. Провести административное расследование.</text:p>
      <text:p text:style-name="P6"><text:tab/><text:span text:style-name="T1">3. В соответствии со статьей 26.10 КоАП РФ <text:s/></text:span><text:span text:style-name="T2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8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8">место рождения) Должностного лица;</text:p>
      <text:p text:style-name="P8"><text:tab/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является ответственным за соблюдение порядка и сроков <text:span text:style-name="T17">отмены определения поставщика (подрядчика, исполнителя) Аукциона</text:span>;</text:p>
      <text:list xml:id="list2019479508476442715" text:style-name="L1">
        <text:list-item>
          <text:list>
            <text:list-item>
              <text:p text:style-name="P23">копию <text:span text:style-name="T9">извещения об отмене определения поставщика (подрядчика, исполнителя) № ИО1 от 30.05.2016;</text:span></text:p>
            </text:list-item>
            <text:list-item>
              <text:p text:style-name="P23">копию решения Заказчика об отмене Аукциона.</text:p>
            </text:list-item>
          </text:list>
        </text:list-item>
      </text:list>
      <text:p text:style-name="P6"><text:tab/><text:span text:style-name="T1">4. Должностному лицу явиться </text:span><text:span text:style-name="T6">16.11.2016 в 12 час. 00 мин.</text:span><text:span text:style-name="T1"> в ФАС </text:span><text:span text:style-name="T1">России по адресу: г. Москва, Уланский переулок, д. 16 корпус 1, каб. 734 для </text:span><text:span text:style-name="T1">дачи объяснений по факту нарушения, а 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25.1 КоАП РФ.</text:p>
      <text:p text:style-name="P6"><text:tab/>5. Неявка в указанный срок рассматривается как отказ от подписания протокола.</text:p>
      <text:p text:style-name="P6"><text:tab/>6. 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soft-page-break/><text:tab/>Непредставление указанных сведений в срок влечет административную ответственность на основании статьи 19.7.2 КоАП РФ.</text:p>
      <text:p text:style-name="P7"><text:span text:style-name="T14"><text:tab/></text:span><text:span text:style-name="T12">Паспортные данные Должностного лица или его защитника для оформления пропуска необходимо направить на puchenko@fas.gov.ru до 15:00 15.11.2016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EA07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960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096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9EA07A2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10960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09602(1) </text:p></draw:text-box></draw:frame><draw:frame draw:style-name="Mfr2" draw:name="SpdBarcode" text:anchor-type="paragraph" svg:x="0cm" svg:width="3.6cm" svg:height="0.78cm" draw:z-index="9"><draw:image xlink:href="Pictures/10000201000000780000001AA9EA07A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4:53:18.84</meta:creation-date>
    <meta:generator>OpenOffice.org/3.4.1$Win32 OpenOffice.org_project/341m1$Build-9593</meta:generator>
    <dc:date>2016-10-26T13:34:30.04</dc:date>
    <meta:document-statistic meta:table-count="0" meta:image-count="2" meta:object-count="0" meta:page-count="4" meta:paragraph-count="48" meta:word-count="1039" meta:character-count="8500"/>
    <meta:user-defined meta:name="Поле 1"/>
    <meta:user-defined meta:name="Поле 2"/>
    <meta:user-defined meta:name="Поле 3"/>
    <meta:user-defined meta:name="Поле 4"/>
  </office:meta>
</office:document-meta>
</file>