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024A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/>
    </style:style>
    <style:style style:name="T10" style:family="text">
      <style:text-properties fo:color="#000000" fo:font-size="14pt" fo:language="en" fo:country="US" fo:background-color="#ffffff"/>
    </style:style>
    <style:style style:name="T11" style:family="text">
      <style:text-properties fo:color="#000000" fo:font-size="14pt" fo:language="de" fo:country="DE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fo:color="#000000" style:font-name="Times New Roman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font-weight="bold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fo:background-color="#ffffff"/>
    </style:style>
    <style:style style:name="T22" style:family="text">
      <style:text-properties fo:font-weight="bold" fo:background-color="#ffffff"/>
    </style:style>
    <style:style style:name="T23" style:family="text">
      <style:text-properties fo:language="en" fo:country="US" fo:font-weight="bold" fo:background-color="#ffffff"/>
    </style:style>
    <style:style style:name="T2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26f6a7-9a86-446e-b0fc-45e8e6cc4b5b" text:name="BossProviderVariable"/>
      </text:user-field-decls>
      <text:p text:style-name="P20"><text:span text:style-name="T19">ОПРЕДЕЛЕНИЕ</text:span></text:p>
      <text:p text:style-name="P8"><text:span text:style-name="T2">о возбуждении дела об административном правонарушении <text:line-break/>№ АГОЗ</text:span><text:span text:style-name="T3">-617/</text:span><text:span text:style-name="T2">16</text:span> <text:span text:style-name="T2">и проведении административного расследования</text:span></text:p>
      <text:p text:style-name="P8"/>
      <text:p text:style-name="P6"><text:span text:style-name="T4">«25» октября</text:span> <text:span text:style-name="T1">2016 г. <text:s text:c="86"/>г. Москва</text:span></text:p>
      <text:p text:style-name="P6"/>
      <text:p text:style-name="P15"><text:span text:style-name="T7"><text:tab/>Я, начальник отдела правового обеспечения контроля размещения ГОЗ Управления контроля государственного оборонного заказа ФАС России, <text:s text:c="6"/>Губаева Л. Р., рассмотрев материалы дела </text:span><text:span text:style-name="T8">№ КГОЗ-285/16 о нарушении законодательства Российской Федерации о контрактной системе в сфере закупок</text:span><text:span text:style-name="T7"> в отношении должностного лица ФБУ</text:span><text:span text:style-name="T17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7">, </text:span><text:span text:style-name="T13">ответственного за установление требования к участникам закупки, не предусмотренного законодательством Российской Федерации о контрактной системе в сфере закупок (далее – Должностное лицо Учреждения),</text:span></text:p>
      <text:p text:style-name="P10"/>
      <text:p text:style-name="P7">УСТАНОВИЛА:</text:p>
      <text:p text:style-name="P10"/>
      <text:p text:style-name="P15"><text:span text:style-name="T7"><text:tab/>ФБУ</text:span><text:span text:style-name="T17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7"> (далее — Заказчик) 31</text:span><text:span text:style-name="T8">.05.2016</text:span><text:span text:style-name="T7"> в единой информационно системе в сфере закупок на сайте </text:span><text:span text:style-name="T9">www.zakupki.gov.ru</text:span><text:span text:style-name="T15"> (далее – Официальный сайт)</text:span><text:span text:style-name="T7"> опубликовано извещение (номер </text:span><text:span text:style-name="T13">0373100092116000153</text:span><text:span text:style-name="T7">) о проведении электронного аукциона на право заключения государственного контракта на с</text:span><text:span text:style-name="T14">пециальную оценку условий труда на объекте по уничтожению химического оружия «Почеп» в г. Почеп Брянской области </text:span><text:span text:style-name="T11">(далее</text:span><text:span text:style-name="T7"> — </text:span><text:span text:style-name="T8">Аукцион</text:span><text:span text:style-name="T11">)</text:span><text:span text:style-name="T7">.</text:span></text:p>
      <text:p text:style-name="P16">В соответствии с пунктом 1 части 1 статьи 31 <text:span text:style-name="T24">Федерального закона <text:s text:c="16"/></text:span><text:span text:style-name="T24">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17">В разделе 6.1 «Требования к участникам электронного аукциона» документации об Аукционе установлены единые требования к участникам закупки, в том числе требование о соответствии участника закупки «пункту 11 части 1 статьи 12 Федерального закона от 04.05.2011 № 99-ФЗ <text:s text:c="35"/><text:soft-page-break/>«О лицензировании отдельных видов деятельности», в части пункта 18 приложения к Положению о лицензировании деятельности по хранению и уничтожению химического оружия, утвержденному постановлением Правительства Российской Федерации от 22.02.2012 № 155» (далее - Лицензия).</text:p>
      <text:p text:style-name="P17">В соответствии с извещением о проведении Аукциона и документацией об Аукционе объектом закупки является специальная оценка условий труда на объекте по уничтожению химического оружия «Почеп» в г. Почеп Брянской области.</text:p>
      <text:p text:style-name="P17">Согласно пункту 11 части 1 статьи 12 Федерального закона от 04.05.2011 № 99-ФЗ «О лицензировании отдельных видов деятельности» деятельность по хранению и уничтожению химического оружия является лицензируемым видом деятельности.</text:p>
      <text:p text:style-name="P17">Пункт 18 перечня работ и услуг, составляющих деятельность по хранению и уничтожению оружия, приложения к положению о лицензировании деятельности по хранению и уничтожению химического оружия, утвержденного постановлением Правительства Российской Федерации от 22.02.2012 № 155 «О лицензировании деятельности по хранению и уничтожению химического оружия» (далее – Перечень) предусматривает обязательное лицензирование деятельности по мониторингу в сфере охраны окружающей среды в районах расположения объектов по хранению химического оружия, объектов по уничтожению химического оружия, химико-аналитическому, токсиколого-гигиеническому, метрологическому обеспечению.</text:p>
      <text:p text:style-name="P17">Вместе с тем, техническое задание документации об Аукционе не содержит работ, предусмотренных пунктом 18 Перечня, которые необходимо выполнить в соответствии с государственным контрактом.</text:p>
      <text:p text:style-name="P17">Таким образом, действия Заказчика, установившего требование к участникам закупки о наличии Лицензии, нарушают часть 6 статьи 31 Закона о контрактной системе.</text:p>
      <text:p text:style-name="P9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"><text:span text:style-name="T16">За установление требований к участникам закупки, </text:span><text:span text:style-name="T20">не предусмотренных законодательством Российской Федерации о контрактной системе в сфере закупок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3">Таким образом, в действиях Должностного лица <text:span text:style-name="T21">Учреждения, </text:span><text:soft-page-break/><text:span text:style-name="T21">допустившего нарушения требований части 6 статьи 31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3"><text:tab/>Указанные материалы и данные являются достаточными для возбуждения дела.</text:p>
      <text:p text:style-name="P13"><text:tab/>Руководствуясь статьями 23.66, 28.1, 28.7 КоАП РФ,</text:p>
      <text:p text:style-name="P15"> </text:p>
      <text:p text:style-name="P14">ОПРЕДЕЛИЛА:</text:p>
      <text:p text:style-name="P15"> </text:p>
      <text:p text:style-name="P19"><text:span text:style-name="T1"><text:tab/>1. Возбудить в отношении </text:span><text:span text:style-name="T7">Должностного лица </text:span><text:span text:style-name="T8">Учреждения </text:span><text:span text:style-name="T1">дело об административном правонарушении по части 4 статьи 7.30 КоАП РФ.</text:span></text:p>
      <text:p text:style-name="P18"><text:tab/>2. <text:s/>Провести административное расследование.</text:p>
      <text:p text:style-name="P19"><text:span text:style-name="T1"><text:tab/>3. <text:s/>В соответствии со </text:span><text:a xlink:type="simple" xlink:href="consultantplus://offline/ref=D1CF6CBA6B7FC8BDD87E7DAC25A85F8C7412A8CE7A15A94C8B9DAF1B348C39C32C4F3FAAC2239174X4FDH"><text:span text:style-name="T15">статьей 26.10</text:span></text:a><text:span text:style-name="T1"> КоАП РФ </text:span><text:span text:style-name="T7">ФБУ</text:span><text:span text:style-name="T17">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»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5"><text:span text:style-name="T5"><text:tab/>-</text:span> <text:span text:style-name="T11">копии документов (приказы, распоряжения, должностные инструкции, регламенты, положения и т.п.) </text:span><text:span text:style-name="T7">или выписка из документов </text:span><text:span text:style-name="T11">на основании которых, </text:span><text:span text:style-name="T7">Должностное лицо </text:span><text:span text:style-name="T8">Учреждения</text:span><text:span text:style-name="T7"> </text:span><text:span text:style-name="T11">является ответственным за </text:span><text:span text:style-name="T12">установление </text:span><text:span text:style-name="T11"><text:s/></text:span><text:span text:style-name="T1">требований к участникам закупки</text:span><text:span text:style-name="T7">; </text:span></text:p>
      <text:p text:style-name="P15"><text:span text:style-name="T1"><text:tab/>- </text:span><text:span text:style-name="T11">паспортные данные (серия, номер, дата выдачи, орган, выдавший документ, дата </text:span><text:span text:style-name="T7">и место </text:span><text:span text:style-name="T11">рождения, место регистрации и место фактического проживания) Должностного лица Учреждения.</text:span></text:p>
      <text:p text:style-name="P13"><text:tab/>4. <text:s/>Должностному лицу Учреждения явиться <text:span text:style-name="T22">09.11.2016 в 1</text:span><text:span text:style-name="T23">6</text:span><text:span text:style-name="T22"> час. 3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3"><text:tab/>Неявка в указанный срок рассматривается как отказ от подписания протокола.</text:p>
      <text:p text:style-name="P13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tab/>В соответствии <text:span text:style-name="T6">с частью 4 статьи 25.5 К</text:span>оАП РФ защитник и <text:soft-page-break/>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<text:tab/>Непредставление указанных сведений в срок влечет административную ответственность на основании статьи 19.7.2 КоАП РФ.</text:p>
      <text:p text:style-name="P15"><text:span text:style-name="T1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8"> (или) защитника на электронный адрес </text:span><text:span text:style-name="T10">vdmorozova</text:span><text:span text:style-name="T1">@fas.gov.</text:span><text:span text:style-name="T4">ru</text:span><text:span text:style-name="T18"> </text:span><text:span text:style-name="T8">для оформления пропуска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024A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4024A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7:59:16.66</meta:creation-date>
    <dc:date>2016-10-26T14:18:47.73</dc:date>
    <meta:editing-duration>PT17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1031" meta:character-count="8327"/>
    <meta:user-defined meta:name="Поле 1"/>
    <meta:user-defined meta:name="Поле 2"/>
    <meta:user-defined meta:name="Поле 3"/>
    <meta:user-defined meta:name="Поле 4"/>
  </office:meta>
</office:document-meta>
</file>