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6489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c33d75-e066-488c-8a82-cf167bdbd355" text:name="BossProviderVariable"/>
      </text:user-field-decls>
      <text:p text:style-name="P15"/>
      <text:p text:style-name="P4">РЕШЕНИЕ</text:p>
      <text:p text:style-name="P4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3"><text:tab/>В соответствии с пунктом 8 и подпунктом «б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7">06</text:span><text:span text:style-name="T5">.10.2016</text:span><text:span text:style-name="T4"> № 20-4-4</text:span><text:span text:style-name="T5">0</text:span><text:span text:style-name="T6">24016</text:span><text:span text:style-name="T4">-с, от </text:span><text:span text:style-name="T6">06</text:span><text:span text:style-name="T5">.10.2016</text:span><text:span text:style-name="T4"> № 20-4-4</text:span><text:span text:style-name="T5">0</text:span><text:span text:style-name="T6">24021</text:span><text:span text:style-name="T4">-с, от </text:span><text:span text:style-name="T6">06</text:span><text:span text:style-name="T5">.10.2016</text:span><text:span text:style-name="T4"> № 20-4-4</text:span><text:span text:style-name="T5">0</text:span><text:span text:style-name="T6">24015</text:span><text:span text:style-name="T4">-с, от </text:span><text:span text:style-name="T6">06</text:span><text:span text:style-name="T5">.10.2016</text:span><text:span text:style-name="T4"> № 20-4-4</text:span><text:span text:style-name="T5">0</text:span><text:span text:style-name="T6">24017</text:span><text:span text:style-name="T4">-с, от </text:span><text:span text:style-name="T6">06</text:span><text:span text:style-name="T5">.10.2016</text:span><text:span text:style-name="T4"> № 20-4-4</text:span><text:span text:style-name="T5">0</text:span><text:span text:style-name="T6">24018</text:span><text:span text:style-name="T4">-с, от </text:span><text:span text:style-name="T6">06</text:span><text:span text:style-name="T5">.10.2016</text:span><text:span text:style-name="T4"> № 20-4-4</text:span><text:span text:style-name="T5">0</text:span><text:span text:style-name="T6">24023</text:span><text:span text:style-name="T4">-с, от </text:span><text:span text:style-name="T6">06</text:span><text:span text:style-name="T5">.10.2016</text:span><text:span text:style-name="T4"> № 20-4-4</text:span><text:span text:style-name="T5">0</text:span><text:span text:style-name="T6">24020</text:span><text:span text:style-name="T4">-с, от </text:span><text:span text:style-name="T6">20</text:span><text:span text:style-name="T5">.10.2016</text:span><text:span text:style-name="T4"> № 20-4-4</text:span><text:span text:style-name="T5">0</text:span><text:span text:style-name="T6">24022</text:span><text:span text:style-name="T4">-с, от </text:span><text:span text:style-name="T6">20</text:span><text:span text:style-name="T5">.10.2016</text:span><text:span text:style-name="T4"> № 20-4-4</text:span><text:span text:style-name="T5">0</text:span><text:span text:style-name="T6">24024</text:span><text:span text:style-name="T4">-с, и приняла решение согласовать предельн</text:span><text:span text:style-name="T6">ые</text:span><text:span text:style-name="T4"> отпускные цены, заявленные на перерегистрацию, производителя ОАО «БЗМП» (Республика Беларусь)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4"><text:tab/>1. Преднизолон (МНН – Преднизолон), мазь для наружного применения, 0,5 %, 10 г, – туба (1) – пачки картонные, в размере 13,59 руб.</text:p>
      <text:p text:style-name="P12"><text:tab/>2. Гентамицин (МНН – Гентамицин), раствор для внутривенного и внутримышечного введения, 40 мг/мл, 2 мл, – ампулы (10)/с ножом для вскрытия ампул/ – коробки картонные , в размере 28,49 руб.</text:p>
      <text:p text:style-name="P11"><text:tab/>3. Ибупрофен (МНН – Ибупрофен), таблетки покрытые оболочкой, 200 мг, <text:s text:c="7"/>10 шт., – упаковки ячейковые контурные (5) <text:s/>– пачки картонные, в размере 18,67 руб.</text:p>
      <text:p text:style-name="P11"><text:tab/>4. Нистатин (МНН – Нистатин), таблетки покрытые оболочкой, 500 тыс. ЕД, <text:s text:c="6"/>10 шт., – упаковки ячейковые контурные (2) – пачки картонные, в размере 26,20 руб.</text:p>
      <text:p text:style-name="P11"><text:tab/>5. Глюкоза (МНН – Декстроза), раствор для внутривенного введения, 40 %, <text:s text:c="8"/>5 мл, – ампулы (10) / в комплекте с ножом ампульным или скарификатором, если необходим для ампул данного типа/ – коробки картонные, в размере 17,03 руб.</text:p>
      <text:p text:style-name="P11"><text:tab/>6. Доксициклин (МНН – Доксициклин), капсулы, 100 мг, 10 шт., – упаковки ячейковые контурные (2) – пачки картонные, в размере 19,65 руб.</text:p>
      <text:p text:style-name="P11"><text:tab/>7. Дротаверин (МНН – Дротаверин), таблетки, 40 мг, 10 шт., – упаковки ячейковые контурные (2) <text:s/>– пачка картонная, в размере 9,50 руб.</text:p>
      <text:p text:style-name="P11"><text:tab/><text:span text:style-name="T8">8. </text:span><text:span text:style-name="T9">Эуфиллин</text:span><text:span text:style-name="T8"> (МНН – </text:span><text:span text:style-name="T9">Аминофиллин</text:span><text:span text:style-name="T8">), </text:span><text:span text:style-name="T9">раствор для внутривенного введения</text:span><text:span text:style-name="T8">, <text:s text:c="9"/></text:span><text:span text:style-name="T9">24</text:span><text:span text:style-name="T8"> мг</text:span><text:span text:style-name="T9">/мл,</text:span><text:span text:style-name="T8"> </text:span><text:span text:style-name="T9">5</text:span><text:span text:style-name="T8"> </text:span><text:span text:style-name="T9">мл</text:span><text:span text:style-name="T8">., – </text:span><text:span text:style-name="T9">ампулы</text:span><text:span text:style-name="T8"> (</text:span><text:span text:style-name="T9">10</text:span><text:span text:style-name="T8">) / в комплекте с ножом ампульным/ – пачка картонн</text:span><text:span text:style-name="T9">ая</text:span><text:span text:style-name="T8">, в размере </text:span><text:span text:style-name="T9">19,65</text:span><text:span text:style-name="T8"> руб.</text:span></text:p>
      <text:p text:style-name="P11"><text:tab/>9. <text:span text:style-name="T9">Эуфиллин</text:span><text:span text:style-name="T8"> (МНН – </text:span><text:span text:style-name="T9">Аминофиллин</text:span><text:span text:style-name="T8">), </text:span><text:span text:style-name="T9">раствор для внутривенного введения</text:span><text:span text:style-name="T8">, <text:s text:c="9"/></text:span><text:span text:style-name="T9">24</text:span><text:span text:style-name="T8"> мг</text:span><text:span text:style-name="T9">/мл,</text:span><text:span text:style-name="T8"> </text:span><text:span text:style-name="T9">5</text:span><text:span text:style-name="T8"> </text:span><text:span text:style-name="T9">мл</text:span><text:span text:style-name="T8">., – </text:span><text:span text:style-name="T9">ампулы</text:span><text:span text:style-name="T8"> (</text:span><text:span text:style-name="T9">10</text:span><text:span text:style-name="T8">) / в комплекте с ножом ампульным/ – </text:span><text:span text:style-name="T9">коробки</text:span><text:span text:style-name="T8"> картонные, в размере </text:span><text:span text:style-name="T9">19,65</text:span><text:span text:style-name="T8"> руб.</text:span></text:p>
      <text:p text:style-name="P11"><text:soft-page-break/><text:tab/>10. <text:span text:style-name="T9">Эуфиллин</text:span><text:span text:style-name="T8"> (МНН – </text:span><text:span text:style-name="T9">Аминофиллин</text:span><text:span text:style-name="T8">), </text:span><text:span text:style-name="T9">раствор для внутривенного введения</text:span><text:span text:style-name="T8">, <text:s text:c="9"/></text:span><text:span text:style-name="T9">24</text:span><text:span text:style-name="T8"> мг</text:span><text:span text:style-name="T9">/мл,</text:span><text:span text:style-name="T8"> </text:span><text:span text:style-name="T9">5</text:span><text:span text:style-name="T8"> </text:span><text:span text:style-name="T9">мл</text:span><text:span text:style-name="T8">., - </text:span><text:span text:style-name="T9">ампулы</text:span><text:span text:style-name="T8"> (</text:span><text:span text:style-name="T9">10</text:span><text:span text:style-name="T8">) / в комплекте с ножом ампульным/ – пачка картонн</text:span><text:span text:style-name="T9">ая с картонным вкладышем для фиксации ампул</text:span><text:span text:style-name="T8">, в размере </text:span><text:span text:style-name="T9">19,65</text:span><text:span text:style-name="T8"> руб.</text:span></text:p>
      <text:p text:style-name="P11"><text:tab/>11. <text:span text:style-name="T9">Новокаин</text:span><text:span text:style-name="T8"> (МНН – </text:span><text:span text:style-name="T9">Прокаин</text:span><text:span text:style-name="T8">), </text:span><text:span text:style-name="T9">раствор для инъекций</text:span><text:span text:style-name="T8">, </text:span><text:span text:style-name="T9">5</text:span><text:span text:style-name="T8"> мг</text:span><text:span text:style-name="T9">/мл,</text:span><text:span text:style-name="T8"> </text:span><text:span text:style-name="T9">2</text:span><text:span text:style-name="T8"> </text:span><text:span text:style-name="T9">мл</text:span><text:span text:style-name="T8">., – </text:span><text:span text:style-name="T9">ампулы</text:span><text:span text:style-name="T8"> (</text:span><text:span text:style-name="T9">10</text:span><text:span text:style-name="T8">) / в комплекте с ножом ампульным/ – пачка картонн</text:span><text:span text:style-name="T9">ая</text:span><text:span text:style-name="T8">, в размере <text:s text:c="18"/></text:span><text:span text:style-name="T9">13,09</text:span><text:span text:style-name="T8"> руб.</text:span></text:p>
      <text:p text:style-name="P11"><text:tab/>12. <text:span text:style-name="T9">Новокаин</text:span><text:span text:style-name="T8"> (МНН – </text:span><text:span text:style-name="T9">Прокаин</text:span><text:span text:style-name="T8">), </text:span><text:span text:style-name="T9">раствор для инъекций</text:span><text:span text:style-name="T8">, </text:span><text:span text:style-name="T9">5</text:span><text:span text:style-name="T8"> мг</text:span><text:span text:style-name="T9">/мл,</text:span><text:span text:style-name="T8"> </text:span><text:span text:style-name="T9">2</text:span><text:span text:style-name="T8"> </text:span><text:span text:style-name="T9">мл</text:span><text:span text:style-name="T8">., – </text:span><text:span text:style-name="T9">ампулы</text:span><text:span text:style-name="T8"> (</text:span><text:span text:style-name="T9">10</text:span><text:span text:style-name="T8">) / в комплекте с ножом ампульным/ – пачка </text:span><text:span text:style-name="T9">с картонным вкладышем для фиксации ампул из картона</text:span><text:span text:style-name="T8">, в размере </text:span><text:span text:style-name="T9">13,09</text:span><text:span text:style-name="T8"> руб.</text:span></text:p>
      <text:p text:style-name="P11"><text:tab/>13. <text:span text:style-name="T9">Новокаин</text:span><text:span text:style-name="T8"> (МНН – </text:span><text:span text:style-name="T9">Прокаин</text:span><text:span text:style-name="T8">), </text:span><text:span text:style-name="T9">раствор для инъекций</text:span><text:span text:style-name="T8">, </text:span><text:span text:style-name="T9">5</text:span><text:span text:style-name="T8"> мг</text:span><text:span text:style-name="T9">/мл,</text:span><text:span text:style-name="T8"> </text:span><text:span text:style-name="T9">2</text:span><text:span text:style-name="T8"> </text:span><text:span text:style-name="T9">мл</text:span><text:span text:style-name="T8">., – </text:span><text:span text:style-name="T9">ампулы</text:span><text:span text:style-name="T8"> (</text:span><text:span text:style-name="T9">10</text:span><text:span text:style-name="T8">) / в комплекте с ножом ампульным/ – </text:span><text:span text:style-name="T9">коробка</text:span><text:span text:style-name="T8"> картонн</text:span><text:span text:style-name="T9">ая</text:span><text:span text:style-name="T8">, в размере </text:span><text:span text:style-name="T9">13,09</text:span><text:span text:style-name="T8"> руб.</text:span></text:p>
      <text:p text:style-name="P11"/>
      <text:p text:style-name="P11"/>
      <text:p text:style-name="P11"/>
      <text:p text:style-name="P13">А.Б. Кашеваров</text:p>
      <text:p text:style-name="P3"/>
      <text:p text:style-name="P3"/>
      <text:p text:style-name="P3"/>
      <text:p text:style-name="P3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6489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953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9530(4) </text:p></draw:text-box></draw:frame><draw:frame draw:style-name="Mfr2" draw:name="SpdBarcode" text:anchor-type="paragraph" svg:x="0cm" svg:width="3.6cm" svg:height="0.78cm" draw:z-index="2"><draw:image xlink:href="Pictures/10000201000000780000001A8F6489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0-26T14:22:55.80</dc:date>
    <meta:editing-duration>PT1H58M</meta:editing-duration>
    <meta:editing-cycles>2</meta:editing-cycles>
    <meta:document-statistic meta:table-count="0" meta:image-count="1" meta:object-count="0" meta:page-count="2" meta:paragraph-count="21" meta:word-count="506" meta:character-count="3497"/>
    <meta:user-defined meta:name="Поле 1"/>
    <meta:user-defined meta:name="Поле 2"/>
    <meta:user-defined meta:name="Поле 3"/>
    <meta:user-defined meta:name="Поле 4"/>
  </office:meta>
</office:document-meta>
</file>