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871C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font-name="Times New Roman" fo:background-color="#ffff00"/>
    </style:style>
    <style:style style:name="T16" style:family="text">
      <style:text-properties fo:color="#000000" style:font-name="Times New Roman" fo:background-color="#ffffff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fo:language="en" fo:country="US" fo:font-weight="bold" fo:background-color="transparent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style:font-name="Times New Roman2" fo:background-color="transparent"/>
    </style:style>
    <style:style style:name="T21" style:family="text">
      <style:text-properties fo:color="#000000" style:font-name="Times New Roman2" fo:language="en" fo:country="US" fo:background-color="transpare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#ffffff"/>
    </style:style>
    <style:style style:name="T26" style:family="text">
      <style:text-properties fo:language="ru" fo:country="RU" fo:background-color="transparen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background-color="#ffffff"/>
    </style:style>
    <style:style style:name="T29" style:family="text">
      <style:text-properties style:font-name="Times New Roman" fo:language="ru" fo:country="RU" fo:background-color="#ffffff"/>
    </style:style>
    <style:style style:name="T30" style:family="text">
      <style:text-properties fo:background-color="#ffffff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1481e6-6e65-45ea-8a26-a16bca9a095d" text:name="BossProviderVariable"/>
      </text:user-field-decls>
      <text:p text:style-name="P23"/>
      <text:p text:style-name="P4">ОП<text:span text:style-name="T30">РЕДЕЛЕНИЕ</text:span></text:p>
      <text:p text:style-name="P8">О НАЗНАЧЕНИИ ДЕЛА № 1-<text:span text:style-name="T22">00-155/00-02-16</text:span> О НАРУШЕНИИ</text:p>
      <text:p text:style-name="P5"><text:span text:style-name="T30">АНТИМОНОПОЛЬНОГО ЗАКОНОДАТ</text:span>ЕЛЬСТВА</text:p>
      <text:p text:style-name="P5">К РАССМОТРЕНИЮ</text:p>
      <text:p text:style-name="P7"/>
      <text:p text:style-name="P6"><text:span text:style-name="T23">«</text:span><text:span text:style-name="T26">2</text:span><text:span text:style-name="T23">4»</text:span><text:span text:style-name="T32"> </text:span><text:span text:style-name="T26">октября</text:span><text:span text:style-name="T32"> 2016 </text:span>г.                      <text:s text:c="9"/>                                                               г. Москва<text:line-break/></text:p>
      <text:p text:style-name="P11">Председатель Комиссии Федеральной антимонопольной службы по рассмотрению дела о нарушении антимонопольного законодательства <text:s/>у с т а н о в и л:</text:p>
      <text:p text:style-name="P10"><text:span text:style-name="T6">В ФАС России поступило заявление ООО «Травники-Ойл»</text:span><text:span text:style-name="T10"> (место нахождения: Челябинская область, город Челябинск, улица Лесопарковая, дом 7, помещение 305) от 20.07.2016 № 157 </text:span><text:span text:style-name="T6">о принятии мер антимонопольного реагирования по факту злоупотребления ПАО «Транснефть» доминирующим положением, выразившемс</text:span><text:span text:style-name="T10">я в приостановке транспортировки нефтепродуктов на нефтебазу «Травники-Ойл» (далее — Заявление).</text:span></text:p>
      <text:p text:style-name="P10"><text:span text:style-name="T6">В соответствии со статьей 22 Федерального закона от 26.07.2006 </text:span>№ 135-ФЗ «О защите конкуренции» (далее - Закон о защите конкуренции) ФАС России, в том числе, обеспечивает государственный контроль за соблюдением антимонопольного законодательства, выявляет нарушения антимонопольного законодательства, принимает меры по прекращению нарушения антимонопольного законодательства и привлекает к ответственности за такие нарушения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13"><text:span text:style-name="T30">С 2010 года ПАО «Транснефть» </text:span><text:span text:style-name="T25">и организации системы «Транснефть»</text:span><text:span text:style-name="T30"> осуществляют транспортировку <text:s/>нефтепродуктов по магистральному трубопровод</text:span><text:span text:style-name="T25">у</text:span><text:span text:style-name="T30"> на нефтебазу ООО «Травники-Ойл».</text:span></text:p>
      <text:p text:style-name="P12">ПАО «Транснефть» оказывает услуги в области транспортировки нефти и нефтепродуктов по системе магистральных трубопроводов в Российской Федерации и за ее пределами. ПАО «Транснефть» (ранее - ОАО «АК «Транснефть») внесено в раздел <text:span text:style-name="T22">III </text:span>реестра субъектов естественных монополий в топливно-энергетическом комплексе под номером 77.3.1. </text:p>
      <text:p text:style-name="P12">Непосредственно деятельность по транспортировке нефти и нефтепродуктов осуществляют дочерние общества ПАО «Транснефть». Транспортировка нефтепродуктов на нефтебазу ООО «Травники-Ойл» осуществляется по МНПП <text:span text:style-name="T24">(магистральный нефтепродуктопровод)</text:span> Уфа-Петропавловск и Уфа-Омск дочерним обществом ПАО «Транснефть» АО «Транснефть-Урал». АО «Транснефть-Урал» (ранее — ОАО «Уралсибнефтепровод») внесено в раздел <text:span text:style-name="T22">III </text:span>реестра субъектов <text:soft-page-break/>естественных монополий в топливно-энергетическом комплексе под номером 02.3.1.</text:p>
      <text:p text:style-name="P12">Согласно части 5 статьи 5 Закона о защите конкуренции д<text:span text:style-name="T7">оминирующим признается положение хозяйствующего субъекта - субъекта естественной монополии на товарном рынке, находящемся в состоянии естественной монополии.</text:span></text:p>
      <text:p text:style-name="P14">Порядок взаимоотношений между ООО «Травники-Ойл» и АО «Транснефть-Урал» закреплен в «Регламенте взаимоотношений ЛПДС (линейно производственно-диспетчерская станция) «Травники-ПП» (филиал) АО «Транснефть-Урал» и нефтебазы ООО «Травники-Ойл» для обеспечения безопасного режима работы МНПП «Уфа-Омск», «Уфа-Петропавловск» и ведения учетных операций на нефтебазе ООО «Травники-Ойл» через СИКН (система измерения количества и показателей качества нефтепродуктов) № 01» (далее - Регламент). </text:p>
      <text:p text:style-name="P14">В соответствии с пунктом 10.1.2 Регламента, в целях контроля сохранности количества и качества нефтепродуктов, Челябинское НУ (нефтепроводное управление) и АУП (аппарат управления) АО «Транснефть-Урал» проводят плановые и внеплановые проверки достоверности ведения учетно-расчетных операций на нефтебазе. </text:p>
      <text:p text:style-name="P14">Также в пункте 8.4.10 Регламента указано, что сдача нефтепродукта прекращается до выяснения и устранения причины отказа в случае:</text:p>
      <text:p text:style-name="P14">- невозможности работы в аттестационном диапазоне расхода;</text:p>
      <text:p text:style-name="P14">- обнаружения утечек и неисправности запорной арматуры СИКН;</text:p>
      <text:p text:style-name="P14">- обнаружения утечек в местах соединения измерительной линии СИКН;</text:p>
      <text:p text:style-name="P14">- отказа технологического оборудования, резком повышении шума, вибрации, изменении расхода через работающие измерительные линии;</text:p>
      <text:p text:style-name="P14">- снижение рабочего давления после массовых счетчиков-расходомеров ниже установленного нормируемого значения, указанного в инструкции по эксплуатации СИКН;</text:p>
      <text:p text:style-name="P14">- возникновения других аварийных ситуаций, при которых нормальная эксплуатация СИКН невозможна.</text:p>
      <text:p text:style-name="P14">В период с 27.06.2016 по 15.07.2016 комиссией ПАО «Транснефть» и АО «Транснефть-Урал» (далее - Комиссия) была проведена внеплановая проверка сдачи нефтепродуктов на нефтебазу «Травники-Ойл».</text:p>
      <text:p text:style-name="P14">По результатам проведенной Комиссией внеплановой проверки в письмах АО «Транснефть-Урал» от 06.07.2016 № 27-09-12/241, от 09.07.2016 № 27-09-13/242, от 12.07.2016 № 15-47-1372 и от 14.07.2016 № ТУР-26-52-34/22080 изложены замечания Комиссии.</text:p>
      <text:p text:style-name="P14">Согласно информации, представленной в рамках рассмотрения Заявления, АО «Транснефть-Урал» не уведомило ООО «Травники-Ойл» о приостановке транспортировки нефтепродуктов на их нефтебазу. </text:p>
      <text:p text:style-name="P14">В ответ на письмо ООО «Травники-Ойл» от 19.07.2016 № 150 ПАО «Транснефть» письмом от 21.07.2016 № АК-31.1-02-06/39220 сообщило, что сдача нефтепродуктов на нефтебазу «Травники-Ойл» приостановлена на основании <text:soft-page-break/>замечаний Комиссии.</text:p>
      <text:p text:style-name="P14">В соответствии с письмом от 10.08.2016 № АК-31.1-02-06/43444, в ответ на запрос ФАС России от 03.08.2016 № АГ/53153/16, ПАО «Транснефть» сообщило, что в деятельности ООО «Травники-Ойл» выявлены несоответствия требованиям, указанным в пункте 13.3 типовых договоров об оказании услуг по транспортировке нефтепродуктов, <text:span text:style-name="T31">в части обеспечения работы системы измерений количества нефтепродуктов, а также другого оборудования нефтебазы «Травники-Ойл», обеспечивающего достоверность учета нефтепродуктов.</text:span></text:p>
      <text:p text:style-name="P12">По результатам анализа представленных ООО «Травники-Ойл» и ПАО «Транснефть» документов и материалов следует.</text:p>
      <text:p text:style-name="P12">По мнению ФАС России, замечания Комиссии не соотносятся с вышеуказанными основаниями прекращения транспортировки нефтепродуктов на нефтебазу ООО «Травники-Ойл», закрепленными в пункте 8.4.10 Регламента, не являются достаточным основанием для приостановки транспортировки нефтепродуктов на нефтебазу ООО «Травники-Ойл», не связаны с невозможностью эксплуатации узла учета нефтепродуктов, носят не технический, а операционный характер, связанный с технологией работы операторов, а также требований к работе операционных систем компьютерной техники.</text:p>
      <text:p text:style-name="P12">При этом, Федеральным агентством по техническому регулированию и метрологии, на основании положительных результатов испытаний ООО «Травники-Ойл» выдано свидетельство об утверждении типа средств измерения № 38471 на отводах от МННП Уфа-Омск и Уфа-Петропавловск, который зарегистрирован в Государственном реестре средств измерений под № 43215-09 и допущен к применению в Российской Федерации. Межповерочный интервал - 1 год. </text:p>
      <text:p text:style-name="P14">В соответствии со Свидетельствами о поверках № 6532066 и № 6532067 от 12.11.2015 счетчик-расходомер массовый <text:span text:style-name="T22">Micro Motion CMF-300, </text:span>регистрационный номер 13425-06 (узел учета нефтебазы ООО «Травники-Ойл»), а также согласно Свидетельству о поверке № 6532070 от 18.11.2015 система измерений количества и показателей качества нефтепродуктов ООО «Травники-Ойл» на отводах от МННП Уфа-Омск и Уфа-Петропавловск, регистрационный номер 43125-09, на основании результатов периодических поверок признаны соответствующими установленным в описании типа метрологическим требованиям и пригодными к применению в сфере государственного регулирования обеспечения единства измерений.</text:p>
      <text:p text:style-name="P12">Вместе с тем, ООО «Травники-Ойл» не является стороной договора об оказании услуг по транспортировке нефтепродуктов и, следовательно, требования пункта 13.3 указанного договора, на который ссылается ПАО «Транснефть» в письме от 10.08.2016 № АК-31.1-02-06/43444, не распространяются на ООО «Травники-Ойл».</text:p>
      <text:p text:style-name="P12">Также, акты, указанные в пункте 13.3 типового договора об оказании услуг по транспортировке нефтепродуктов, касающиеся обеспечения работы системы измерений количества нефтепродуктов, а также другого оборудования, <text:soft-page-break/>обеспечивающего достоверность их учета не являются нормативно-правовыми актами и носят рекомендательный характер.</text:p>
      <text:p text:style-name="P12">В соответствии с пояснениями ООО «Травники-Ойл», замечания Комиссии к узлу учета нефтепродуктов не были предусмотрены техническими условиями на его проектирование, выданными АК «Транснефтепродукт» и согласованными письмом от 23.06.2008 № 02-106-27.3/3149.</text:p>
      <text:p text:style-name="P13"><text:span text:style-name="T30">ПАО «Транснефть» доказательств невозможности устранения выявленных Комиссией замечаний </text:span>без приостановки транспортировки нефтепродуктов магистральным трубопроводным транспортом на нефтебазу ООО «Травники-Ойл» не представлено.</text:p>
      <text:p text:style-name="P13"><text:span text:style-name="T30">Согласно информации, представленной в рамках рассмотрения ФАС России Заявления, т</text:span>ранспортировка нефтепродуктов по магистральным трубопроводам является единственным способом транспортировки нефтепродуктов на нефтебазу ООО «Травники-Ойл».</text:p>
      <text:p text:style-name="P13">В соответствии с письмом<text:span text:style-name="T30"> от 22.09.2016 № 230, ООО «Травники-Ойл» осуществляют деятельность на товарном рынке хранения и налива нефтепродуктов. Согласно зак</text:span>люченным договорам между ООО «Травники-Ойл» и контрагентами, обязанностями ООО «Травники-Ойл», в том числе, является осуществление хранения нефтепродуктов и оказание усл<text:span text:style-name="T30">уг налива по соответствующим заявкам. Прекращение транспортировки нефтепроду</text:span>ктов в адрес ООО «Травники-Ойл» влечет за собой невозможность исполнения ООО «Травники-Ойл» своих обязанностей в рамках заключенных договоров. </text:p>
      <text:p text:style-name="P13">В соответствии с частью 1 статьи 10 Закона о защите конкуренции <text:span text:style-name="T11">з</text:span><text:span text:style-name="T7">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</text:span>.</text:p>
      <text:p text:style-name="P13">Таким образом, действия группы лиц в составе ПАО «Транснефть» и АО «Транснефть-Урал» приводят к ограничению конкуре<text:span text:style-name="T30">нции на рынке хранения и налива нефтепродуктов в результате приостановки транспортировки нефтепродуктов на нефтебазу ООО «Травники-Ойл».</text:span></text:p>
      <text:p text:style-name="P19"><text:span text:style-name="T1">На основании изложенного издан приказ ФАС Росс</text:span><text:span text:style-name="T2">ии от </text:span><text:span text:style-name="T5">11.</text:span><text:span text:style-name="T4">10.2016</text:span><text:span text:style-name="T2"> № 1420/16 о возбуждении дела и создании комиссии по рассмотрению дела о нарушении антимонопольного законодательства по признакам наруше</text:span><text:span text:style-name="T1">ния в действиях </text:span><text:span text:style-name="T2">группы лиц в составе </text:span><text:span text:style-name="T4">Публичного акционерного общества</text:span><text:span text:style-name="T2"> «Транснефть» (место нахождения: Российская Федерация, г. Москва) и Акционерного общества «Транснефть-Урал» <text:s/>(место нахождения: Российская Федерация, Республика Башкортостан, г. Уфа) </text:span><text:span text:style-name="T1">час</text:span><text:span text:style-name="T3">ти 1 статьи 10, руководст</text:span><text:span text:style-name="T1">вуясь <text:s/></text:span><text:span text:style-name="T17">частью <text:s/>13 <text:s/>статьи <text:s/>44</text:span><text:span text:style-name="T1"> <text:s/>Закона о защите конкуренции, о п р е д е л и л:</text:span></text:p>
      <text:p text:style-name="P17">1. Назначить дело <text:span text:style-name="T30">№ 1-00-155/00-02-16 к </text:span>рассмотрению<text:span text:style-name="T32"> на </text:span><text:span text:style-name="T18">10</text:span><text:span text:style-name="T19">.</text:span><text:span text:style-name="T18">11</text:span><text:span text:style-name="T19">.2016 в 1</text:span><text:span text:style-name="T18">2</text:span><text:span text:style-name="T19">:00</text:span><text:span text:style-name="T15"> </text:span><text:span text:style-name="T16">по адресу: 125993, г. Москва, ул. Садовая-Кудринская, д. 11, переговорная</text:span><text:span text:style-name="T20"> № </text:span><text:span text:style-name="T21">140</text:span><text:span text:style-name="T16">.</text:span></text:p>
      <text:p text:style-name="P17">2. Привлечь <text:s/>к <text:s/>участию <text:s/>в <text:s/>рассмотрении <text:s/>дела <text:s/>в <text:s/>качестве:</text:p>
      <text:p text:style-name="P17"><text:soft-page-break/>ответчиков:</text:p>
      <text:p text:style-name="P17"><text:span text:style-name="T29">- Публичное акционерное общество</text:span><text:span text:style-name="T28"> «Транснефть» (место нахождения: Российская Федерация, г. Москва);</text:span></text:p>
      <text:p text:style-name="P17"><text:span text:style-name="T28">- Акционерное общество «Транснефть-Урал»</text:span><text:span text:style-name="T30"> <text:s/>(место нахождения: Российская Федерация, Республика Башкортостан, г. Уфа),</text:span></text:p>
      <text:p text:style-name="P17">заявителя:</text:p>
      <text:p text:style-name="P17">- Общество с ограниченной ответственностью<text:span text:style-name="T27"> «Травники-Ойл»</text:span><text:span text:style-name="T28"> (место нахождения: Челябинская область, город Челябинск, улица Лесопарковая, дом 7, помещение 305)</text:span><text:span text:style-name="T30">.</text:span></text:p>
      <text:p text:style-name="P15"><text:span text:style-name="T8">3. </text:span><text:span text:style-name="T12">Публичному акционерному общест</text:span><text:span text:style-name="T13">ву</text:span><text:span text:style-name="T9"> «Транснефть» и Акционерному обществу «Транснефть-Урал» представить в срок до </text:span><text:span text:style-name="T14">02.11.2016</text:span><text:span text:style-name="T9">:</text:span></text:p>
      <text:p text:style-name="P15"><text:span text:style-name="T8">- </text:span>письменные пояснения с указанием правовой позиции по существу рассматриваемого дела; </text:p>
      <text:p text:style-name="P15">- сведения о нефтебазах, находящихся на территории Челябинской области, на которые ПАО «Транснефть» и <text:span text:style-name="T30">организации системы «Транснефть» осуществляют транспортировку нефтепродуктов</text:span> (адреса мест нахождения, почтовые адреса, наименования, основные виды деятельности и т. п.), в том числе, принадлежащих ПАО «Транснефть» и <text:span text:style-name="T30">организациям системы «Транснефть» (с указанием такой принадлежности);</text:span></text:p>
      <text:p text:style-name="P18">- имеющиеся сведения об иных нефтебазах, находящихся на территории Челябинской области (адреса мест нахождения, почтовые адреса, наименования, основные виды деятельности и т. п.);</text:p>
      <text:p text:style-name="P16"><text:span text:style-name="T8">- </text:span><text:span text:style-name="T8">сведения о приостановке транспортировки нефтепродуктов в 2016 году по </text:span><text:span text:style-name="T8">магистральным трубопроводам на нефтебазы по аналогичным с ООО «Травники-Ойл» основаниям.</text:span></text:p>
      <text:p text:style-name="P17"/>
      <text:p text:style-name="P17"><text:s text:c="39"/></text:p>
      <text:p text:style-name="P25"><text:s/>А.Н. Голомолзин</text:p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871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495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5871CD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4951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04951(1) </text:p></draw:text-box></draw:frame><draw:frame draw:style-name="Mfr2" draw:name="SpdBarcode" text:anchor-type="paragraph" svg:x="0cm" svg:width="3.6cm" svg:height="0.78cm" draw:z-index="7"><draw:image xlink:href="Pictures/10000201000000780000001A65871C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07:11.28</meta:creation-date>
    <meta:generator>OpenOffice.org/3.4.1$Win32 OpenOffice.org_project/341m1$Build-9593</meta:generator>
    <dc:date>2016-10-26T14:24:47.82</dc:date>
    <meta:editing-duration>PT2H9M24S</meta:editing-duration>
    <meta:editing-cycles>4</meta:editing-cycles>
    <meta:print-date>2016-10-25T10:46:14.16</meta:print-date>
    <meta:document-statistic meta:table-count="0" meta:image-count="2" meta:object-count="0" meta:page-count="5" meta:paragraph-count="57" meta:word-count="1388" meta:character-count="11827"/>
    <meta:user-defined meta:name="Поле 1"/>
    <meta:user-defined meta:name="Поле 2"/>
    <meta:user-defined meta:name="Поле 3"/>
    <meta:user-defined meta:name="Поле 4"/>
  </office:meta>
</office:document-meta>
</file>