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7A6D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101cm" fo:line-height="0.6cm" fo:text-align="justify" style:justify-single-word="false" fo:orphans="0" fo:widows="0" fo:hyphenation-ladder-count="no-limit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33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42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1" fo:font-size="14pt"/>
    </style:style>
    <style:style style:name="P48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>
        <style:tab-stops>
          <style:tab-stop style:position="0cm"/>
        </style:tab-stops>
      </style:paragraph-properties>
    </style:style>
    <style:style style:name="P52" style:family="paragraph" style:parent-style-name="List_20_Paragraph" style:list-style-name="L4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List_20_Paragraph" style:list-style-name="L4">
      <style:paragraph-properties fo:margin-left="0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_20_body" style:list-style-name="L4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6">
      <style:paragraph-properties fo:margin-left="0.15cm" fo:margin-right="0cm" fo:margin-top="0cm" fo:margin-bottom="0cm" fo:line-height="100%" fo:text-align="justify" style:justify-single-word="false" fo:text-indent="1.11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2" style:family="paragraph" style:parent-style-name="Text_20_body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22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font-name-complex="Times New Roman3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9" style:family="text">
      <style:text-properties fo:language="ru" fo:country="RU" style:text-underline-style="none" fo:font-weight="normal" style:font-weight-asian="normal" style:font-weight-complex="normal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42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43" style:family="text">
      <style:text-properties style:use-window-font-color="true" fo:language="ru" fo:country="RU" fo:font-weight="normal" fo:background-color="#ffffff" style:font-name-asian="Times New Roman2" style:language-asian="ru" style:country-asian="RU" style:font-name-complex="Times New Roman2"/>
    </style:style>
    <style:style style:name="T44" style:family="text">
      <style:text-properties style:use-window-font-color="true" fo:background-color="#ffffff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9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fo:language="ru" fo:country="RU" style:text-underline-style="none" fo:font-weight="normal" style:letter-kerning="true" style:font-name-asian="Times New Roman5" style:language-asian="zh" style:country-asian="CN" style:font-weight-asian="normal" style:font-name-complex="Segoe Print1" style:language-complex="hi" style:country-complex="IN" style:font-weight-complex="normal"/>
    </style:style>
    <style:style style:name="T51" style:family="text">
      <style:text-properties fo:color="#000000" style:font-name-asian="Segoe Print" style:font-name-complex="Segoe Print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fo:font-weight="normal" fo:background-color="#ffffff" style:font-name-asian="Calibri" style:font-name-complex="Calibri"/>
    </style:style>
    <style:style style:name="T54" style:family="text">
      <style:text-properties fo:color="#000000" fo:language="en" fo:country="US" style:font-name-asian="Segoe Print" style:font-name-complex="Segoe Print"/>
    </style:style>
    <style:style style:name="T55" style:family="text">
      <style:text-properties style:text-underline-style="none" fo:font-weight="normal" fo:background-color="#ffffff" style:font-weight-asian="normal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language="en" fo:country="US" fo:background-color="#ffffff"/>
    </style:style>
    <style:style style:name="T60" style:family="text">
      <style:text-properties fo:language="en" fo:country="US" fo:background-color="#ffffff" style:font-name-asian="Segoe Print" style:font-name-complex="Segoe Print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1a193-fa7b-4053-afd7-a8d8d555c94e" text:name="BossProviderVariable"/>
      </text:user-field-decls>
      <text:p text:style-name="P63">РЕШЕНИЕ № 223<text:span text:style-name="T33">ФЗ-</text:span><text:span text:style-name="T36">593</text:span><text:span text:style-name="T33">/16</text:span></text:p>
      <text:p text:style-name="P40">по результатам рассмотрения жалобы ООО «СпецМеханизация»<text:span text:style-name="T4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/>
      <text:p text:style-name="P13"><text:span text:style-name="T37">20.10.2016</text:span><text:span text:style-name="T34"> <text:s text:c="105"/>Москва</text:span></text:p>
      <text:p text:style-name="P59"><text:tab/><text:tab/>Комиссия Федеральной антимонопольной службы по контролю в сфере закупок в составе:</text:p>
      <text:p text:style-name="P60"><text:span text:style-name="T54"><text:tab/> <text:s text:c="4"/>&lt;...&gt;</text:span><text:span text:style-name="T41">,</text:span><text:span text:style-name="T51"><text:tab/></text:span></text:p>
      <text:p text:style-name="P64">при участии представителей:</text:p>
      <text:p text:style-name="P65"><text:span text:style-name="T59">&lt;...&gt;</text:span>,</text:p>
      <text:p text:style-name="P24"><text:span text:style-name="T33">рассмотрев жалобу </text:span><text:span text:style-name="T55">ООО «СпецМеханизация» от 13.10.2016 № 37 на действия (бездействие) заказчика </text:span><text:span text:style-name="T38">ОАО «РЖД» </text:span><text:span text:style-name="T55">при проведении <text:s/>открытого </text:span><text:span text:style-name="T55">аукциона № 9951/ОАЭ-</text:span><text:span text:style-name="T38">ЦФТО</text:span><text:span text:style-name="T55">/16 на право заключения договора поставки расходных материалов для оргтехники (извещение № 31604044808)</text:span><text:span text:style-name="T57">, </text:span><text:span text:style-name="T3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5">У С Т А Н О В И Л А:</text:p>
      <text:p text:style-name="P44"/>
      <text:p text:style-name="P26"><text:span text:style-name="T58">В ФАС России поступила жалоба </text:span><text:span text:style-name="T56">ООО «СпецМеханизация» <text:s text:c="27"/>(далее — Заявитель) от 13.10.2016 № 37 (вх. 150550-ЭП/16 от 13.10.2016) на действия (бездействие) заказчика </text:span><text:span text:style-name="T39">ОАО «РЖД» (далее - Заказчик) </text:span><text:span text:style-name="T56">при проведении открытого аукциона № 9951/ОАЭ-</text:span><text:span text:style-name="T39">ЦФТО</text:span><text:span text:style-name="T56">/16 на право заключения договора поставки расходных материалов для оргтехники <text:s text:c="29"/>(извещение № 31604044808) 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37">Закупочная деятельность Заказчика регламентируется Положением о закупк</text:span></text:span><text:span text:style-name="Основной_20_шрифт_20_абзаца"><text:span text:style-name="T60">е </text:span></text:span><text:span text:style-name="Основной_20_шрифт_20_абзаца"><text:span text:style-name="T37">товаров, работ, услуг для нужд ОАО «РЖД», утвержденным решением </text:span></text:span><text:soft-page-break/><text:span text:style-name="Основной_20_шрифт_20_абзаца"><text:span text:style-name="T37">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37">В соответствии с частью 5 статьи 4 Закона о закупках при закупке</text:span></text:span><text:span text:style-name="Основной_20_шрифт_20_абзаца"><text:span text:style-name="T6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44">30.08.2016 в </text:span><text:span text:style-name="Основной_20_шрифт_20_абзаца"><text:span text:style-name="T45">ЕИС</text:span></text:span><text:span text:style-name="T44"> размещено извещение и документация о проведении Аукциона (далее – Извещение, Документация).</text:span></text:p>
      <text:p text:style-name="P30">Согласно Извещению, информации, размещенной в ЕИС:</text:p>
      <text:p text:style-name="P30">дата и время окончания подачи заявок — 20.09.2016 в 11:00;</text:p>
      <text:p text:style-name="P30">дата и время рассмотрения заявок — 10.10.2016 в 12:00;</text:p>
      <text:p text:style-name="P30">дата и время проведения аукциона — 13.10.2016 в 11:15.</text:p>
      <text:p text:style-name="P26">Для участия в Аукционе подано 6 заявок, допущено 4 заявки.</text:p>
      <text:p text:style-name="P34"><text:span text:style-name="Основной_20_шрифт_20_абзаца"><text:span text:style-name="T46">Из Жалобы следует, что Заказчиком нарушены права и законные интересы Заявителя, а именно, Заказчиком неправомерно принято решение об отказе в допуске Заявителю к участию в Аукционе.</text:span></text:span></text:p>
      <text:p text:style-name="P33"><text:span text:style-name="Основной_20_шрифт_20_абзаца"><text:span text:style-name="T46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4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630998962882946265" text:style-name="L1">
        <text:list-item>
          <text:list>
            <text:list-item>
              <text:list>
                <text:list-item>
                  <text:p text:style-name="P6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  <text:list>
                    <text:list-item>
                      <text:list>
                        <text:list-header>
                          <text:p text:style-name="P69"><text:span text:style-name="Основной_20_шрифт_20_абзаца"><text:span text:style-name="T3"><text:s/><text:tab/></text:span></text:span><text:span text:style-name="Основной_20_шрифт_20_абзаца"><text:span text:style-name="T21">Аналогичный принцип закупочной деятельности Заказчика установлен подпунктом 2 пункта 32 Положения о закупке.</text:span></text:span></text:p>
                          <text:p text:style-name="P69"><text:span text:style-name="Основной_20_шрифт_20_абзаца"><text:span text:style-name="T21"><text:s/><text:tab/></text:span></text:span><text:span text:style-name="Основной_20_шрифт_20_абзаца"><text:span text:style-name="T9">Частью 6 статьи 3 Закона о закупках </text:span></text:span><text:span text:style-name="Основной_20_шрифт_20_абзаца"><text:span text:style-name="T3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3">степени ко всем участникам закупки, к предлагаемым ими товарам, работам, услугам, к условиям исполнения договора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1"><text:tab/><text:tab/>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31">В соответствии с пунктом 6.5.3.2 Документации: «Участник аукциона не допускается к участию в аукционе в случае несоответствия участника аукциона предусмотренным аукционной документацией требованиям».</text:span></text:span></text:p>
      <text:p text:style-name="P31"><text:span text:style-name="Основной_20_шрифт_20_абзаца"><text:span text:style-name="T4"><text:s/>Согласно протоколу № 9951</text:span></text:span><text:span text:style-name="Основной_20_шрифт_20_абзаца"><text:span text:style-name="T22">/ОАЭ-ЦФТО/16/2</text:span></text:span><text:span text:style-name="Основной_20_шрифт_20_абзаца"><text:span text:style-name="T4"> рассмотрения аукционных заявок, представленных для участия в Аукционе от 10.10.2016, Заявителю отказано в допуске, в том числе на основании пункта 6.5.3.2 Документации, а именно Заявителем установлен срок поставки товара 120 календарных дней с момента заключения договора, что не соответствует требованию, установленному пунктом 3.3.4 Документации, в соответствии с которым, </text:span></text:span><text:span text:style-name="Основной_20_шрифт_20_абзаца"><text:span text:style-name="T4">поставка товара осуществляется с момента заключения договора по 30.12.2016. </text:span></text:span></text:p>
      <text:p text:style-name="P35"><text:s/><text:span text:style-name="Основной_20_шрифт_20_абзаца"><text:span text:style-name="T20">Данный факт по результатам ознакомления с заявкой участника <text:s text:c="9"/>ООО «СпецМеханизация», поданной на участие в Аукционе также подтверждается Комиссией ФАС России.</text:span></text:span></text:p>
      <text:p text:style-name="P25"><text:span text:style-name="Основной_20_шрифт_20_абзаца"><text:span text:style-name="T20">Учитывая изложенное, действия Заказчика в части отклонения заявки Заявителя от участия в Аукционе правомерны.</text:span></text:span></text:p>
      <text:p text:style-name="P35"><text:span text:style-name="Основной_20_шрифт_20_абзаца"><text:span text:style-name="T20">2. </text:span></text:span>Пунктом 2.1 Документации установлено требование: «Участник должен иметь опыт осуществления поставок расходных материалов для оргтехники, стоимость которых составляет не менее 20 % (двадцати процентов) от начальной (максимальной) цены договора без учета НДС, установленной в пункте 3.1. аукционной документации. </text:p>
      <text:p text:style-name="P31"><text:span text:style-name="Основной_20_шрифт_20_абзаца"><text:span text:style-name="T4">В подтверждение наличия опыта выполнения поставки товаров участник в составе заявки должен представить:</text:span></text:span></text:p>
      <text:list xml:id="list8475960803704965197" text:style-name="L2">
        <text:list-item>
          <text:p text:style-name="P55"><text:span text:style-name="Основной_20_шрифт_20_абзаца"><text:span text:style-name="T4">документ по форме приложения № 7 к аукционной документации о наличия опыта, указанного в пункте 2.1. аукционной документации;<text:tab/></text:span></text:span></text:p>
        </text:list-item>
      </text:list>
      <text:p text:style-name="P31"><text:span text:style-name="Основной_20_шрифт_20_абзаца"><text:span text:style-name="T4">и</text:span></text:span></text:p>
      <text:p text:style-name="P31"><text:span text:style-name="Основной_20_шрифт_20_абзаца"><text:span text:style-name="T4">– <text:tab/>накладные о поставке товаров;</text:span></text:span></text:p>
      <text:p text:style-name="P31"><text:span text:style-name="Основной_20_шрифт_20_абзаца"><text:span text:style-name="T4">и</text:span></text:span></text:p>
      <text:list xml:id="list4622274743010971329" text:style-name="L3">
        <text:list-item>
          <text:p text:style-name="P56"><text:span text:style-name="Основной_20_шрифт_20_абзаца"><text:span text:style-name="T4">договоров на поставку товаров (представляются все листы договоров со всеми приложениями)».</text:span></text:span></text:p>
        </text:list-item>
      </text:list>
      <text:p text:style-name="P45"><text:span text:style-name="Основной_20_шрифт_20_абзаца"><text:span text:style-name="T47">Вместе с тем, </text:span></text:span><text:span text:style-name="Основной_20_шрифт_20_абзаца"><text:span text:style-name="T23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45"><text:span text:style-name="Основной_20_шрифт_20_абзаца"><text:span text:style-name="T23">Кроме того, поставщик может не являться производителем товара, при этом ранее осуществлять поставки иных товаров надлежащим образом в </text:span></text:span><text:soft-page-break/><text:span text:style-name="Основной_20_шрифт_20_абзаца"><text:span text:style-name="T23">соответствии с требованиями договора поставки.</text:span></text:span></text:p>
      <text:p text:style-name="P45"><text:span text:style-name="Основной_20_шрифт_20_абзаца"><text:span text:style-name="T23">Н</text:span></text:span><text:span text:style-name="Основной_20_шрифт_20_абзаца"><text:span text:style-name="T24">а основании изложенного, действия Заказчика, установившего указанное <text:s/>требование к участникам закупки в качестве обязательного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5">подпункту 2 пункта 32 Положения о закупке </text:span></text:span><text:span text:style-name="Основной_20_шрифт_20_абзаца"><text:span text:style-name="T24">и нарушают требования части 1 статьи 2, Закона о закупках</text:span></text:span><text:span text:style-name="Основной_20_шрифт_20_абзаца"><text:span text:style-name="T15">.</text:span></text:span></text:p>
      <text:p text:style-name="P46"><text:span text:style-name="Основной_20_шрифт_20_абзаца"><text:span text:style-name="T24">3. <text:s text:c="3"/></text:span></text:span><text:span text:style-name="Основной_20_шрифт_20_абзаца"><text:span text:style-name="T7">Пунктом 2.2 Документации установлено требование: «</text:span></text:span><text:span text:style-name="Основной_20_шрифт_20_абзаца"><text:span text:style-name="T25">Участник должен являться производителем либо обладать правом поставки товаров, предоставленным производителем. </text:span></text:span></text:p>
      <text:p text:style-name="P47"><text:span text:style-name="T32">В подтверждение того, что участник является производителем </text:span><text:span text:style-name="Основной_20_шрифт_20_абзаца"><text:span text:style-name="T27">товаров,</text:span></text:span><text:span text:style-name="T32"> либо обладает правом поставки </text:span><text:span text:style-name="Основной_20_шрифт_20_абзаца"><text:span text:style-name="T27">товаров, представленным производителем, по всему перечню товаров, указанному в Таблице №1, являющейся составной частью настоящей документации</text:span></text:span><text:span text:style-name="T32">, участник в составе заявки должен представить: </text:span></text:p>
      <text:p text:style-name="P48">- информационное письмо, иной документ, подтверждающий, что участник является производителем;</text:p>
      <text:p text:style-name="P48">или</text:p>
      <text:p text:style-name="P47"><text:span text:style-name="T32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 о праве участника осуществлять поставку </text:span><text:span text:style-name="Основной_20_шрифт_20_абзаца"><text:span text:style-name="T27">товаров</text:span></text:span><text:span text:style-name="T32">;</text:span></text:p>
      <text:p text:style-name="P48">или</text:p>
      <text:p text:style-name="P48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text:span text:style-name="T52">». </text:span></text:p>
      <text:p text:style-name="P49">Вместе с тем, установление данного требования является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Аукциона.</text:p>
      <text:p text:style-name="P46"><text:span text:style-name="Основной_20_шрифт_20_абзаца"><text:span text:style-name="T7">Таким образом, установление в Документации вышеуказанного требование в качестве обязательного к участникам Аукциона и отказ в допуске участникам Аукциона в случае несоответствия данному требованию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15">.</text:span></text:span></text:p>
      <text:p text:style-name="P46"><text:span text:style-name="Основной_20_шрифт_20_абзаца"><text:span text:style-name="T15">4.<text:tab/>Пунктом 5</text:span></text:span><text:span text:style-name="Основной_20_шрифт_20_абзаца"><text:span text:style-name="T8">.3.3.1 Документации: «отсутствие у участника аукциона недоимки по налогам, сборам, задолженности по иным обязательным платежам </text:span></text:span><text:soft-page-break/><text:span text:style-name="Основной_20_шрифт_20_абзаца"><text:span text:style-name="T8">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 </text:span></text:span></text:p>
      <text:p text:style-name="P50"><text:span text:style-name="Основной_20_шрифт_20_абзаца"><text:span text:style-name="T7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. </text:span></text:span></text:p>
      <text:p text:style-name="P46"><text:span text:style-name="Основной_20_шрифт_20_абзаца"><text:span text:style-name="T24">Таким образом, действия Заказчика, установившего указанное <text:s/>требование к участникам закупки в качестве обязательного для участников </text:span></text:span><text:span text:style-name="Основной_20_шрифт_20_абзаца"><text:span text:style-name="T24">Аукциона противоречат пункту 2 части 1 статьи 3 Закона о закупках, </text:span></text:span><text:span text:style-name="Основной_20_шрифт_20_абзаца"><text:span text:style-name="T5">подпункту 2 пункта 32 Положения о закупке </text:span></text:span><text:span text:style-name="Основной_20_шрифт_20_абзаца"><text:span text:style-name="T24">и нарушают требования части 1 статьи 2 Закона о закупках.</text:span></text:span></text:p>
      <text:p text:style-name="P46"><text:span text:style-name="Основной_20_шрифт_20_абзаца"><text:span text:style-name="T24">5. <text:s text:c="3"/></text:span></text:span><text:span text:style-name="Основной_20_шрифт_20_абзаца"><text:span text:style-name="T4">Документацией установлены следующие требования к участникам:</text:span></text:span></text:p>
      <text:list xml:id="list6461853622544933799" text:style-name="L4">
        <text:list-item>
          <text:p text:style-name="P57"><text:span text:style-name="Основной_20_шрифт_20_абзаца"><text:span text:style-name="T10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    <text:list>
            <text:list-item>
              <text:p text:style-name="P52"><text:span text:style-name="Основной_20_шрифт_20_абзаца"><text:span text:style-name="T10">отсутствие неисполненных обязательств перед ОАО «РЖД» <text:s text:c="8"/>(пункт 5.3.3.7 Документации);</text:span></text:span></text:p>
            </text:list-item>
          </text:list>
        </text:list-item>
        <text:list-item>
          <text:p text:style-name="P53"><text:span text:style-name="Основной_20_шрифт_20_абзаца"><text:span text:style-name="T12">непричинение вреда имуществу ОАО «РЖД» <text:s text:c="39"/></text:span></text:span><text:span text:style-name="Основной_20_шрифт_20_абзаца"><text:span text:style-name="T10">(пункт 5.3.3.8 Документации);</text:span></text:span></text:p>
        </text:list-item>
      </text:list>
      <text:p text:style-name="P17"><text:span text:style-name="Основной_20_шрифт_20_абзаца"><text:span text:style-name="T16"><text:tab/>Вместе с тем</text:span></text:span><text:span text:style-name="Основной_20_шрифт_20_абзаца"><text:span text:style-name="T1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46"><text:span text:style-name="Основной_20_шрифт_20_абзаца"><text:span text:style-name="T24">Таким образом, действия Заказчика, установившего указанное <text:s/>требование к участникам закупки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5">подпункту 2 пункта 32 Положения о закупке </text:span></text:span><text:span text:style-name="Основной_20_шрифт_20_абзаца"><text:span text:style-name="T24">и нарушают требования части 1 статьи 2 Закона о закупках.</text:span></text:span></text:p>
      <text:p text:style-name="P17"><text:span text:style-name="Основной_20_шрифт_20_абзаца"><text:span text:style-name="T13"><text:tab/>6. <text:s/></text:span></text:span><text:span text:style-name="Основной_20_шрифт_20_абзаца"><text:span text:style-name="T6">Пунктом 6.5.8 Документации установлено, что «Заказчик вправе до </text:span></text:span><text:soft-page-break/><text:span text:style-name="Основной_20_шрифт_20_абзаца"><text:span text:style-name="T6">даты проведения аукциона в письменной форме запросить</text:span></text:span><text:span text:style-name="Основной_20_шрифт_20_абзаца"><text:span text:style-name="T17"> </text:span></text:span><text:span text:style-name="Основной_20_шрифт_20_абзаца"><text:span text:style-name="T6">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text:s/>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».</text:span></text:span></text:p>
      <text:p text:style-name="P20"><text:span text:style-name="Основной_20_шрифт_20_абзаца"><text:span text:style-name="T6">В соответствии с</text:span></text:span><text:span text:style-name="Основной_20_шрифт_20_абзаца"><text:span text:style-name="T13"> пунктом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6">».</text:span></text:span></text:p>
      <text:p text:style-name="P21"><text:span text:style-name="Основной_20_шрифт_20_абзаца"><text:span text:style-name="T18">Вместе с тем, возможность участия в Аукционе с учетом указанных </text:span></text:span><text:span text:style-name="Основной_20_шрифт_20_абзаца"><text:span text:style-name="T18">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Аукциона.<text:tab/>Кроме того, в Документации отсутствуют основания и порядок проведения выездных проверок.</text:span></text:span></text:p>
      <text:p text:style-name="P17"><text:span text:style-name="Основной_20_шрифт_20_абзаца"><text:span text:style-name="T14"><text:tab/>Учитывая изложенное, Комиссия ФАС России приходит к выводу, что </text:span></text:span><text:span text:style-name="Основной_20_шрифт_20_абзаца"><text:span text:style-name="T11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4"> и противоречит подпункту </text:span></text:span><text:span text:style-name="Основной_20_шрифт_20_абзаца"><text:span text:style-name="T5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ет часть 1 статьи 2 Закона о закупках.</text:span></text:span></text:p>
      <text:p text:style-name="P51"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28"/></text:span></text:p>
      <text:list xml:id="list861414803620886471" text:style-name="L5">
        <text:list-header>
          <text:p text:style-name="P58"><text:span text:style-name="Основной_20_шрифт_20_абзаца"><text:span text:style-name="T29">РЕШИЛА</text:span></text:span><text:span text:style-name="Основной_20_шрифт_20_абзаца"><text:span text:style-name="T30">:</text:span></text:span></text:p>
        </text:list-header>
      </text:list>
      <text:p text:style-name="P16"><text:span text:style-name="Основной_20_шрифт_20_абзаца"><text:span text:style-name="T21"/></text:span></text:p>
      <text:list xml:id="list2114391240015678911" text:style-name="L6">
        <text:list-item>
          <text:list>
            <text:list-item>
              <text:p text:style-name="P61"><text:span text:style-name="Основной_20_шрифт_20_абзаца"><text:span text:style-name="T21">Признать жалобу ООО «СпецМеханизация» от 13.10.2016 № 37 на действия (бездействие) заказчика ОАО «РЖД» при проведении <text:s/>открытого аукциона <text:s text:c="7"/>№ 9951/ОАЭ-ЦФТО/16 на право заключения договора поставки расходных материалов для оргтехники (извещение № 31604044808) необоснованной.</text:span></text:span></text:p>
            </text:list-item>
            <text:list-item>
              <text:p text:style-name="P61"><text:span text:style-name="Основной_20_шрифт_20_абзаца"><text:span text:style-name="T21">Признать ОАО «РЖД» нарушившим часть 1 статьи 2, часть 6 <text:s text:c="14"/>статьи 3 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61"><text:span text:style-name="Основной_20_шрифт_20_абзаца"><text:span text:style-name="T21">Обязательное к исполнению предписание направленное на устранение </text:span></text:span><text:soft-page-break/><text:span text:style-name="Основной_20_шрифт_20_абзаца"><text:span text:style-name="T21">выявленных нарушений в соответствии с принятым решением от 20.10.2016 <text:s text:c="2"/>№ 223ФЗ-593/16 не выдавать, так как выявленные нарушения не повлияли на результаты проведения Аукциона.</text:span></text:span></text:p>
            </text:list-item>
          </text:list>
        </text:list-item>
      </text:list>
      <text:list xml:id="list1211731356792683316" text:style-name="L7">
        <text:list-item>
          <text:list>
            <text:list-item>
              <text:list>
                <text:list-header>
                  <text:p text:style-name="P62"><text:span text:style-name="T44"><text:s text:c="3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C7A6D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9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9995(1) </text:p></draw:text-box></draw:frame><draw:frame draw:style-name="Mfr2" draw:name="SpdBarcode" text:anchor-type="paragraph" svg:x="0cm" svg:width="3.6cm" svg:height="0.78cm" draw:z-index="7"><draw:image xlink:href="Pictures/10000201000000780000001AFC7A6D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2:32:09.11</meta:creation-date>
    <meta:generator>OpenOffice.org/3.4.1$Win32 OpenOffice.org_project/341m1$Build-9593</meta:generator>
    <dc:date>2016-10-26T14:29:11.64</dc:date>
    <meta:print-date>2016-10-24T14:03:30.82</meta:print-date>
    <meta:document-statistic meta:table-count="0" meta:image-count="1" meta:object-count="0" meta:page-count="7" meta:paragraph-count="72" meta:word-count="1894" meta:character-count="14709"/>
    <meta:user-defined meta:name="Поле 1"/>
    <meta:user-defined meta:name="Поле 2"/>
    <meta:user-defined meta:name="Поле 3"/>
    <meta:user-defined meta:name="Поле 4"/>
  </office:meta>
</office:document-meta>
</file>