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723C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0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none" fo:font-weight="bol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9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0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9.27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3" style:family="paragraph" style:parent-style-name="Обычный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34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style:letter-kerning="true" fo:background-color="#ffff00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35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36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37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38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9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font-style="normal" fo:font-weight="bold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40" style:family="paragraph" style:parent-style-name="_9__9_ConsPlusNormal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0pt" style:language-asian="zh" style:country-asian="CN" style:font-style-asian="normal" style:font-weight-asian="bold" style:font-name-complex="TimesNewRomanPSMT" style:font-size-complex="10pt" style:language-complex="hi" style:country-complex="IN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weight="normal" style:font-name-asian="TimesNewRomanPSMT1" style:font-weight-asian="normal" style:font-name-complex="TimesNewRomanPSMT1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style:font-name="Times New Roman" fo:font-size="13pt" fo:background-color="transparent" style:font-size-asian="13pt" style:font-size-complex="13pt"/>
    </style:style>
    <style:style style:name="T9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0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2" style:family="text">
      <style:text-properties fo:color="#000000" style:letter-kerning="true" style:font-name-asian="SimSun" style:language-asian="zh" style:country-asian="CN" style:font-name-complex="Mangal" style:language-complex="hi" style:country-complex="IN"/>
    </style:style>
    <style:style style:name="T13" style:family="text">
      <style:text-properties fo:color="#000000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4" style:family="text">
      <style:text-properties fo:color="#000000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5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6" style:family="text">
      <style:text-properties fo:color="#000000" style:text-line-through-style="none" style:text-position="0% 100%" fo:language="en" fo:country="US" style:text-underline-style="none" fo:font-weight="normal" fo:background-color="transparent" style:font-weight-asian="normal" style:font-weight-complex="normal"/>
    </style:style>
    <style:style style:name="T17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18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9" style:family="text">
      <style:text-properties fo:font-size="13pt" style:font-size-asian="13pt" style:language-asian="en" style:country-asian="US" style:font-size-complex="13pt" style:font-style-complex="normal"/>
    </style:style>
    <style:style style:name="T20" style:family="text">
      <style:text-properties fo:font-size="13pt" fo:background-color="transparent" style:font-size-asian="13pt" style:font-size-complex="13pt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T2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5" style:family="text">
      <style:text-properties fo:font-variant="normal" fo:text-transform="none" fo:color="#000000" style:font-name="Times New Roman1" fo:letter-spacing="normal" fo:language="en" fo:country="US" fo:font-style="normal" fo:background-color="transparent" style:font-weight-asian="bold" style:font-weight-complex="bold"/>
    </style:style>
    <style:style style:name="T26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7" style:family="text">
      <style:text-properties fo:font-variant="normal" fo:text-transform="none" fo:color="#000000" style:font-name="Times New Roman1" fo:font-size="13pt" fo:letter-spacing="normal" fo:language="en" fo:country="US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fo:font-size="13pt" fo:letter-spacing="normal" fo:language="ru" fo:country="RU" fo:font-style="normal" fo:font-weight="bold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36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text-blinking="false" style:font-weight-asian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text-blinking="false" style:font-weight-asian="normal" style:font-weight-complex="normal"/>
    </style:style>
    <style:style style:name="T39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0" style:family="text">
      <style:text-properties fo:font-weight="bold" fo:background-color="transparent"/>
    </style:style>
    <style:style style:name="T41" style:family="text">
      <style:text-properties fo:language="en" fo:country="US" fo:font-weight="bold" fo:background-color="transparent"/>
    </style:style>
    <style:style style:name="T42" style:family="text">
      <style:text-properties fo:language="en" fo:country="US"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43" style:family="text">
      <style:text-properties fo:language="en" fo:country="US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44" style:family="text">
      <style:text-properties fo:language="en" fo:country="US" style:text-underline-style="solid" style:text-underline-width="auto" style:text-underline-color="font-color" fo:font-weight="bold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fo:language="ru" fo:country="RU" style:text-underline-style="none" fo:font-weight="normal" style:font-weight-asian="normal" style:font-weight-complex="normal"/>
    </style:style>
    <style:style style:name="T49" style:family="text">
      <style:text-properties style:text-line-through-style="none" style:text-position="0% 100%" style:text-underline-style="none" fo:background-color="transparent" style:font-name-asian="TimesNewRomanPSMT1" style:language-asian="en" style:country-asian="US" style:font-style-asian="normal" style:font-weight-asian="normal" style:font-name-complex="TimesNewRomanPSMT1" style:font-style-complex="normal" style:font-weight-complex="normal"/>
    </style:style>
    <style:style style:name="T50" style:family="text">
      <style:text-properties fo:language="ru" fo:country="RU" fo:font-weight="normal" style:font-weight-asian="normal" style:font-weight-complex="normal"/>
    </style:style>
    <style:style style:name="T51" style:family="text">
      <style:text-properties fo:language="ru" fo:country="RU" fo:font-weight="bold" fo:background-color="transparent"/>
    </style:style>
    <style:style style:name="T52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53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4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5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6" style:family="text">
      <style:text-properties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57" style:family="text">
      <style:text-properties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8" style:family="text">
      <style:text-properties style:text-position="0% 100%" fo:language="en" fo:country="US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9" style:family="text">
      <style:text-properties style:text-position="0% 100%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0" style:family="text">
      <style:text-properties style:text-position="0% 100%" style:font-name="Times New Roman1" fo:language="en" fo:country="US" style:letter-kerning="true" style:font-name-asian="TimesNewRomanPS-BoldMT" style:language-asian="zh" style:country-asian="CN" style:font-style-asian="normal" style:font-name-complex="TimesNewRomanPS-BoldMT" style:language-complex="hi" style:country-complex="IN" style:font-style-complex="normal"/>
    </style:style>
    <style:style style:name="T61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62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63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3b00e-7e05-48b5-b795-d5b87c24731f" text:name="BossProviderVariable"/>
      </text:user-field-decls>
      <text:p text:style-name="P44">ПОСТАНОВЛЕНИЕ</text:p>
      <text:p text:style-name="P4">о наложении штрафа по делу № <text:span text:style-name="T24">4-14.3-10</text:span><text:span text:style-name="T25">40</text:span><text:span text:style-name="T24">/00-08-16</text:span></text:p>
      <text:p text:style-name="P4">об административном правонарушении</text:p>
      <text:p text:style-name="P7"><text:span text:style-name="T40">« </text:span><text:span text:style-name="T51">21</text:span><text:span text:style-name="T41"> </text:span><text:span text:style-name="T10">» октября 2016 г.    <text:s/>          <text:s text:c="3"/>      <text:s text:c="10"/>        <text:s text:c="3"/>     <text:s text:c="6"/>                    <text:s text:c="3"/>         <text:s text:c="2"/> г. Москва</text:span></text:p>
      <text:p text:style-name="P12"><text:span text:style-name="T4">Заместитель руководителя Федеральной антимонопольной службы Кашеваров А.Б</text:span><text:span text:style-name="T3">., рассмотрев протокол и материалы дела №</text:span><text:span text:style-name="T5"> </text:span><text:span text:style-name="T26">4-14.3-10</text:span><text:span text:style-name="T27">40</text:span><text:span text:style-name="T26">/00-08-16</text:span><text:span text:style-name="T22"> </text:span><text:span text:style-name="T3">об административном правонарушении, возбужденного в отношении </text:span><text:span text:style-name="Основной_20_шрифт_20_абзаца"><text:span text:style-name="T28">НАО «Национальная спутниковая компания» (юридический адрес: 197101, Санкт</text:span></text:span><text:span text:style-name="Основной_20_шрифт_20_абзаца"><text:span text:style-name="T29">-</text:span></text:span><text:span text:style-name="Основной_20_шрифт_20_абзаца"><text:span text:style-name="T28">Петербург, ул. Большая, Монетная, д. 16, корп. 1, лит. В, ОГРН 1057747513680, ИНН 7733547365, КПП 781301001, дата регистрации: 19.07.2005)</text:span></text:span><text:span text:style-name="Основной_20_шрифт_20_абзаца"><text:span text:style-name="T32">, </text:span></text:span></text:p>
      <text:p text:style-name="P5"><text:span text:style-name="Основной_20_шрифт_20_абзаца"><text:span text:style-name="T35">УСТАНОВИЛ:</text:span></text:span><text:span text:style-name="Основной_20_шрифт_20_абзаца"><text:span text:style-name="T36"> </text:span></text:span></text:p>
      <text:p text:style-name="P17"><text:span text:style-name="T12">В Ф</text:span><text:span text:style-name="T13">АС России поступило обращение гражданина с претензией к рекламе услуг цифрового телевидения </text:span><text:bookmark text:name="eow-title1"/><text:span text:style-name="T13">«Триколор ТВ» под лозунгом «Ноль рублей за комплект оборудования», распространявшейся в ноябре-декабре 2015 года на телеканале «НТВ»</text:span><text:span text:style-name="T14">.</text:span></text:p>
      <text:p text:style-name="P18">В рекламном видеоролике герой ролика озвучивает специальное новогоднее предложение компании «Триколор ТВ»:</text:p>
      <text:p text:style-name="P23">«... Если подключаешь спецтариф «Триколор ТВ» сейчас, то оборудование получаешь бесплатно... Так и есть, 0 рублей. 0 рублей за полный комплект оборудования для просмотра «Триколор ТВ». </text:p>
      <text:p text:style-name="P18">Завершается видеоролик пэкшотом с утверждением, выполненным крупным шрифтом:</text:p>
      <text:p text:style-name="P23">«0 рублей за комплект оборудования».</text:p>
      <text:p text:style-name="P24">В дисклеймерах к видеоролику в течение короткого времени, не более 4 секунд, с использованием мелкого, нечитаемого шрифта белого цвета на пестром фоне приводятся условия специального новогоднего предложения:</text:p>
      <text:p text:style-name="P20"><text:span text:style-name="T6">«Акция «Старт 0» проводится в период с 14.10.2015 по 31.12.2015 г. </text:span><text:span text:style-name="T6">Информация об организаторе акции, правилах, сроках, месте ее проведения размещена на сайте </text:span><text:a xlink:type="simple" xlink:href="http://tricolor.tv/"><text:span text:style-name="T20">http://tricolor.tv/</text:span></text:a><text:span text:style-name="T6">».</text:span></text:p>
      <text:p text:style-name="P19">«Бесплатно, «0 рублей» - без дополнительной платы. При условии подписки на услугу «Единый старт 0» с помесячной оплатой по тарифу «Единый старт 0».</text:p>
      <text:p text:style-name="P19">«Ежемесячный платеж в течение 25 месяцев составляет 450 руб. Общая стоимость акционного предложения для участника составляет 11 250 руб.».</text:p>
      <text:p text:style-name="P19">«В стоимость услуг, оплачиваемых участником по акции, включена стоимость услуг по организации подключения участника к сети «Триколор ТВ», в том числе предоставление оборудования для получения услуг «Триколор ТВ».</text:p>
      <text:p text:style-name="P19">«Услуги дилера по доставке, установке и настройке оборудования оплачиваются дополнительно и не входят в стоимость акционного предложения».</text:p>
      <text:p text:style-name="P34"><text:span text:style-name="Основной_20_шрифт_20_абзаца"><text:span text:style-name="T30">В рекламе внимание потребителя фокусируется на утверждении </text:span></text:span><text:span text:style-name="Основной_20_шрифт_20_абзаца"><text:span text:style-name="T31">«0 рублей за комплект оборудования»</text:span></text:span><text:span text:style-name="Основной_20_шрифт_20_абзаца"><text:span text:style-name="T30">, соответственно реклама дает потребителям основание полагать, что данный комплект потребители получат бесплатно.</text:span></text:span></text:p>
      <text:p text:style-name="P37"><text:span text:style-name="T9">Вместе с тем согласно размещенным на официальном сайте НАО </text:span><text:soft-page-break/><text:span text:style-name="T9">«Национальная спутниковая компания» </text:span><text:a xlink:type="simple" xlink:href="http://msk.tricolor.tv/actions/118">http://msk.tricolor.tv/actions/118</text:a><text:span text:style-name="T9"> Правилам проведения акции «Старт 0», а также информации, представленной в дисклеймере, в стоимость услуг, оплачиваемых участником акции, включена стоимость услуг по организации подключения участника к услугам «Триколор ТВ», в том числе предоставление оборудования для получения услуг «Триколор ТВ». </text:span></text:p>
      <text:p text:style-name="P38">Таким образом, в рамках специального новогоднего предложения комплект оборудования для просмотра «Триколор ТВ» предоставляется за плату, размер которой определяется исходя из следующих условий.</text:p>
      <text:p text:style-name="P38">По условиям акции участники оформляют на 25 месяцев подписку на услугу «Единый Старт 0», в стоимость которой включена стоимость комплекта оборудования и пакета телеканалов «Единый». Участники акции должны оплатить 450 рублей за первый месяц доступа к услуге и в течение 24 последующих месяцев вносить обязательный ежемесячный платеж в размере 450 рублей. Общая стоимость акционного предложения составляет 11 250 рублей.</text:p>
      <text:p text:style-name="P38">Согласно информации на сайте <text:a xlink:type="simple" xlink:href="http://msk.tricolor.tv/abonents/services/39">http://msk.tricolor.tv/abonents/services/39</text:a> стоимость услуг цифрового телевидения по пакету телеканалов «Единый» составляет 1200 рублей в год (100 рублей в месяц) или 2500 рублей за пользование услугами в течение 25 месяцев.</text:p>
      <text:p text:style-name="P38">Соответственно стоимость предоставляемого в рамках акции комплекта оборудования определяется стоимостью акционного предложения (11 250 руб.) за вычетом стоимости услуг за 25 месяцев пользования пакетом телеканалов «Единый» (2500 руб.) и составляет 8 750 рублей.</text:p>
      <text:p text:style-name="P38">При этом услуги дилера по доставке, установке и настройке оборудования оплачиваются дополнительно и не входят в стоимость акционного предложения.</text:p>
      <text:p text:style-name="P38">Условия акции «Старт 0» фактически свидетельствуют о продаже комплекта оборудования для получения услуг «Триколор ТВ» в рассрочку - 350 рублей (450 рублей за вычетом 100 рублей за пользование услугами цифрового телевидения) в месяц в течение 25 месяцев, и опровергают рекламное утверждение о бесплатном предоставлении оборудования.</text:p>
      <text:p text:style-name="P38">Информация, представленная в дисклеймерах, также подтверждает недостоверность рекламного утверждения «0 рублей за комплект оборудования».</text:p>
      <text:p text:style-name="P40"><text:span text:style-name="T45">В соответствии с пунктом 4 части 3 статьи 5 Федерального закона «О рекламе» н</text:span><text:span text:style-name="T46">едостоверной признается реклама, которая содержит не соответствующие действительности сведения</text:span><text:span text:style-name="T47"> о стоимости или цене товара, порядке его оплаты, размере скидок, тарифов и других условиях приобретения товара.</text:span></text:p>
      <text:p text:style-name="P21"><text:span text:style-name="T12">В рекламе услуг цифрового телевидения </text:span><text:bookmark text:name="eow-title12"/><text:span text:style-name="T12">«Триколор ТВ» под лозунгом «Ноль рублей за компл</text:span><text:span text:style-name="T13">ект оборудования» сообщается недостоверная информация о стоимости комплекта оборудования для </text:span><text:span text:style-name="T11">получения услуг «Триколор ТВ», что вводит потребителей </text:span><text:span text:style-name="T13">в заблуждение относительно </text:span><text:span text:style-name="T11">возможности получения оборудования бесплатно в рамках акции «Старт 0».</text:span></text:p>
      <text:p text:style-name="P35"><text:span text:style-name="T50">Таким образом, в указанной рекламе усматриваются признаки нарушения пункта </text:span><text:span text:style-name="T48">4 части 3 статьи 5 </text:span><text:span text:style-name="T50">Федерального закона «О рекламе».</text:span></text:p>
      <text:p text:style-name="P36">В соответствии с частью 6 статьи 38 Федерального закона «О рекламе» рекламодатель несет ответственность за нарушение требований <text:s/><text:span text:style-name="T15">пункта </text:span><text:span text:style-name="T16">4 части 3 </text:span><text:soft-page-break/>статьи 5 Федерального закона «О рекламе».</text:p>
      <text:p text:style-name="P39"><text:span text:style-name="Основной_20_шрифт_20_абзаца"><text:span text:style-name="T37">Рекламодателем указанной рекламы является непубличное акционерное общество «Национальная спутниковая компания» (юридический адрес: 197101, Санкт</text:span></text:span><text:span text:style-name="Основной_20_шрифт_20_абзаца"><text:span text:style-name="T38">-</text:span></text:span><text:span text:style-name="Основной_20_шрифт_20_абзаца"><text:span text:style-name="T37">Петербург, ул. Большая, Монетная, д.16, корпус 1, лит. В, ОГРН 1057747513680, ИНН 7733547365, КПП 781301001, дата регистрации: 19.07.2005).</text:span></text:span></text:p>
      <text:p text:style-name="P22"><text:span text:style-name="Основной_20_шрифт_20_абзаца"><text:span text:style-name="T49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5"><text:span text:style-name="Основной_20_шрифт_20_абзаца"><text:span text:style-name="T32">НАО</text:span></text:span><text:span text:style-name="Основной_20_шрифт_20_абзаца"><text:span text:style-name="T34"> </text:span></text:span><text:span text:style-name="Основной_20_шрифт_20_абзаца"><text:span text:style-name="T28">«Национальная спутниковая компания»</text:span></text:span><text:span text:style-name="Основной_20_шрифт_20_абзаца"><text:span text:style-name="T52"> </text:span></text:span><text:span text:style-name="Основной_20_шрифт_20_абзаца"><text:span text:style-name="T53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6"><text:span text:style-name="Основной_20_шрифт_20_абзаца"><text:span text:style-name="T54">Таким образом, установлена вина </text:span></text:span><text:span text:style-name="Основной_20_шрифт_20_абзаца"><text:span text:style-name="T56">НАО</text:span></text:span><text:span text:style-name="Основной_20_шрифт_20_абзаца"><text:span text:style-name="T42"> </text:span></text:span><text:span text:style-name="Основной_20_шрифт_20_абзаца"><text:span text:style-name="T58">«Национальная спутниковая компания»</text:span></text:span><text:span text:style-name="Основной_20_шрифт_20_абзаца"><text:span text:style-name="T54"> в нарушении законодательства Российской Федерации о рекламе при распространении <text:s/></text:span></text:span><text:span text:style-name="Основной_20_шрифт_20_абзаца"><text:span text:style-name="T61">рекламы </text:span></text:span><text:span text:style-name="Основной_20_шрифт_20_абзаца"><text:span text:style-name="T59">услуг цифрового телевидения </text:span></text:span><text:bookmark text:name="eow-title121"/><text:span text:style-name="Основной_20_шрифт_20_абзаца"><text:span text:style-name="T59">«Триколор ТВ» под лозунгом «Ноль рублей за комплект оборудования»</text:span></text:span><text:span text:style-name="INS"><text:span text:style-name="T54"> </text:span></text:span><text:span text:style-name="INS"><text:span text:style-name="T57">в ноябре-декабре 2015 года на телеканале «НТВ».</text:span></text:span></text:p>
      <text:p text:style-name="P26"><text:span text:style-name="INS"><text:span text:style-name="T43">13.09.2016 было из</text:span></text:span><text:span text:style-name="INS"><text:span text:style-name="T57">готовлено и направлено в адрес </text:span></text:span><text:span text:style-name="Основной_20_шрифт_20_абзаца"><text:span text:style-name="T57">НАО</text:span></text:span><text:span text:style-name="Основной_20_шрифт_20_абзаца"><text:span text:style-name="T43"> </text:span></text:span><text:span text:style-name="Основной_20_шрифт_20_абзаца"><text:span text:style-name="T58">«Национальная спутниковая компания»</text:span></text:span><text:span text:style-name="INS"><text:span text:style-name="T57"> постановление </text:span></text:span><text:span text:style-name="INS"><text:span text:style-name="T59">от 16.09.2016 по делу № </text:span></text:span><text:span text:style-name="INS">4-14.3-1040/00-08-16</text:span><text:span text:style-name="INS"><text:span text:style-name="T59"> об административном правонарушении</text:span></text:span><text:span text:style-name="INS"><text:span text:style-name="T57"> (исх. АК/63167/16 от 13.09.2016)</text:span></text:span><text:span text:style-name="INS"><text:span text:style-name="T43">, </text:span></text:span><text:span text:style-name="INS"><text:span text:style-name="T57">кото</text:span></text:span><text:span text:style-name="INS"><text:span text:style-name="T43">рое </text:span></text:span><text:span text:style-name="INS"><text:span text:style-name="T57">согласно</text:span></text:span><text:span text:style-name="INS"><text:span text:style-name="T43"> о</text:span></text:span><text:span text:style-name="INS"><text:span text:style-name="T57">пределению от 21.10.2016 (исх. АК/72980/16 от 25.10.2016) по делу</text:span></text:span><text:span text:style-name="INS"><text:span text:style-name="T59"> № </text:span></text:span><text:span text:style-name="INS"><text:span text:style-name="T60">4-14.3-1040/00-08-16</text:span></text:span><text:span text:style-name="INS"><text:span text:style-name="T57"> отозвано, как изготовленное ошибочно.</text:span></text:span></text:p>
      <text:p text:style-name="P25"><text:span text:style-name="Основной_20_шрифт_20_абзаца"><text:span text:style-name="T8">Руководствуясь</text:span></text:span><text:span text:style-name="Основной_20_шрифт_20_абзаца"><text:span text:style-name="T17"> </text:span></text:span><text:span text:style-name="Основной_20_шрифт_20_абзаца"><text:span text:style-name="T33">пунктом </text:span></text:span><text:span text:style-name="Основной_20_шрифт_20_абзаца"><text:span text:style-name="T29">4 части 3 статьи 5</text:span></text:span><text:span text:style-name="Основной_20_шрифт_20_абзаца"><text:span text:style-name="T18">, </text:span></text:span><text:span text:style-name="Основной_20_шрифт_20_абзаца"><text:span text:style-name="T23">статьей 33 Федерального закона от 13.03.2006 №38-ФЗ «О рекламе»,</text:span></text:span><text:span text:style-name="Основной_20_шрифт_20_абзаца"><text:span text:style-name="T8"> статьями 14.3, 23.48, 28.9, п</text:span></text:span><text:span text:style-name="Основной_20_шрифт_20_абзаца"><text:span text:style-name="T7">унктом 1 статьи 29.9 Кодекса Российской Федерации об административных правонарушениях,</text:span></text:span></text:p>
      <text:p text:style-name="P27">ПОСТАНОВИЛ:</text:p>
      <text:p text:style-name="P28"><text:span text:style-name="Основной_20_шрифт_20_абзаца"><text:span text:style-name="T53">1. Применить к </text:span></text:span><text:span text:style-name="Основной_20_шрифт_20_абзаца"><text:span text:style-name="T32">НАО</text:span></text:span><text:span text:style-name="Основной_20_шрифт_20_абзаца"><text:span text:style-name="T34"> </text:span></text:span><text:span text:style-name="Основной_20_шрифт_20_абзаца"><text:span text:style-name="T28">«Национальная спутниковая компания»</text:span></text:span><text:span text:style-name="Основной_20_шрифт_20_абзаца"><text:span text:style-name="T39"> меры</text:span></text:span><text:span text:style-name="Основной_20_шрифт_20_абзаца"><text:span text:style-name="T53"> административной ответственности в виде штрафа за нарушение законодательства о </text:span></text:span><text:span text:style-name="Основной_20_шрифт_20_абзаца"><text:span text:style-name="T53">рекламе в размере 100 000 рублей.</text:span></text:span></text:p>
      <text:p text:style-name="P29"><text:span text:style-name="Основной_20_шрифт_20_абзаца"><text:span text:style-name="T55">2. Сумму штрафа надлежит уплатить по следующим реквизитам:</text:span></text:span></text:p>
      <text:p text:style-name="P13">Получатель: УФК по г. Москве (Федеральная антимонопольная служба л/с 04731001610)</text:p>
      <text:p text:style-name="P14"/>
      <text:p text:style-name="P30">Банк получателя: Операционный департамент Банка России г. Москва 705</text:p>
      <text:p text:style-name="P30">ИНН 7703516539</text:p>
      <text:p text:style-name="P30">КПП 770301001</text:p>
      <text:p text:style-name="P30">БИК 044583001</text:p>
      <text:p text:style-name="P30">р/с 40101810800000010041</text:p>
      <text:p text:style-name="P30">КБК 161 1 16 26000 01 6000 140 </text:p>
      <text:p text:style-name="P31"><text:span text:style-name="Основной_20_шрифт_20_абзаца"><text:span text:style-name="T62">ОКТМО 45380000</text:span></text:span></text:p>
      <text:p text:style-name="P16"/>
      <text:p text:style-name="P1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<text:soft-page-break/>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3">(по электронной почте </text:span><text:span text:style-name="T44">avdegtyaryova</text:span><text:span text:style-name="T63">@fas.gov.ru). </text:span></text:p>
      <text:p text:style-name="P1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5"> </text:p>
      <text:p text:style-name="P15"/>
      <text:p text:style-name="P15"/>
      <text:p text:style-name="P42">А.Б. Кашеваров</text:p>
      <text:p text:style-name="P43"/>
      <text:p text:style-name="P6"/>
      <text:p text:style-name="P6"/>
      <text:p text:style-name="P6"/>
      <text:p text:style-name="P6"/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56723C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003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6723CB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0032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110032(1) </text:p></draw:text-box></draw:frame><draw:frame draw:style-name="Mfr2" draw:name="SpdBarcode" text:anchor-type="paragraph" svg:x="0cm" svg:width="3.6cm" svg:height="0.78cm" draw:z-index="6"><draw:image xlink:href="Pictures/10000201000000780000001A56723C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3:05:17.05</meta:creation-date>
    <meta:generator>OpenOffice.org/3.4.1$Win32 OpenOffice.org_project/341m1$Build-9593</meta:generator>
    <dc:date>2016-10-26T14:32:39.08</dc:date>
    <meta:document-statistic meta:table-count="0" meta:image-count="2" meta:object-count="0" meta:page-count="4" meta:paragraph-count="56" meta:word-count="1117" meta:character-count="8923"/>
    <meta:user-defined meta:name="Поле 1"/>
    <meta:user-defined meta:name="Поле 2"/>
    <meta:user-defined meta:name="Поле 3"/>
    <meta:user-defined meta:name="Поле 4"/>
  </office:meta>
</office:document-meta>
</file>