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395D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.023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text-indent="1.258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Frame_20_contents" style:master-page-name="First_20_Page">
      <style:paragraph-properties style:page-number="auto"/>
    </style:style>
    <style:style style:name="T1" style:family="text">
      <style:text-properties style:text-position="33% 80%" fo:font-size="14pt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предупреждении " text:name="Annotation"/>
        <text:user-field-decl office:value-type="string" office:string-value="А.Г. Цыганов" text:name="PredsedatelIOF"/>
        <text:user-field-decl office:value-type="string" office:string-value="8(499) 755-23-23 вн. 088172" text:name="IspolnitelPhone"/>
        <text:user-field-decl office:value-type="string" office:string-value="Савинова Ольга Александровна" text:name="Ispolnitel"/>
        <text:user-field-decl office:value-type="string" office:string-value="" text:name="BDCTemplate"/>
        <text:user-field-decl office:value-type="string" office:string-value="26622b93-96ad-49c5-8717-dde08b1a7fb4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4"/>
        </draw:text-box>
      </draw:frame>
      <text:p text:style-name="P12">ПРЕДУПРЕЖДЕНИЕ</text:p>
      <text:p text:style-name="P11">О ПРЕКРАЩЕНИИ ДЕЙСТВИЙ (БЕЗДЕЙСТВИЯ),</text:p>
      <text:p text:style-name="P11">КОТОРЫЕ СОДЕРЖАТ ПРИЗНАКИ НАРУШЕНИЯ АНТИМОНОПОЛЬНОГО ЗАКОНОДАТЕЛЬСТВА</text:p>
      <text:p text:style-name="P8"> </text:p>
      <text:p text:style-name="P8"/>
      <text:p text:style-name="P9"/>
      <text:p text:style-name="P8"><text:span text:style-name="T2">В связи с наличием в действиях (бездействии) Акционерного общества «Калининградский янтарный комбинат» (адрес: 238580, Калининградская обл., п. Янтарный, ул. Балебина, д. 1; ИНН 3912013210; ОГРН 1153926004616), выразившихся в отказе/уклонении Акционерного общества «Калининградский янтарный комбинат» от заключения договора с Обществом с ограниченной ответственностью «Лазурит-Д» (адрес: 127591, г. Москва, ул. Дубнинская, д. 83А; ИНН 7713286972; ОГРН 1027739580220), признаков нарушения антимонопольного законодательства, предусмотренных пунктом 5 части 1 статьи 10 Федерального закона от 26.07.2006 № 135-ФЗ «О защите конкуренции», ФАС России на основании статьи 39</text:span><text:span text:style-name="T1">1</text:span><text:span text:style-name="T2"> Федерального закона от 26.07.2006 № 135-ФЗ «О защите конкуренции» предупреждает о необходимости прекращения указанных действий (бездействия) путем </text:span><text:span text:style-name="T3">направления в адрес </text:span><text:span text:style-name="T2">Общества с ограниченной ответственностью «Лазурит-</text:span><text:span text:style-name="T2">Д» в течение тридцати дней с момента получения данного предупреждения </text:span><text:span text:style-name="T3">проекта договора купли-продажи драгоценных камней (</text:span><text:span text:style-name="T2">изумрудов природных в сырье, соответствующих ТУ 95.1647-88)</text:span><text:span text:style-name="T3">,</text:span> <text:span text:style-name="T4">подготовленного </text:span><text:span text:style-name="T5">с учетом</text:span><text:span text:style-name="T2"> положений пункта 3 части 1 статьи 10 Федерального закона от 26.07.2006 № 135-ФЗ «О защите конкуренции».</text:span></text:p>
      <text:p text:style-name="P9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10"/>
      <text:p text:style-name="P17">А.Г. Цыганов</text:p>
      <text:p text:style-name="Standard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395D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80395DC0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MP3">Идентификатор</text:p></draw:text-box></draw:frame><draw:frame draw:style-name="Mfr2" draw:name="SpdBarcode" text:anchor-type="paragraph" svg:x="0cm" svg:width="3.6cm" svg:height="0.78cm" draw:z-index="5"><draw:image xlink:href="Pictures/10000201000000780000001A80395DC0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6-10-26T14:34:22.37</dc:date>
    <meta:editing-duration>PT21M19S</meta:editing-duration>
    <meta:editing-cycles>1</meta:editing-cycles>
    <meta:generator>OpenOffice.org/3.4.1$Win32 OpenOffice.org_project/341m1$Build-9593</meta:generator>
    <meta:print-date>2016-10-25T13:45:49.86</meta:print-date>
    <meta:document-statistic meta:table-count="0" meta:image-count="2" meta:object-count="0" meta:page-count="1" meta:paragraph-count="9" meta:word-count="180" meta:character-count="1483"/>
    <meta:user-defined meta:name="Поле 1"/>
    <meta:user-defined meta:name="Поле 2"/>
    <meta:user-defined meta:name="Поле 3"/>
    <meta:user-defined meta:name="Поле 4"/>
  </office:meta>
</office:document-meta>
</file>