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AAF1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5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ru" fo:country="RU" style:language-asian="ru" style:country-asian="RU" style:language-complex="ar" style:country-complex="SA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background-color="transparent" style:language-asian="ru" style:country-asian="RU" style:language-complex="ar" style:country-complex="SA"/>
    </style:style>
    <style:style style:name="T7" style:family="text">
      <style:text-properties fo:language="ru" fo:country="RU" style:font-name-asian="TimesNewRomanPSMT" style:language-asian="ru" style:country-asian="RU" style:font-name-complex="TimesNewRomanPSMT" style:language-complex="ar" style:country-complex="SA"/>
    </style:style>
    <style:style style:name="T8" style:family="text">
      <style:text-properties fo:language="ru" fo:country="RU" style:language-asian="ar" style:country-asian="SA"/>
    </style:style>
    <style:style style:name="T9" style:family="text">
      <style:text-properties fo:language="ru" fo:country="RU" style:language-asian="ar" style:country-asian="SA" style:language-complex="ar" style:country-complex="SA"/>
    </style:style>
    <style:style style:name="T10" style:family="text">
      <style:text-properties style:language-asian="ru" style:country-asian="RU"/>
    </style:style>
    <style:style style:name="T11" style:family="text">
      <style:text-properties style:language-asian="ru" style:country-asian="RU" style:language-complex="ar" style:country-complex="SA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language-asian="ru" style:country-asian="RU"/>
    </style:style>
    <style:style style:name="T14" style:family="text">
      <style:text-properties fo:background-color="transparent" style:language-asian="ru" style:country-asian="RU" style:language-complex="ar" style:country-complex="SA"/>
    </style:style>
    <style:style style:name="T15" style:family="text">
      <style:text-properties fo:language="en" fo:country="US" style:language-asian="ru" style:country-asian="RU" style:language-complex="ar" style:country-complex="SA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language-complex="ar" style:country-complex="SA"/>
    </style:style>
    <style:style style:name="T18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9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20" style:family="text">
      <style:text-properties fo:color="#000000" fo:language="ru" fo:country="RU" style:language-asian="ru" style:country-asian="RU" style:language-complex="ar" style:country-complex="SA"/>
    </style:style>
    <style:style style:name="T21" style:family="text">
      <style:text-properties style:use-window-font-color="true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22" style:family="text">
      <style:text-properties fo:font-style="normal" fo:background-color="transparent" style:language-asian="ru" style:country-asian="RU" style:font-style-asian="normal" style:language-complex="ar" style:country-complex="SA" style:font-style-complex="normal"/>
    </style:style>
    <style:style style:name="T23" style:family="text">
      <style:text-properties style:text-position="super 58%" style:language-asian="ru" style:country-asian="RU"/>
    </style:style>
    <style:style style:name="T24" style:family="text">
      <style:text-properties style:text-position="super 58%" style:language-asian="ru" style:country-asian="RU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f1fc2e-66fc-47a4-b830-f6f12bde044b" text:name="BossProviderVariable"/>
      </text:user-field-decls>
      <text:p text:style-name="P19"/>
      <text:p text:style-name="P7">ОПРЕДЕЛЕНИЕ</text:p>
      <text:p text:style-name="P10">о возбуждении дела </text:p>
      <text:p text:style-name="P13"><text:span text:style-name="T18">об административном правонарушении № </text:span><text:span text:style-name="T12">4-19.8.1-1365/00-11-16 </text:span></text:p>
      <text:p text:style-name="P10"><text:s/>и проведении административного расследования</text:p>
      <text:p text:style-name="P9"/>
      <text:p text:style-name="P11"><text:span text:style-name="T12">«</text:span><text:span text:style-name="T5">25</text:span><text:span text:style-name="T12">»</text:span> <text:span text:style-name="T2">октября</text:span> 2016 г. <text:s text:c="86"/>г. Москва</text:p>
      <text:p text:style-name="P8"/>
      <text:p text:style-name="P11"><text:span text:style-name="T11"><text:tab/>Я, начальник отдела антимонопольного регулирования связи Управления регулирования связи и информационных технологий </text:span><text:span text:style-name="T4">Федеральной антимонопольной службы</text:span><text:span text:style-name="T11"> Николаичева Ирина Витальевна, рассмотрев акт осмотра интернет-сайта от 12.10</text:span><text:span text:style-name="T14">.2016</text:span><text:span text:style-name="T6"> Федерального государственного унитарного предприятия «Российская телевизионная и радиовещательная сеть» </text:span><text:span text:style-name="T4"><text:s/></text:span><text:span text:style-name="T15">(</text:span><text:span text:style-name="T4">далее</text:span><text:span text:style-name="T15"> – </text:span><text:span text:style-name="T4">ФГУП «РТРС</text:span><text:span text:style-name="T15">»)</text:span><text:span text:style-name="T4"> (адрес: </text:span><text:span text:style-name="T7">129515</text:span><text:span text:style-name="T4">, г. Москва, ул. Академика Королева, д. 13, стр. 1; ИНН/КПП </text:span><text:span text:style-name="T7">7717127211/771701001</text:span><text:span text:style-name="T4">; ОГРН </text:span><text:span text:style-name="T7">1027739456084</text:span><text:span text:style-name="T4">, дата регистрации юридического лица — </text:span><text:span text:style-name="T7">23.11.2001</text:span><text:span text:style-name="T4">),</text:span></text:p>
      <text:p text:style-name="P11"/>
      <text:p text:style-name="P10">УСТАНОВИЛ:</text:p>
      <text:p text:style-name="P11"/>
      <text:p text:style-name="P11"><text:span text:style-name="T10"><text:tab/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Правилами недискриминационного доступа к инфраструктуре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сотрудниками ФАС России проведен осмотр официального сайта </text:span><text:span text:style-name="T11">ФГУП «РТРС</text:span><text:span text:style-name="T10">» в информационно-телекоммуникационной сети Интернет (далее — интернет-сайт).</text:span></text:p>
      <text:p text:style-name="P11"><text:span text:style-name="T16"><text:tab/></text:span><text:span text:style-name="T10">По результатам проведенного осмотра интернет-сайта </text:span><text:span text:style-name="T11">ФГУП «РТРС</text:span><text:span text:style-name="T10">», ФАС России установлено и отражено в акте осмотра сайта от 12.10</text:span><text:span text:style-name="T13">.2016,</text:span><text:span text:style-name="T10"> что информация, подлежащая раскрытию в соответствии с </text:span><text:span text:style-name="T16">положениями Правил недискриминационного доступа</text:span><text:span text:style-name="T10">, не раскрыта.</text:span></text:p>
      <text:p text:style-name="P11"><text:span text:style-name="T10"><text:tab/></text:span><text:span text:style-name="T11">ФГУП «РТРС</text:span><text:span text:style-name="T10">» включено в Реестр субъектов естественных монополий в области связи от 20.02.2002 №3/03-2-р на территории Российской Федерации.</text:span></text:p>
      <text:p text:style-name="P11"><text:span text:style-name="T10"><text:tab/>Ф</text:span><text:span text:style-name="T16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10"> утверждены </text:span><text:span text:style-name="T16">Приказом ФАС России от 06.05.2015 № 329/15 (далее — Приказ ФАС России <text:s/>№ 329/15).</text:span></text:p>
      <text:p text:style-name="P11"><text:span text:style-name="T10"><text:tab/></text:span><text:span text:style-name="T16">Приказ ФАС России № 329/15</text:span><text:span text:style-name="T10"> зарегистрирован Минюстом России 03.07.2015 № 37890 и опубликован на Официальном интернет-портале правовой информации 07 июля 2015 г. </text:span><text:soft-page-break/><text:span text:style-name="T10">(http://publication.pravo.gov.ru/SignatoryAuthority/foiv310).</text:span></text:p>
      <text:p text:style-name="P11"><text:span text:style-name="T4"><text:tab/></text:span><text:span text:style-name="T9">В соответствии с пунктом 4 </text:span><text:span text:style-name="T4">Правил недискриминационного доступа 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span></text:p>
      <text:p text:style-name="P11"><text:span text:style-name="T9"><text:tab/>В соответствии с пунктом 9 Правил недискриминационного доступа в</text:span>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11"><text:tab/>Под раскрытием информации понимается обеспечение доступа к ней неограниченного круга лиц путем размещения на сайте владельца инфраструктуры в информационно-телекоммуникационной сети «Интернет»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11"><text:tab/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11"><text:tab/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11"><text:tab/>б) порядок формирования тарифов за предоставление доступа к инфраструктуре, включая условия дифференциации тарифов;</text:p>
      <text:p text:style-name="P11"><text:tab/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11"><text:tab/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11"><text:tab/>д) сведения о размере платы за предоставление информации, предусмотренной пунктом 13 Правил недискриминационного доступа.</text:p>
      <text:p text:style-name="P11"><text:tab/>Пунктом 11 Правил недискриминационного доступа установлено, что информация, предусмотренная пунктом 10 Правил недискриминационного доступа, должна быть опубликована в течение 10 рабочих дней с момента приобретения прав в отношении объекта инфраструктуры, а для объектов, требующих монтажа и введения в эксплуатацию, - со дня введения объекта в эксплуатацию (подписания акта о вводе объекта в эксплуатацию, получения <text:soft-page-break/>разрешения на эксплуатацию объекта). Изменения информации, предусмотренной пунктом 10 Правил недискриминационного доступа, 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11"><text:tab/>в течение 30 рабочих дней со дня принятия решения о внесении изменений - в официальных печатных изданиях;</text:p>
      <text:p text:style-name="P11"><text:tab/>в течение 5 рабочих дней со дня принятия решения о внесении изменений - на официальном сайте.</text:p>
      <text:p text:style-name="P11"><text:span text:style-name="T11"><text:tab/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Правил недискриминационного доступа, выявил</text:span><text:span text:style-name="T14"> 12.10.2016 </text:span><text:span text:style-name="T11">отсутствие информации подлежащей раскрытию субъектом естественной монополии в соответствии с формами № 1, 2, 3 Приложения № 1 к приказу ФАС России от 06.05.2015 № 329/15 «Об утверждении форм раскрытия информации, предусмотренной Правилами недискриминационного доступа к инфраструктуре для размещения сетей электросвязи, а также правил заполнения указанных форм» на официальном сайте ФГУП «РТРС».</text:span></text:p>
      <text:p text:style-name="P11"><text:span text:style-name="T16"><text:tab/>Таким образом, в соответствии с действующим законодательством ФГУП «РТРС</text:span><text:span text:style-name="T10">» должно было:</text:span></text:p>
      <text:list xml:id="list6308616251045289847" text:style-name="L1">
        <text:list-item>
          <text:p text:style-name="P17"><text:span text:style-name="T4">раскрыть информацию по утвержденным Приказом ФАС России <text:s text:c="17"/>№ 329/15 формам № 1, 2, 3 в сети Интернет </text:span><text:span text:style-name="T9">на официальном сайте ФГУП «РТРС</text:span><text:span text:style-name="T4">»</text:span><text:span text:style-name="T9">;</text:span></text:p>
        </text:list-item>
        <text:list-item>
          <text:p text:style-name="P17"><text:span text:style-name="T11">опубликовать информацию, подлежащую раскрытию по утвержденным Приказом ФАС России № 329/15 форм</text:span><text:span text:style-name="T17">ам № 1, 2, 3</text:span><text:span text:style-name="T11"> в средствах массовой информации</text:span><text:span text:style-name="T17">.</text:span></text:p>
        </text:list-item>
      </text:list>
      <text:p text:style-name="P11"><text:tab/>Частью 1 статьи <text:span text:style-name="T10">19.8</text:span><text:span text:style-name="T23">1</text:span> Кодекса Российской Федерации об административных правонарушениях (далее — КоАП)<text:span text:style-name="T10"> установлена </text:span><text:span text:style-name="T10">ответственность за н</text:span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p>
      <text:p text:style-name="P11"><text:span text:style-name="T10"><text:tab/>Таким образом, в действиях ФГУП «РТРС» содержатся признаки </text:span><text:soft-page-break/><text:span text:style-name="T10">нарушения требований, установленных Правилами недискриминационного доступа</text:span><text:span text:style-name="T17">,</text:span><text:span text:style-name="T10"> ответственность за которые предусмотрена статьей 19.8</text:span><text:span text:style-name="T23">1</text:span><text:span text:style-name="T10"> КоАП.</text:span></text:p>
      <text:p text:style-name="P11"><text:tab/>Указанные материалы и данные являются достаточными для возбуждения дела <text:span text:style-name="T2">об административном правонарушении</text:span>.</text:p>
      <text:p text:style-name="P11"><text:tab/>Руководствуясь статьями 28.1, 28.7 <text:span text:style-name="T8">КоАП</text:span>,</text:p>
      <text:p text:style-name="P11"/>
      <text:p text:style-name="P10"><text:bookmark-start text:name="bookmark0"/>ОПРЕДЕЛИЛ:</text:p>
      <text:p text:style-name="P11"/>
      <text:p text:style-name="P11"><text:bookmark-end text:name="bookmark0"/><text:span text:style-name="T11"><text:tab/>1. Возбудить в отношении ФГУП «РТРС» дело об административном правонарушении по признакам нарушения </text:span><text:span text:style-name="T9">установленных требований раскрытия информации, а именно форм предоставления информации</text:span><text:span text:style-name="T8">, предусмотренной Правилами недискриминационного доступа к инфраструктуре для размещения сетей электросвязи,</text:span><text:span text:style-name="T3"> утвержденных п</text:span><text:span text:style-name="T8">риказом ФАС России от 06.05.2015 № 329/15</text:span><text:span text:style-name="T2">, о</text:span><text:span text:style-name="T11">тветственность за которое <text:s/>предусмотрена частью 1 статьи 19.8</text:span><text:span text:style-name="T24">1</text:span><text:span text:style-name="T11"> КоАП.</text:span></text:p>
      <text:p text:style-name="P11"><text:tab/>2. Провести административное расследование.</text:p>
      <text:p text:style-name="P11"><text:tab/>3. В соответствии со статьей 26.10 КоАП ФГУП «РТРС<text:span text:style-name="T11">»</text:span> надлежит в трехдневный срок со дня получения настоящего определения представить в ФАС России п<text:span text:style-name="T20">исьменные пояснения о причинах отсутствия информации, подлежащей раскрытию на интернет-сайте ФГУП «РТРС».</text:span></text:p>
      <text:p text:style-name="P12"><text:span text:style-name="T18"><text:tab/>4. Законному представителю ФГУП «РТРС» надлежит явиться </text:span><text:span text:style-name="T19">22.11.2016 </text:span><text:span text:style-name="T21">в 11 часов 00 минут</text:span><text:span text:style-name="T18"> по адресу: г. Москва, ул. Садовая-Кудринская, д. 11, кабинет 336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/text:span><text:span text:style-name="T19"> </text:span><text:span text:style-name="T22">4-19.8.1-1365/00-11-16 </text:span><text:span text:style-name="T19">с</text:span><text:span text:style-name="T18">о всеми правами, предусмотренными статьей 25.5 КоАП.</text:span>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/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AAF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0169(1) </text:p></draw:text-box></draw:frame><draw:frame draw:style-name="Mfr2" draw:name="SpdBarcode" text:anchor-type="paragraph" svg:x="0cm" svg:width="3.6cm" svg:height="0.78cm" draw:z-index="4"><draw:image xlink:href="Pictures/10000201000000780000001A23AAF1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32:15.62</meta:creation-date>
    <meta:generator>OpenOffice.org/3.4.1$Win32 OpenOffice.org_project/341m1$Build-9593</meta:generator>
    <dc:date>2016-10-26T14:36:56.30</dc:date>
    <meta:document-statistic meta:table-count="0" meta:image-count="1" meta:object-count="0" meta:page-count="4" meta:paragraph-count="43" meta:word-count="1113" meta:character-count="9463"/>
    <meta:user-defined meta:name="Поле 1"/>
    <meta:user-defined meta:name="Поле 2"/>
    <meta:user-defined meta:name="Поле 3"/>
    <meta:user-defined meta:name="Поле 4"/>
  </office:meta>
</office:document-meta>
</file>