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1B97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2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text-indent="0cm" style:auto-text-indent="false"/>
    </style:style>
    <style:style style:name="P29" style:family="paragraph" style:parent-style-name="Text_20_body" style:master-page-name="First_20_Page">
      <style:paragraph-properties style:page-number="auto"/>
      <style:text-properties fo:font-size="14pt"/>
    </style:style>
    <style:style style:name="P3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9.502cm" fo:margin-right="0cm" fo:text-indent="0cm" style:auto-text-indent="false"/>
    </style:style>
    <style:style style:name="P33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style:font-name="Times New Roman1" fo:font-size="14pt" fo:language="ru" fo:country="RU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/>
    </style:style>
    <style:style style:name="T6" style:family="text">
      <style:text-properties fo:font-size="10pt" fo:language="en" fo:country="US"/>
    </style:style>
    <style:style style:name="T7" style:family="text">
      <style:text-properties fo:font-size="10pt" fo:language="ru" fo:country="RU"/>
    </style:style>
    <style:style style:name="T8" style:family="text">
      <style:text-properties fo:color="#000000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fo:language="ru" fo:country="RU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language="en" fo:country="US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serif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13520640" text:id="ct213520640">
          <text:deletion>
            <office:change-info>
              <dc:creator>&lt;анонимный&gt;</dc:creator>
              <dc:date>2016-10-26T14:56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518894416" text:id="ct518894416">
          <text:format-change>
            <office:change-info>
              <dc:creator>&lt;анонимный&gt;</dc:creator>
              <dc:date>2016-10-24T11:45:00</dc:date>
            </office:change-info>
          </text:format-change>
        </text:changed-region>
        <text:changed-region xml:id="ct518864776" text:id="ct518864776">
          <text:insertion>
            <office:change-info>
              <dc:creator>&lt;анонимный&gt;</dc:creator>
              <dc:date>2016-10-24T11:45:00</dc:date>
            </office:change-info>
          </text:insertion>
        </text:changed-region>
        <text:changed-region xml:id="ct518887552" text:id="ct518887552">
          <text:format-change>
            <office:change-info>
              <dc:creator>&lt;анонимный&gt;</dc:creator>
              <dc:date>2016-10-24T11:45:00</dc:date>
            </office:change-info>
          </text:format-change>
        </text:changed-region>
        <text:changed-region xml:id="ct518881936" text:id="ct518881936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1">5</text:span></text:p>
          </text:deletion>
        </text:changed-region>
        <text:changed-region xml:id="ct518872784" text:id="ct518872784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1">2</text:span></text:p>
          </text:deletion>
        </text:changed-region>
        <text:changed-region xml:id="ct518875592" text:id="ct518875592">
          <text:insertion>
            <office:change-info>
              <dc:creator>&lt;анонимный&gt;</dc:creator>
              <dc:date>2016-10-24T11:41:00</dc:date>
            </office:change-info>
          </text:insertion>
        </text:changed-region>
        <text:changed-region xml:id="ct518883704" text:id="ct518883704">
          <text:format-change>
            <office:change-info>
              <dc:creator>&lt;анонимный&gt;</dc:creator>
              <dc:date>2016-10-24T11:45:00</dc:date>
            </office:change-info>
          </text:format-change>
        </text:changed-region>
        <text:changed-region xml:id="ct518866648" text:id="ct518866648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2">07</text:span></text:p>
          </text:deletion>
        </text:changed-region>
        <text:changed-region xml:id="ct518883080" text:id="ct518883080">
          <text:insertion>
            <office:change-info>
              <dc:creator>&lt;анонимный&gt;</dc:creator>
              <dc:date>2016-10-24T11:41:00</dc:date>
            </office:change-info>
          </text:insertion>
        </text:changed-region>
        <text:changed-region xml:id="ct518871744" text:id="ct518871744">
          <text:format-change>
            <office:change-info>
              <dc:creator>&lt;анонимный&gt;</dc:creator>
              <dc:date>2016-10-24T11:45:00</dc:date>
            </office:change-info>
          </text:format-change>
        </text:changed-region>
        <text:changed-region xml:id="ct518883912" text:id="ct518883912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2">8394</text:span></text:p>
          </text:deletion>
        </text:changed-region>
        <text:changed-region xml:id="ct518868416" text:id="ct518868416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2">1</text:span></text:p>
          </text:deletion>
        </text:changed-region>
        <text:changed-region xml:id="ct518891504" text:id="ct518891504">
          <text:insertion>
            <office:change-info>
              <dc:creator>&lt;анонимный&gt;</dc:creator>
              <dc:date>2016-10-12T12:01:00</dc:date>
            </office:change-info>
          </text:insertion>
        </text:changed-region>
        <text:changed-region xml:id="ct518874344" text:id="ct518874344">
          <text:insertion>
            <office:change-info>
              <dc:creator>&lt;анонимный&gt;</dc:creator>
              <dc:date>2016-10-24T11:41:00</dc:date>
            </office:change-info>
          </text:insertion>
        </text:changed-region>
        <text:changed-region xml:id="ct518872992" text:id="ct518872992">
          <text:format-change>
            <office:change-info>
              <dc:creator>&lt;анонимный&gt;</dc:creator>
              <dc:date>2016-10-24T11:45:00</dc:date>
            </office:change-info>
          </text:format-change>
        </text:changed-region>
        <text:changed-region xml:id="ct518889008" text:id="ct518889008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518875072" text:id="ct518875072">
          <text:format-change>
            <office:change-info>
              <dc:creator>&lt;анонимный&gt;</dc:creator>
              <dc:date>2016-10-24T11:45:00</dc:date>
            </office:change-info>
          </text:format-change>
        </text:changed-region>
        <text:changed-region xml:id="ct518864464" text:id="ct518864464">
          <text:deletion>
            <office:change-info>
              <dc:creator>&lt;анонимный&gt;</dc:creator>
              <dc:date>2016-10-24T11:43:00</dc:date>
            </office:change-info>
            <text:p text:style-name="P6"><text:span text:style-name="T3"><text:s/>ОАО «Биосинтез» (Россия)</text:span></text:p>
          </text:deletion>
        </text:changed-region>
        <text:changed-region xml:id="ct518889112" text:id="ct518889112">
          <text:format-change>
            <office:change-info>
              <dc:creator>&lt;анонимный&gt;</dc:creator>
              <dc:date>2016-10-24T11:45:00</dc:date>
            </office:change-info>
          </text:format-change>
        </text:changed-region>
        <text:changed-region xml:id="ct518875696" text:id="ct518875696">
          <text:deletion>
            <office:change-info>
              <dc:creator>&lt;анонимный&gt;</dc:creator>
              <dc:date>2016-08-09T10:12:00</dc:date>
            </office:change-info>
            <text:p text:style-name="P7"><text:span text:style-name="T4">Панкреатин (МНН — Панкреатин), таблетки, покрытые кишечнорастворимой оболочкой, 25 ЕД, 10 шт., - упаковки ячейковые контурные (2) - пачки картонные</text:span></text:p>
          </text:deletion>
        </text:changed-region>
        <text:changed-region xml:id="ct518868832" text:id="ct518868832">
          <text:insertion>
            <office:change-info>
              <dc:creator>&lt;анонимный&gt;</dc:creator>
              <dc:date>2016-10-24T11:45:00</dc:date>
            </office:change-info>
          </text:insertion>
        </text:changed-region>
        <text:changed-region xml:id="ct518877672" text:id="ct518877672">
          <text:format-change>
            <office:change-info>
              <dc:creator>&lt;анонимный&gt;</dc:creator>
              <dc:date>2016-10-24T11:45:00</dc:date>
            </office:change-info>
          </text:format-change>
        </text:changed-region>
        <text:changed-region xml:id="ct518875904" text:id="ct518875904">
          <text:deletion>
            <office:change-info>
              <dc:creator>&lt;анонимный&gt;</dc:creator>
              <dc:date>2016-08-09T10:13:00</dc:date>
            </office:change-info>
            <text:p text:style-name="P7"><text:span text:style-name="T4">13,69</text:span></text:p>
          </text:deletion>
        </text:changed-region>
        <text:changed-region xml:id="ct518868208" text:id="ct518868208">
          <text:insertion>
            <office:change-info>
              <dc:creator>&lt;анонимный&gt;</dc:creator>
              <dc:date>2016-10-24T11:45:00</dc:date>
            </office:change-info>
          </text:insertion>
        </text:changed-region>
        <text:changed-region xml:id="ct518876112" text:id="ct518876112">
          <text:format-change>
            <office:change-info>
              <dc:creator>&lt;анонимный&gt;</dc:creator>
              <dc:date>2016-10-24T11:45:00</dc:date>
            </office:change-info>
          </text:format-change>
        </text:changed-region>
        <text:changed-region xml:id="ct518868104" text:id="ct518868104">
          <text:deletion>
            <office:change-info>
              <dc:creator>&lt;анонимный&gt;</dc:creator>
              <dc:date>2016-08-09T10:13:00</dc:date>
            </office:change-info>
            <text:p text:style-name="P8"/>
            <text:p text:style-name="P8"/>
          </text:deletion>
        </text:changed-region>
        <text:changed-region xml:id="ct518873200" text:id="ct518873200">
          <text:format-change>
            <office:change-info>
              <dc:creator>&lt;анонимный&gt;</dc:creator>
              <dc:date>2016-10-24T11:45:00</dc:date>
            </office:change-info>
          </text:format-change>
        </text:changed-region>
        <text:changed-region xml:id="ct518870600" text:id="ct518870600">
          <text:deletion>
            <office:change-info>
              <dc:creator>&lt;анонимный&gt;</dc:creator>
              <dc:date>2016-10-12T12:01:00</dc:date>
            </office:change-info>
            <text:p text:style-name="P9"><text:span text:style-name="T4">А.Б. Кашеваров</text:span></text:p>
          </text:deletion>
        </text:changed-region>
        <text:changed-region xml:id="ct518870496" text:id="ct518870496">
          <text:insertion>
            <office:change-info>
              <dc:creator>&lt;анонимный&gt;</dc:creator>
              <dc:date>2016-10-24T11:41:00</dc:date>
            </office:change-info>
          </text:insertion>
        </text:changed-region>
        <text:changed-region xml:id="ct518882352" text:id="ct518882352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518871432" text:id="ct518871432">
          <text:deletion>
            <office:change-info>
              <dc:creator>&lt;анонимный&gt;</dc:creator>
              <dc:date>2016-08-09T10:12:00</dc:date>
            </office:change-info>
            <text:p text:style-name="P10"><text:span text:style-name="T5"/></text:p>
            <text:p text:style-name="P11"><text:span text:style-name="T5"/></text:p>
          </text:deletion>
        </text:changed-region>
        <text:changed-region xml:id="ct213519808" text:id="ct213519808">
          <text:deletion>
            <office:change-info>
              <dc:creator>&lt;анонимный&gt;</dc:creator>
              <dc:date>2016-10-26T14:56:00</dc:date>
            </office:change-info>
            <text:p text:style-name="P11"><text:span text:style-name="T5">Е.С. Лапшина, </text:span><text:span text:style-name="T6">8 (499) 755-23-23 </text:span><text:span text:style-name="T7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ebdd63-2d5f-4d24-b3c2-8462a4aaba41" text:name="BossProviderVariable"/>
      </text:user-field-decls>
      <text:p text:style-name="P33"><text:change text:change-id="ct213520640"/></text:p>
      <text:p text:style-name="P16"><text:change-start text:change-id="ct518894416"/>РЕШЕНИЕ</text:p>
      <text:p text:style-name="P16">о согласовании <text:span text:style-name="T8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6"><text:span text:style-name="T8"><text:tab/>В соответствии с пунктом 8 и подпунктом «б» пункта 19 Правил </text:span><text:span text:style-name="T10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8">, утвержденных постановлением Правительства Российской Федерации от 29.10.2010 </text:span><text:change-end text:change-id="ct518894416"/><text:change-start text:change-id="ct518864776"/><text:span text:style-name="T8"><text:s text:c="4"/></text:span><text:change-end text:change-id="ct518864776"/><text:change-start text:change-id="ct518887552"/><text:span text:style-name="T8">№ 865, Федеральная антимонопольная служба рассмотрела документы, представленные письмом Минздрава России от </text:span><text:change-end text:change-id="ct518887552"/><text:change text:change-id="ct518881936"/><text:change text:change-id="ct518872784"/><text:change-start text:change-id="ct518875592"/><text:span text:style-name="T15">29</text:span><text:change-end text:change-id="ct518875592"/><text:change-start text:change-id="ct518883704"/><text:span text:style-name="T13">.</text:span><text:change-end text:change-id="ct518883704"/><text:change text:change-id="ct518866648"/><text:change-start text:change-id="ct518883080"/><text:span text:style-name="T13">09</text:span><text:change-end text:change-id="ct518883080"/><text:change-start text:change-id="ct518871744"/><text:span text:style-name="T13">.2016</text:span><text:span text:style-name="T10"> № 20-4-4</text:span><text:span text:style-name="T14">0</text:span><text:change-end text:change-id="ct518871744"/><text:change text:change-id="ct518883912"/><text:change text:change-id="ct518868416"/><text:change-start text:change-id="ct518891504"/><text:span text:style-name="T13">23</text:span><text:change-end text:change-id="ct518891504"/><text:change-start text:change-id="ct518874344"/><text:span text:style-name="T13">605</text:span><text:change-end text:change-id="ct518874344"/><text:change-start text:change-id="ct518872992"/><text:span text:style-name="T10">-с, и приняла решение согласовать предельную отпускную цену</text:span><text:change-end text:change-id="ct518872992"/><text:change-start text:change-id="ct518889008"/><text:span text:style-name="T10"> </text:span><text:span text:style-name="T16">держателя или владельца регистрационного удостоверения ООО «ПРОМОМЕД РУС» (Россия), производство (все стадии) <text:s text:c="11"/>ОАО «Биохимик» (Россия)</text:span><text:change-end text:change-id="ct518889008"/><text:change-start text:change-id="ct518875072"/><text:span text:style-name="T10">, заявленную на перерегистрацию</text:span><text:change-end text:change-id="ct518875072"/><text:change text:change-id="ct518864464"/><text:change-start text:change-id="ct518889112"/><text:span text:style-name="T10">, на следующий лекарственный препарат, включенн</text:span><text:span text:style-name="T13">ый</text:span><text:span text:style-name="T10"> в перечень жизненно необходимых и важнейших лекарственных препаратов:</text:span></text:p>
      <text:p text:style-name="P7"><text:tab/><text:change-end text:change-id="ct518889112"/><text:change text:change-id="ct518875696"/><text:change-start text:change-id="ct518868832"/>Цефазолин (МНН — Цефазолин), порошок для приготовления раствора для внутривенного и внутримышечного введения, 1 г - флаконы (50) - коробки картонные (для стационаров)<text:change-end text:change-id="ct518868832"/><text:change-start text:change-id="ct518877672"/>, в размере <text:change-end text:change-id="ct518877672"/><text:change text:change-id="ct518875904"/><text:change-start text:change-id="ct518868208"/>611,42<text:change-end text:change-id="ct518868208"/><text:change-start text:change-id="ct518876112"/> руб.</text:p>
      <text:p text:style-name="P8"><text:tab/><text:change-end text:change-id="ct518876112"/><text:change text:change-id="ct518868104"/><text:change-start text:change-id="ct518873200"/><text:tab/></text:p>
      <text:p text:style-name="P8"><text:tab/></text:p>
      <text:p text:style-name="P8"/>
      <text:p text:style-name="P9"><text:change-end text:change-id="ct518873200"/><text:change text:change-id="ct518870600"/><text:change-start text:change-id="ct518870496"/>А.Б. Кашеваров<text:change-end text:change-id="ct518870496"/></text:p>
      <text:p text:style-name="P21"><text:change-start text:change-id="ct518882352"/></text:p>
      <text:p text:style-name="P10"><text:change-end text:change-id="ct518882352"/><text:change text:change-id="ct518871432"/><text:change text:change-id="ct213519808"/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1B97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518875384" text:id="ct518875384">
            <text:insertion>
              <office:change-info>
                <dc:creator>&lt;анонимный&gt;</dc:creator>
                <dc:date>2016-08-08T15:0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518875384"/>2016-81559(3) <text:change-end text:change-id="ct51887538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518874448" text:id="ct518874448">
            <text:insertion>
              <office:change-info>
                <dc:creator>&lt;анонимный&gt;</dc:creator>
                <dc:date>2016-10-24T11:5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518874448"/>2016-109951(1) <text:change-end text:change-id="ct518874448"/></text:p></draw:text-box></draw:frame><draw:frame draw:style-name="Mfr2" draw:name="SpdBarcode" text:anchor-type="paragraph" svg:x="0cm" svg:width="3.6cm" svg:height="0.78cm" draw:z-index="1"><draw:image xlink:href="Pictures/10000201000000780000001A661B97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1:49:11.04</meta:creation-date>
    <meta:generator>OpenOffice.org/3.4.1$Win32 OpenOffice.org_project/341m1$Build-9593</meta:generator>
    <meta:editing-duration>P0D</meta:editing-duration>
    <meta:editing-cycles>1</meta:editing-cycles>
    <dc:date>2016-10-26T14:56:53.73</dc:date>
    <meta:document-statistic meta:table-count="0" meta:image-count="1" meta:object-count="0" meta:page-count="1" meta:paragraph-count="26" meta:word-count="195" meta:character-count="1616"/>
    <meta:user-defined meta:name="Поле 1"/>
    <meta:user-defined meta:name="Поле 2"/>
    <meta:user-defined meta:name="Поле 3"/>
    <meta:user-defined meta:name="Поле 4"/>
  </office:meta>
</office:document-meta>
</file>