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ECB9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3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22" style:family="paragraph" style:parent-style-name="Text_20_body">
      <style:paragraph-properties fo:margin-left="10.3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10.363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10.363cm" fo:margin-right="0cm" fo:margin-top="0cm" fo:margin-bottom="0cm" fo:text-indent="0cm" style:auto-text-indent="false" style:page-number="auto"/>
      <style:text-properties fo:color="#000000" fo:font-size="13.5pt" fo:font-weight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en" fo:country="US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fo:language="en" fo:country="US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025466-769f-4fda-8b16-4c799115dab2" text:name="BossProviderVariable"/>
      </text:user-field-decls>
      <text:p text:style-name="P24"/>
      <text:p text:style-name="P7">РЕШЕНИЕ № 223ФЗ-595/16 </text:p>
      <text:p text:style-name="P7">по результатам рассмотрения жалобы ООО «БАДА» 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/>
      <text:p text:style-name="P12"> </text:p>
      <text:p text:style-name="P13">21.10.2016 <text:s text:c="110"/>Москва</text:p>
      <text:p text:style-name="P5"/>
      <text:p text:style-name="P17">Комиссия Федеральной антимонопольной службы по контролю в сфере закупок в составе:</text:p>
      <text:p text:style-name="P17"><text:span text:style-name="T6">&lt;...&gt;</text:span>,</text:p>
      <text:p text:style-name="P18">при участии представителей:</text:p>
      <text:p text:style-name="P18"><text:span text:style-name="T6">&lt;...&gt;</text:span><text:span text:style-name="T1">, <text:s/>рассмотрев жалобу ООО «БАДА» от 12.10.2016 № б/н на действия (бездействие) заказчика ГБУ «ФХУ Мэрии Москвы», оператора электронной площадки АО «ЕЭТП» при проведении аукциона в электронной форме на право заключения договора на поставку запасных частей, ремкомплектов, расходных материалов к копировальным аппаратам (извещение №31604102878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2"> </text:p>
      <text:p text:style-name="P6">У С Т А Н О В И Л А:</text:p>
      <text:p text:style-name="P6"/>
      <text:p text:style-name="P20">В ФАС России поступила жалоба ООО «БАДА» (далее - Заявитель) от 12.10.2016 № б/н (вх. от 13.10.2016 № 149863/16) на действия (бездействие) заказчика ГБУ «ФХУ Мэрии Москвы» (далее - Заказчик), оператора электронной площадки АО «ЕЭТП» (далее - Оператор, ЭТП) при проведении аукциона в электронной форме на право заключения договора на поставку запасных частей, ремкомплектов, расходных материалов к копировальным аппаратам (извещение № 31604102878) (далее – Аукцион).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oft-page-break/><text:span text:style-name="T1">Закупочная деятельность Заказчика регламентируется Положение о закупке товаров, работ, услуг Государственного бюджетного учреждения города Москвы «Финансово-хозяйственное управление Мэрии Москвы», утвержденным </text:span>Первым заместителем руководителя Аппарата Мэра и Правительства Москвы, управляющим делами Мэра и Правительства Москвы <text:span text:style-name="T1">(</text:span>Распоряжение Управления делами Мэра и Правительства Москвы от 11 марта 2016 г. № 30<text:span text:style-name="T1">).</text:span></text:p>
      <text:p text:style-name="P21"><text:span text:style-name="T2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3">https</text:span><text:span text:style-name="T4">://</text:span><text:span text:style-name="T3">www</text:span><text:span text:style-name="T4">.</text:span><text:span text:style-name="T3">roseltorg</text:span><text:span text:style-name="T4">.</text:span><text:span text:style-name="T3">ru</text:span><text:span text:style-name="T4">/</text:span><text:span text:style-name="T2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3">&lt;...&gt;</text:span><text:span text:style-name="T2">.</text:span></text:p>
      <text:p text:style-name="P19"><text:bookmark text:name="emarketAddressUrl"/><text:span text:style-name="T1">Согласно Извещению, Документации, Аукцион осуществляется Заказчиком с использованием функционала единой информационной системы и на сайте ЭТП </text:span><text:span text:style-name="T5">http</text:span><text:span text:style-name="T1">://</text:span><text:span text:style-name="T5">www</text:span><text:span text:style-name="T1">.</text:span><text:span text:style-name="T5">roseltorg</text:span><text:span text:style-name="T1">.</text:span><text:span text:style-name="T5">ru</text:span><text:span text:style-name="T1">/.</text:span></text:p>
      <text:p text:style-name="P19"><text:span text:style-name="T1">В соответствии с частью 5 статьи 4 Закона о закупках при закупке в единой информационной системе (далее -</text:span><text:span text:style-name="T1"> </text:span><text:span text:style-name="T1">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p>
      <text:p text:style-name="P19">15.09.2016 <text:span text:style-name="T1">в ЕИС размещено извещение и документация о проведении Запроса предложений</text:span><text:span text:style-name="T1"> </text:span><text:span text:style-name="T1">(далее – Извещение, Документация).</text:span></text:p>
      <text:p text:style-name="P19"><text:span text:style-name="T1">Из Жалобы следует, что при проведении Аукциона</text:span><text:span text:style-name="T1"> </text:span><text:span text:style-name="T1">нарушены законные права и интересы Заявителя, а именно</text:span><text:span text:style-name="T1"> </text:span><text:span text:style-name="T1">Оператор не обеспечил надежность функционирования программных и технических средств, используемых при проведении Аукциона, в результате чего у Заявителя отсутствовала возможность подать заявку на участие в Аукционе.</text:span></text:p>
      <text:p text:style-name="P19"><text:span text:style-name="T1">Представитель Заказчика, Оператора с доводом Жалобы не согласились и указали, что при проведении Аукциона</text:span><text:span text:style-name="T1"> </text:span><text:span text:style-name="T1">Оператор действовал в соответствии с требованиями действующего законодательства Российской Федерации, Документации, Регламента. </text:span></text:p>
      <text:p text:style-name="P20">Рассмотрев представленные материалы и выслушав пояснения представителя Заказчика, Оператора, Комиссия ФАС России установила следующее.</text:p>
      <text:p text:style-name="P20"><text:bookmark text:name="OLE_LINK6"/><text:bookmark text:name="OLE_LINK5"/>В соответствии с Протоколом заседания закупочной комиссии допущено к участию в Аукционе 3 участника, принял участие в Аукционе 1 участник.</text:p>
      <text:p text:style-name="P19"><text:soft-page-break/><text:span text:style-name="T1">Заявителем не представлено доказательств, подтверждающих</text:span><text:span text:style-name="T1"> </text:span><text:span text:style-name="T1">наличие технической ошибки на ЭТП по вине Оператора. Иного подтверждения о наличии технического сбоя на электронной площадке Оператора, который мог привести к проблемам доступа и подачи заявки Заявителем на участие в Аукционе по вине Оператора, Заявителем не представлено.</text:span></text:p>
      <text:p text:style-name="P19"><text:span text:style-name="T1">Кроме того, на заседании Комиссии ФАС России Оператором </text:span><text:span text:style-name="T1">представлена информация из журнала событий о подачи заявок другими участниками закупочных процедур в электронной форме, проводимых на электронной площадке 12.10.2016, времени поступления каждой заявки на участие в закупках 12.10.2016. Согласно представленной Оператором информации программно-аппаратный комплекс Оператора электронной площадки 12.10.2016</text:span><text:span text:style-name="T1"> </text:span><text:span text:style-name="T1">работал в штатном режиме, без сбоев </text:span></text:p>
      <text:p text:style-name="P20">Таким образом, довод Заявителя о том, что Оператором не обеспечена техническая возможность функционирования программных и<text:line-break/>технических средств сайта электронной площадки Оператора, в результате чего Заявитель не смог подать заявку на участие в Аукционе, не нашел своего подтверждения. </text:p>
      <text:p text:style-name="P19">На основании вышеизложенного и в соответствии с частью 20 статьи 18.1 Закона о защите конкуренции Комиссия </text:p>
      <text:p text:style-name="P19"/>
      <text:p text:style-name="P14">РЕШИЛА:</text:p>
      <text:p text:style-name="P11"> </text:p>
      <text:p text:style-name="P19"><text:bookmark text:name="epz_wrapper1111"/><text:bookmark text:name="epz_wrapper3111"/><text:bookmark text:name="epz_wrapper1211"/><text:bookmark text:name="epz_wrapper2211"/>Признать жалобу <text:span text:style-name="T1">ООО «БАДА» от 12.10.2016 № б/н на действия (бездействие) заказчика ГБУ «ФХУ Мэрии Москвы», оператора электронной площадки АО «ЕЭТП» при проведении аукциона в электронной форме на право заключения договора на поставку запасных частей, ремкомплектов, расходных материалов к копировальным аппаратам (извещение №31604102878) </text:span>необоснованной. </text:p>
      <text:p text:style-name="P20">Решение может быть обжаловано в арбитражный суд в течение трех месяцев со дня его вынесения.</text:p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ECB9F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145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11145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11451(2) </text:p></draw:text-box></draw:frame><draw:frame draw:style-name="Mfr2" draw:name="SpdBarcode" text:anchor-type="paragraph" svg:x="0cm" svg:width="3.6cm" svg:height="0.78cm" draw:z-index="5"><draw:image xlink:href="Pictures/10000201000000780000001AB2ECB9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2:30:36.52</meta:creation-date>
    <meta:generator>OpenOffice.org/3.4.1$Win32 OpenOffice.org_project/341m1$Build-9593</meta:generator>
    <dc:date>2016-10-26T17:43:05.03</dc:date>
    <meta:editing-duration>PT2M12S</meta:editing-duration>
    <meta:editing-cycles>1</meta:editing-cycles>
    <meta:print-date>2016-10-26T12:52:36.99</meta:print-date>
    <meta:document-statistic meta:table-count="0" meta:image-count="1" meta:object-count="0" meta:page-count="3" meta:paragraph-count="34" meta:word-count="824" meta:character-count="6505"/>
    <meta:user-defined meta:name="Поле 1"/>
    <meta:user-defined meta:name="Поле 2"/>
    <meta:user-defined meta:name="Поле 3"/>
    <meta:user-defined meta:name="Поле 4"/>
  </office:meta>
</office:document-meta>
</file>